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P13" style:parent-style-name="Normal" style:family="paragraph">
      <style:paragraph-properties fo:text-align="end"/>
      <style:text-properties style:font-name-asian="Arial Unicode M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MS Mincho" fo:font-weight="bold" style:font-weight-asian="bold" fo:font-size="8pt" style:font-size-asian="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 fo:language="sv" fo:country="SE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style:font-name-asian="MS Mincho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24" style:parent-style-name="Normal" style:family="paragraph">
      <style:paragraph-properties fo:text-align="center"/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T27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align="center"/>
      <style:text-properties style:font-name-asian="MS Mincho" style:font-size-complex="12pt" style:language-asian="lt" style:country-asian="LT"/>
    </style:style>
    <style:style style:name="P30" style:parent-style-name="Normal" style:family="paragraph">
      <style:text-properties fo:font-size="3pt" style:font-size-asian="3pt" style:font-size-complex="3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MS Mincho" style:font-size-complex="12pt" style:language-asian="lt" style:country-asian="LT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P36" style:parent-style-name="Normal" style:family="paragraph">
      <style:paragraph-properties fo:text-align="center" fo:line-height="150%"/>
      <style:text-properties style:font-name-asian="MS Mincho" style:font-size-complex="12pt" style:language-asian="lt" style:country-asian="LT"/>
    </style:style>
    <style:style style:name="P37" style:parent-style-name="Normal" style:family="paragraph">
      <style:text-properties fo:font-size="26pt" style:font-size-asian="26pt" style:font-size-complex="26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48" style:parent-style-name="DefaultParagraphFont" style:family="text">
      <style:text-properties style:font-name-asian="MS Mincho" fo:letter-spacing="0.0138in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P60" style:parent-style-name="Normal" style:family="paragraph">
      <style:paragraph-properties fo:text-align="center" fo:line-height="150%"/>
      <style:text-properties style:font-name-asian="MS Mincho" style:font-size-complex="12pt" style:language-asian="lt" style:country-asian="LT"/>
    </style:style>
    <style:style style:name="P61" style:parent-style-name="Normal" style:family="paragraph">
      <style:text-properties style:font-name-asian="MS Mincho" style:font-size-complex="12pt" style:language-asian="lt" style:country-asian="LT"/>
    </style:style>
    <style:style style:name="S1" style:family="section">
      <style:section-properties fo:margin-left="0in" fo:margin-right="-0.0986in" style:writing-mode="lr-tb"/>
    </style:style>
    <style:style style:name="TableColumn63" style:family="table-column">
      <style:table-column-properties style:column-width="2.7333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Column65" style:family="table-column">
      <style:table-column-properties style:column-width="2.0673in" style:use-optimal-column-width="false"/>
    </style:style>
    <style:style style:name="Table62" style:family="table">
      <style:table-properties style:width="6.473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P69" style:parent-style-name="Normal" style:family="paragraph">
      <style:text-properties style:font-name-asian="MS Mincho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MS Mincho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MS Mincho" style:language-asian="lt" style:country-asian="LT"/>
    </style:style>
    <style:style style:name="P74" style:parent-style-name="Normal" style:family="paragraph">
      <style:paragraph-properties fo:text-align="justify"/>
      <style:text-properties style:font-name-asian="MS Mincho" fo:font-size="11pt" style:font-size-asian="11pt" style:language-asian="lt" style:country-asian="LT"/>
    </style:style>
    <style:style style:name="P75" style:parent-style-name="Normal" style:family="paragraph">
      <style:text-properties style:font-name-asian="MS Mincho" fo:font-size="11pt" style:font-size-asian="11pt" style:language-asian="lt" style:country-asian="LT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PREZIDENTAS</text:p>
      <text:p text:style-name="P17"/>
      <text:p text:style-name="P18"/>
      <text:p text:style-name="P19"/>
      <text:p text:style-name="P20">DEKRETAS</text:p>
      <text:p text:style-name="P21"><text:span text:style-name="T22">DĖL TEIKIMO LIETUVOS RESPUBLIKOS SEIMUI<text:s/></text:span><text:span text:style-name="T23">DENONSUOTI<text:s/></text:span></text:p>
      <text:p text:style-name="P24">Lietuvos Respublikos Vyriausybės ir Baltarusijos Respublikos Vyriausybės sutartį dėl investicijų skatinimo ir apsaugos<text:s/></text:p>
      <text:p text:style-name="P25"><text:span text:style-name="T26">IR Lietuvos Respublikos<text:s/></text:span><text:span text:style-name="T27">Vyriausybės ir Rusijos Federacijos Vyriausybės sutartį dėl investicijų skatinimo ir abipusės apsaugos</text:span></text:p>
      <text:p text:style-name="P28"/>
      <text:p text:style-name="P29"/>
      <text:p text:style-name="P30"/>
      <text:p text:style-name="P31"><text:span text:style-name="T32">202</text:span><text:span text:style-name="T33">4</text:span><text:span text:style-name="T34"><text:s/>m. <text:s text:c="15"/></text:span><text:span text:style-name="T35"><text:tab/><text:s text:c="7"/>d. Nr.<text:s/></text:span></text:p>
      <text:p text:style-name="P36">Vilnius</text:p>
      <text:p text:style-name="P37"/>
      <text:p text:style-name="P38"><text:span text:style-name="T39">Vadovaudamasis Lietuvos Respublikos Konstitucijos 77 straipsnio antrąja dalimi, 84 straipsnio 2 punktu<text:s/></text:span><text:span text:style-name="T40">ir atsižvelgdamas į Lietuvos Respublikos Vyriausybės <text:s text:c="5"/>d. nutarimą Nr.  <text:s text:c="8"/>„Dėl kreipimosi į Lietuvos Respublikos Prezidentą su prašymu pateikti Lietuvos Respublikos Seimui denonsuoti Lietuvos Respublikos Vyriausybės ir Baltarusijos Respublikos<text:s/></text:span><text:soft-page-break/><text:span text:style-name="T41">Vyr</text:span><text:span text:style-name="T42">iausybės sutartį dėl investicijų skatinimo ir apsaugos ir Lietuvos Respublikos Vyriausybės ir Rusijos Federacijos Vyriausybės sutartį dėl investicijų skatinimo ir abipusės apsaugos</text:span>“:</text:p>
      <text:p text:style-name="P43"><text:span text:style-name="T44">1</text:span><text:span text:style-name="T45"><text:s/>straipsnis.</text:span></text:p>
      <text:p text:style-name="P46"><text:span text:style-name="T47">Teikiu</text:span><text:span text:style-name="T48"><text:s/></text:span><text:span text:style-name="T49">Lietuvos Respublikos Seimui denonsuoti 1999 m.<text:s/></text:span><text:span text:style-name="T50">kovo 5 d. Minske pasirašytą Lietuvos Respublikos Vyriausybės ir Baltarusijos Respublikos Vyriausybės sutartį dėl investicijų skatinimo ir apsaugos ir 1999 m. birželio 29 d. Maskvoje pasirašytą Lietuvos Respublikos Vyriausybės ir Rusijos Federacijos Vyriaus</text:span><text:span text:style-name="T51">ybės sutartį dėl investicijų skatinimo ir abipusės apsaugos.</text:span></text:p>
      <text:p text:style-name="P52"><text:span text:style-name="T53">2</text:span><text:span text:style-name="T54"><text:s/>straipsnis.</text:span><text:span text:style-name="T55"><text:tab/></text:span></text:p>
      <text:p text:style-name="P56"><text:span text:style-name="T57">Nustata</text:span><text:span text:style-name="T58">u, kad šį dekretą Lietuvos Respublikos Seimui pristatys užsienio reikalų ministras Gabrielius Landsbergis, o jam negalint dalyvauti – užsienio reikalų viceministras Jo</text:span><text:span text:style-name="T59">nas Survila. Jeigu viceministras Jonas Survila negalės dalyvauti, dekretą Lietuvos Respublikos Seimui pristatys užsienio reikalų viceministras Egidijus Meilūnas.</text:span></text:p>
      <text:p text:style-name="P60"/>
      <text:p text:style-name="P61"/>
      <text:section text:name="Sect1" text:style-name="S1"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/>
              <text:p text:style-name="P69">Respublikos Prezidentas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</table:table>
        <text:p text:style-name="P74"/>
        <text:p text:style-name="P7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-asian="MS Mincho"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P</meta:initial-creator>
    <dc:creator>adlibuser</dc:creator>
    <meta:creation-date>2024-05-06T13:10:00Z</meta:creation-date>
    <dc:date>2024-05-06T13:10:00Z</dc:date>
    <meta:print-date>2011-10-28T11:33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236" meta:character-count="1658" meta:row-count="107" meta:non-whitespace-character-count="1500"/>
  </office:meta>
</office:document-meta>
</file>