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style:vertical-align="middle" fo:margin-left="4.8375in" fo:text-indent="0.5625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4923in">
        <style:tab-stops>
          <style:tab-stop style:type="left" style:position="4.7736in"/>
        </style:tab-stops>
      </style:paragraph-properties>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T27" style:parent-style-name="DefaultParagraphFont" style:family="text">
      <style:text-properties style:font-name-asian="Calibri" fo:font-weight="bold" style:font-weight-asian="bold" fo:color="#000000" style:font-size-complex="12pt"/>
    </style:style>
    <style:style style:name="P28" style:parent-style-name="Normal" style:family="paragraph">
      <style:paragraph-properties fo:text-align="justify" fo:text-indent="0.4923in">
        <style:tab-stops>
          <style:tab-stop style:type="left" style:position="4.773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weight-complex="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4.7736in"/>
        </style:tab-stops>
      </style:paragraph-properties>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text-indent="0.4923in">
        <style:tab-stops>
          <style:tab-stop style:type="left" style:position="4.7736in"/>
        </style:tab-stops>
      </style:paragraph-properties>
    </style:style>
    <style:style style:name="T38" style:parent-style-name="DefaultParagraphFont" style:family="text">
      <style:text-properties style:font-name-asian="Calibri" style:font-weight-complex="bold" fo:color="#000000" style:font-size-complex="12pt"/>
    </style:style>
    <style:style style:name="P39" style:parent-style-name="Normal" style:family="paragraph">
      <style:paragraph-properties fo:text-align="justify" fo:text-indent="0.4923in">
        <style:tab-stops>
          <style:tab-stop style:type="left" style:position="4.7736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4.7736in"/>
        </style:tab-stops>
      </style:paragraph-properties>
    </style:style>
    <style:style style:name="P55" style:parent-style-name="Normal" style:family="paragraph">
      <style:paragraph-properties fo:text-align="justify" fo:text-indent="0.4923in">
        <style:tab-stops>
          <style:tab-stop style:type="left" style:position="4.7736in"/>
        </style:tab-stops>
      </style:paragraph-properties>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justify" fo:margin-left="0.4923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tab-stops>
          <style:tab-stop style:type="left" style:position="4.7736in"/>
        </style:tab-stops>
      </style:paragraph-properties>
    </style:style>
    <style:style style:name="P99" style:parent-style-name="Normal" style:family="paragraph">
      <style:paragraph-properties fo:text-align="justify" fo:text-indent="0.4923in">
        <style:tab-stops>
          <style:tab-stop style:type="left" style:position="4.7736in"/>
        </style:tab-stops>
      </style:paragraph-properties>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75in"/>
        </style:tab-stops>
      </style:paragraph-properties>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fo:font-style="italic" style:font-style-asian="italic" style:font-style-complex="italic" style:font-size-complex="12pt"/>
    </style:style>
    <style:style style:name="P112"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as</text:span><text:span text:style-name="T10"><text:s/>(2)</text:span></text:p>
      <text:p text:style-name="Normal"/>
      <text:p text:style-name="P11">LIETUVOS RESPUBLIKOS</text:p>
      <text:p text:style-name="P12"><text:span text:style-name="T13">VALSTYBĖS SOCIALINIŲ FONDŲ BIUDŽETŲ SANDAROS<text:s/></text:span><text:span text:style-name="T14">ĮSTATYMO</text:span><text:span text:style-name="T15"><text:s/>NR</text:span><text:span text:style-name="T16">. IX-547</text:span><text:span text:style-name="T17"><text:s/></text:span><text:span text:style-name="T18">3, 4 IR 10 STRAIPSNIŲ PAKEITIMO</text:span></text:p>
      <text:p text:style-name="P19"><text:span text:style-name="T20">ĮSTATYMAS</text:span></text:p>
      <text:p text:style-name="Normal"/>
      <text:p text:style-name="P21">2023 m. <text:s text:c="12"/>d. Nr.<text:s/></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Pripažinti netekusia galios 2 straipsnio 13 dalį</text:span><text:span text:style-name="T30">.</text:span></text:p>
      <text:p text:style-name="P31"><text:span text:style-name="T32"><text:s text:c="5"/></text:span></text:p>
      <text:p text:style-name="P33"><text:span text:style-name="T34">2</text:span><text:span text:style-name="T35"><text:s/>straipsnis.<text:s/></text:span><text:span text:style-name="T36">3 straipsnio pakeitimas</text:span></text:p>
      <text:p text:style-name="P37"><text:span text:style-name="T38">Pakeisti 3 straipsnio 3 dalį ir ją išdėstyti taip:</text:span></text:p>
      <text:p text:style-name="P39"><text:span text:style-name="T40">„</text:span><text:span text:style-name="T41">3</text:span><text:span text:style-name="T42">.</text:span><text:span text:style-name="T43"><text:s/></text:span><text:span text:style-name="T44">Valstybės socialinių fondų biudžetų pajamos ir sąnaudos biudžetiniams metams planuojamos atsižvelgiant į Lietuvos Respublikos tam tikrų metų biudžeto patvirtinimo įstatymo projektu siūlomas patvirtinti</text:span><text:span text:style-name="T45"><text:s/></text:span><text:span text:style-name="T46">valstybės socialinių fondų biudžetų agreguotas pajamų sumas,</text:span><text:span text:style-name="T47"><text:s/></text:span><text:span text:style-name="T48">valstybės socialinių fondų biudžetams paskirstytas agreguoto asignavimų limito dalis,</text:span><text:span text:style-name="T49"><text:s/>kitiems biudžetiniams metams numatomus socialinio draudimo įmokų tarifus, socialinių išmokų dydžius, planuojamas gauti lėšas iš valstybės biudžeto</text:span><text:span text:style-name="T50"><text:s/></text:span><text:span text:style-name="T51">ir (ar) kitų valstybės piniginių išteklių, Lietuvos Respublikos finansų ministerijos parengtą atitinkamų metų ekonominės raidos scenarijų (toliau – ekonominės raidos scenarijus), pajamų, sąnaudų ir kitų rodiklių kitimo per paskutinius 2 metus tendencijas.</text:span><text:span text:style-name="T52"><text:s/></text:span><text:span text:style-name="T53">Valstybės socialinių fondų biudžetų planavimo metodiką tvirtina VSDF valdybos direktorius.“</text:span></text:p>
      <text:p text:style-name="P54"/>
      <text:p text:style-name="P55"><text:span text:style-name="T56">3</text:span><text:span text:style-name="T57"><text:s/>straipsnis.<text:s/></text:span><text:span text:style-name="T58">4<text:s/></text:span><text:span text:style-name="T59">straipsnio pakeitimas</text:span></text:p>
      <text:p text:style-name="P60"><text:span text:style-name="T61">Pakeisti<text:s/></text:span><text:span text:style-name="T62">4<text:s/></text:span><text:span text:style-name="T63">straipsnio 3 dalį ir ją išdėstyti taip:</text:span></text:p>
      <text:p text:style-name="P64"><text:span text:style-name="T65">„</text:span><text:span text:style-name="T66">3</text:span><text:span text:style-name="T67">. VSDF biudžeto pajamoms priskiriamos iš valstybės biudžeto Valstybinio socialinio draudimo įstatymo 14 straipsnio 3 dalyje ir 23 straipsnio 1 dalyje nurodytais atvejais gaunamos lėšos. Lėšų VSDF biudžetui iš valstybės biudžeto skiriama atsižvelgiant ir į VSDF finansinę padėtį, kai dėl Seimo ar Lietuvos Respublikos Vyriausybės priimtų teisės aktų padidėja VSDF sąnaudos arba sumažėja jo pajamos, o atskirų socialinio draudimo rūšių įmokų tarifai nekeičiami arba keičiami nepakankamai. Sprendimą dėl šių lėšų iš valstybės biudžeto skyrimo priima Seimas, priimdamas tam tikrų metų biudžeto patvirtinimo įstatymą ir tvirtindamas atitinkamų biudžetinių metų VSDF biudžetą.“</text:span></text:p>
      <text:p text:style-name="P68"/>
      <text:p text:style-name="P69"><text:span text:style-name="T70">4</text:span><text:span text:style-name="T71"><text:s/>straipsnis.<text:s/></text:span><text:span text:style-name="T72">10 straipsnio pakeitimas</text:span></text:p>
      <text:p text:style-name="P73"><text:span text:style-name="T74">Pakeisti 10 straipsnio 1 dalį ir ją išdėstyti taip:</text:span></text:p>
      <text:p text:style-name="P75"><text:span text:style-name="T76">„</text:span><text:span text:style-name="T77">1</text:span><text:span text:style-name="T78">. Valstybės socialinių fondų biudžetų projektus kartu su</text:span><text:span text:style-name="T79"><text:s/></text:span><text:span text:style-name="T80">Valstybės socialinių fondų</text:span><text:span text:style-name="T81"><text:s/></text:span><text:span text:style-name="T82">biudžetų rodiklių patvirtinimo įstatymo projektu, vadovaudamasi šio įstatymo, Valstybinio socialinio draudimo įstatymo, Garantijų darbuotojams jų darbdaviui tapus nemokiam ir ilgalaikio darbo išmokų įstatymo, Biudžeto sandaros įstatymo nuostatomis bei socialinės apsaugos ir darbo ministro tvirtinamomis valstybės socialinių fondų biudžetų sudarymo ir vykdymo taisyklėmis, atsižvelgdama į naujausią Finansų ministerijos parengtą ir paskelbtą ekonominės raidos scenarijų, valstybės biudžeto ir savivaldybių biudžetų preliminarius pagrindinius rodiklius</text:span><text:span text:style-name="T83">,</text:span><text:span text:style-name="T84"><text:s/></text:span><text:span text:style-name="T85">rengia ir su</text:span><text:span text:style-name="T86"><text:s/></text:span><text:span text:style-name="T87">Lietuvos Respublikos</text:span><text:span text:style-name="T88"><text:s/></text:span><text:span text:style-name="T89">socialinės apsaugos ir darbo ministerija suderina VSDF valdyba. Kartu su Valstybės socialinių fondų</text:span><text:span text:style-name="T90"><text:s/></text:span><text:span text:style-name="T91">biudžetų rodiklių patvirtinimo įstatymo projektu parengiamas valstybės socialinių fondų</text:span><text:span text:style-name="T92"><text:s/></text:span><text:span text:style-name="T93">biudžetų projektų aiškinamasis raštas, kitų dvejų biudžetinių metų numatomų valstybės socialinių fondų</text:span><text:span text:style-name="T94"><text:s/></text:span><text:span text:style-name="T95">biudžetų rodiklių prognozė</text:span><text:span text:style-name="T96"><text:s/></text:span><text:span text:style-name="T97">ir kita informacija.“</text:span></text:p>
      <text:p text:style-name="P98"/>
      <text:p text:style-name="P99"><text:span text:style-name="T100">5</text:span><text:span text:style-name="T101"><text:s/>straipsnis.<text:s/></text:span><text:span text:style-name="T102">Įstatymo įsigaliojimas ir taikymas</text:span></text:p>
      <text:p text:style-name="P103"><text:span text:style-name="T104">1</text:span><text:span text:style-name="T105">. Šis įstatymas įsigalioja 2024 m. kovo 1 d.</text:span></text:p>
      <text:p text:style-name="P106"><text:span text:style-name="T107">2</text:span><text:span text:style-name="T108">. Šis įstatymas taikomas rengiant 2025 ir vėlesnių metų Valstybės socialinių fondų biudžetų rodiklių patvirtinimo įstatymo projektus.</text:span></text:p>
      <text:p text:style-name="P109"/>
      <text:p text:style-name="P110"><text:span text:style-name="T111">Skelbiu šį Lietuvos Respublikos Seimo priimtą įstatymą.</text:span></text:p>
      <text:p text:style-name="P112"/>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šra Kolpakovienė</meta:initial-creator>
    <dc:creator>adlibuser</dc:creator>
    <meta:creation-date>2023-11-23T06:32:00Z</meta:creation-date>
    <dc:date>2023-11-23T06:32:00Z</dc:date>
    <meta:template xlink:href="Normal.dotm" xlink:type="simple"/>
    <meta:editing-cycles>2</meta:editing-cycles>
    <meta:editing-duration>PT0S</meta:editing-duration>
    <meta:document-statistic meta:page-count="3" meta:paragraph-count="25" meta:word-count="467" meta:character-count="3440" meta:row-count="76" meta:non-whitespace-character-count="2998"/>
  </office:meta>
</office:document-meta>
</file>