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fo:line-height="107%"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text-position="super 66.6%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style:punctuation-wrap="simple" fo:text-align="justify" style:vertical-align="baseline" fo:text-indent="0.4305in"/>
      <style:text-properties style:language-asian="ar" style:country-asian="SA" fo:hyphenate="false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VIEŠŲJŲ PASLAUGŲ TEIKIMO VIETINIO SUSISIEKIMO MARŠRUTAIS POREIKIO NUSTATYMO TVARKOS APRAŠO PATVIRTINIMO</text:span></text:p>
      <text:p text:style-name="P17"/>
      <text:p text:style-name="P18">2024 m. <text:s text:c="16"/>d. Nr. T- <text:s text:c="5"/></text:p>
      <text:p text:style-name="P19">Šiauliai</text:p>
      <text:p text:style-name="P20"/>
      <text:p text:style-name="P21"><text:span text:style-name="T22">Vadovaudamasi Lietuvos Respublikos vietos savivaldos įstatymo 6 straipsnio 33 punktu, <text:s/>Lietuvos Respublikos kelių transporto kodekso 4 straipsnio 3 dalimi ir 17</text:span><text:span text:style-name="T23">1</text:span><text:span text:style-name="T24"><text:s/>straipsnio 2 dalimi,</text:span><text:span text:style-name="T25"><text:s/>Šiaulių</text:span><text:span text:style-name="T26"><text:s/>miesto savivald</text:span><text:span text:style-name="T27">ybės taryba<text:s/></text:span><text:span text:style-name="T28">nusprendži</text:span><text:span text:style-name="T29">a:</text:span></text:p>
      <text:p text:style-name="P30"><text:span text:style-name="T31">Patvirtinti Viešųjų paslaugų teikimo vietinio susisiekimo maršrutais poreikio nustatymo tvarkos aprašą (pridedama).</text:span><text:span text:style-name="T32"><text:s/></text:span></text:p>
      <text:p text:style-name="P33"/>
      <text:p text:style-name="P34"/>
      <text:p text:style-name="P35"><text:span text:style-name="T36">Savivaldybės meras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 style:language-asian="ar" style:country-asian="SA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4-04-15T11:05:00Z</meta:creation-date>
    <dc:date>2024-04-15T11:05:00Z</dc:date>
    <meta:print-date>2017-03-24T05:58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1" meta:paragraph-count="7" meta:word-count="68" meta:character-count="606" meta:row-count="15" meta:non-whitespace-character-count="545"/>
  </office:meta>
</office:document-meta>
</file>