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line-height="115%" fo:background-color="#FFFFFF">
        <style:tab-stops>
          <style:tab-stop style:type="left" style:leader-style="dotted" style:leader-text="." style:position="2.6548in"/>
        </style:tab-stops>
      </style:paragraph-properties>
      <style:text-properties fo:font-weight="bold" style:font-weight-asian="bold" style:font-weight-complex="bold" fo:color="#000000" fo:letter-spacing="0.0006in" fo:font-size="14pt" style:font-size-asian="14pt" style:font-size-complex="14pt" style:language-asian="lt" style:country-asian="LT"/>
    </style:style>
    <style:style style:name="P10" style:parent-style-name="Normal" style:family="paragraph">
      <style:paragraph-properties fo:text-align="center" fo:background-color="#FFFFFF">
        <style:tab-stops>
          <style:tab-stop style:type="left" style:leader-style="dotted" style:leader-text="." style:position="2.6548in"/>
        </style:tab-stops>
      </style:paragraph-properties>
      <style:text-properties fo:font-weight="bold" style:font-weight-asian="bold" style:font-weight-complex="bold" fo:color="#000000" fo:letter-spacing="0.0006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fo:background-color="#FFFFFF">
        <style:tab-stops>
          <style:tab-stop style:type="left" style:leader-style="dotted" style:leader-text="." style:position="2.6548in"/>
        </style:tab-stops>
      </style:paragraph-properties>
      <style:text-properties style:font-size-complex="12pt" style:language-asian="lt" style:country-asian="LT"/>
    </style:style>
    <style:style style:name="P14" style:parent-style-name="Normal" style:family="paragraph">
      <style:paragraph-properties fo:text-align="center" fo:background-color="#FFFFFF">
        <style:tab-stops>
          <style:tab-stop style:type="left" style:leader-style="dotted" style:leader-text="." style:position="2.6548in"/>
        </style:tab-stops>
      </style:paragraph-properties>
      <style:text-properties style:font-size-complex="12pt" style:language-asian="lt" style:country-asian="LT"/>
    </style:style>
    <style:style style:name="P15" style:parent-style-name="Normal" style:family="paragraph">
      <style:paragraph-properties fo:text-align="center" fo:background-color="#FFFFFF">
        <style:tab-stops>
          <style:tab-stop style:type="left" style:leader-style="dotted" style:leader-text="." style:position="2.6548in"/>
        </style:tab-stops>
      </style:paragraph-properties>
      <style:text-properties style:font-size-complex="12pt" style:language-asian="lt" style:country-asian="LT"/>
    </style:style>
    <style:style style:name="P16" style:parent-style-name="Normal" style:family="paragraph">
      <style:paragraph-properties fo:text-align="center" fo:line-height="115%" fo:background-color="#FFFFFF">
        <style:tab-stops>
          <style:tab-stop style:type="left" style:leader-style="dotted" style:leader-text="." style:position="2.6548in"/>
        </style:tab-stops>
      </style:paragraph-properties>
      <style:text-properties style:font-size-complex="12pt" style:language-asian="lt" style:country-asian="LT"/>
    </style:style>
    <style:style style:name="P17" style:parent-style-name="Normal" style:family="paragraph">
      <style:paragraph-properties fo:text-align="center" fo:line-height="115%" fo:text-indent="0.5909in" fo:background-color="#FFFFFF">
        <style:tab-stops>
          <style:tab-stop style:type="left" style:leader-style="dotted" style:leader-text="." style:position="2.6548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5909in">
        <style:tab-stops>
          <style:tab-stop style:type="left" style:position="0.19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ext-properties style:font-size-complex="12pt" style:language-asian="lt" style:country-asian="LT"/>
    </style:style>
    <style:style style:name="P39" style:parent-style-name="Normal" style:family="paragraph">
      <style:paragraph-properties fo:line-height="150%" fo:margin-left="1.325in" fo:margin-right="0.6402in" fo:text-indent="-0.6354in" fo:background-color="#FFFFFF">
        <style:tab-stops/>
      </style:paragraph-properties>
      <style:text-properties style:font-size-complex="12pt" style:language-asian="lt" style:country-asian="LT"/>
    </style:style>
    <style:style style:name="P40" style:parent-style-name="Normal" style:family="paragraph">
      <style:paragraph-properties fo:line-height="150%" fo:margin-left="1.325in" fo:margin-right="0.6402in" fo:text-indent="-0.6354in" fo:background-color="#FFFFFF">
        <style:tab-stops/>
      </style:paragraph-properties>
      <style:text-properties style:font-size-complex="12pt" style:language-asian="lt" style:country-asian="LT"/>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line-height="15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fo:line-height="150%"/>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909in">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line-height="150%"/>
      <style:text-properties style:font-size-complex="12pt"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text:span text:style-name="T12">DĖL PRITARIMO KAUNO RAJONO SAVIVALDYBĖS BIUDŽETINIŲ SOCIALINIŲ PASLAUGŲ ĮSTAIGŲ 2019 M. VEIKLOS ATASKAITOMS</text:span></text:p>
      <text:p text:style-name="P13"/>
      <text:p text:style-name="P14">2020 m. vasario 27 d. Nr. TS-</text:p>
      <text:p text:style-name="P15">Kaunas</text:p>
      <text:p text:style-name="P16"/>
      <text:p text:style-name="P17"/>
      <text:p text:style-name="P18"><text:span text:style-name="T19">Vadovaudamasi Lietuvos Respublikos vietos<text:s/></text:span><text:span text:style-name="T20">savivaldos įstatymo 16 straipsnio</text:span><text:span text:style-name="T21"><text:line-break/>2 dalies 19 punktu, Kauno rajono savivaldybės tarybos veiklos reglamento, patvirtinto Kauno rajono savivaldybės tarybos 2019 m. kovo 28 d. sprendimu Nr. TS-136 „Dėl Kauno rajono savivaldybės tarybos veiklos reglamento patv</text:span><text:span text:style-name="T22">irtinimo“, 203 punktu, Kauno rajono savivaldybės taryba <text:s/></text:span><text:span text:style-name="T23">nusprendžia</text:span><text:span text:style-name="T24">:</text:span></text:p>
      <text:p text:style-name="P25"><text:span text:style-name="T26">Pritarti šių Kauno rajono savivaldybės biudžetinių socialinių paslaugų įstaigų<text:s/></text:span><text:span text:style-name="T27"><text:line-break/>2019 m. veiklos ataskaitoms:<text:s/></text:span></text:p>
      <text:p text:style-name="P28"><text:span text:style-name="T29">1</text:span><text:span text:style-name="T30">. Čekiškės socialinės globos ir priežiūros namų (pridedama);</text:span></text:p>
      <text:p text:style-name="P31"><text:span text:style-name="T32">2</text:span><text:span text:style-name="T33">.<text:s/></text:span><text:span text:style-name="T34">Kauno rajono socialinių paslaugų centro (pridedama);</text:span></text:p>
      <text:p text:style-name="P35"><text:span text:style-name="T36">3</text:span><text:span text:style-name="T37">. Vaiko gerovės centro „Gynia“ (pridedama).</text:span></text:p>
      <text:p text:style-name="P3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9"/>
      <text:p text:style-name="P40"/>
      <text:p text:style-name="P41">Savivaldybės meras<text:s/></text:p>
      <text:p text:style-name="P42"/>
      <text:p text:style-name="P43"/>
      <text:p text:style-name="P44"/>
      <text:p text:style-name="P45"/>
      <text:p text:style-name="P46"/>
      <text:p text:style-name="P47"><text:span text:style-name="T48">Margarita Venslovienė, tel. (8 37) <text:s/>305 518</text:span></text:p>
      <text:p text:style-name="P49"><text:span text:style-name="T50">KAUNO RAJONO SAVIVALDYBĖS ADMINISTRACIJOS<text:s/></text:span></text:p>
      <text:p text:style-name="P51"><text:span text:style-name="T52">SOCIALINĖS PARAMOS SK</text:span><text:span text:style-name="T53">YRIUS</text:span></text:p>
      <text:p text:style-name="P54"/>
      <text:p text:style-name="P55"><text:span text:style-name="T56">SAVIVALDYBĖS TARYBOS SPRENDIMO „DĖL PRITARIMO KAUNO RAJONO SAVIVALDYBĖS BIUDŽETINIŲ SOCIALINIŲ PASLAUGŲ ĮSTAIGŲ<text:s/></text:span></text:p>
      <text:p text:style-name="P57">2019 M. VEIKLOS ATASKAITOMS“ PROJEKTO</text:p>
      <text:p text:style-name="P58"><text:span text:style-name="T59">AIŠKINAMASIS RAŠTAS</text:span></text:p>
      <text:p text:style-name="P60"/>
      <text:p text:style-name="P61">2020 m. vasario 11 d.</text:p>
      <text:p text:style-name="P62">Kaunas</text:p>
      <text:p text:style-name="P63"/>
      <text:p text:style-name="P64"><text:span text:style-name="T65">1</text:span><text:span text:style-name="T66">. Sprendimo projekto rengimą paskatinusios</text:span><text:span text:style-name="T67"><text:s/>priežastys, tikslai.</text:span></text:p>
      <text:p text:style-name="P68">Lietuvos Respublikos vietos savivaldos įstatymo 16 straipsnio 2 dalies 19 punktas numato, kad Savivaldybės taryba reglamento nustatyta tvarka išklauso biudžetinių įstaigų (kurių savininkė yra Savivaldybė) veiklos ataskaitas ir priima<text:s/>sprendimus dėl šių ataskaitų.<text:s/></text:p>
      <text:p text:style-name="P69"><text:span text:style-name="T70">Sprendimo projekto tikslas – pateikti Savivaldybės tarybai<text:s/></text:span><text:span text:style-name="T71">Kauno rajono savivaldybės biudžetinių įstaigų: Čekiškės socialinės globos ir priežiūros namų, Kauno rajono socialinių paslaugų centro ir vaiko gerovės centro „Gynia“<text:s/></text:span><text:span text:style-name="T72">2019 m. veiklos ataskaitas.</text:span></text:p>
      <text:p text:style-name="P73"><text:span text:style-name="T74">2</text:span><text:span text:style-name="T75">. Teisinis reglamentavimas (kaip šiuo metu reguliuojami sprendimo projekte aptariami klausimai).<text:s/></text:span></text:p>
      <text:p text:style-name="P76"><text:span text:style-name="T77">Kauno rajono savivaldybės tarybos veiklos reglamento, patvirtinto Kauno rajono savivaldybės tarybos 2019 m. kovo 28 d. sprend</text:span><text:span text:style-name="T78">imu Nr. TS-136 „Dėl Kauno rajono savivaldybės tarybos veiklos reglamento patvirtinimo“, 203 punktas nurodo, kad Biudžetinių ir viešųjų įstaigų (kurių savininkė yra Savivaldybė), Savivaldybės valdomų įmonių ir organizacijų metinės veiklos ataskaitos kasmet<text:s/></text:span><text:span text:style-name="T79">teikiamos Savivaldybės administracijai, kuri parengia Savivaldybės tarybos sprendimų projektus. Ataskaitas svarsto komitetai pagal kompetenciją ir joms pritaria arba motyvuotu sprendimu nepritaria. Apie svarstymo rezultatus komitetų pirmininkai informuoja<text:s/></text:span><text:span text:style-name="T80">Savivaldybės tarybą. Dėl metinių ataskaitų Savivaldybės taryba priima sprendimus iki gegužės 1 d.<text:s/></text:span></text:p>
      <text:p text:style-name="P81"><text:span text:style-name="T82">3</text:span><text:span text:style-name="T83">. Galimi sprendimo priėmimo padariniai (teigiami ir (ar) neigiami).</text:span></text:p>
      <text:p text:style-name="P84"><text:span text:style-name="T85">Nėra.</text:span></text:p>
      <text:p text:style-name="P86"><text:span text:style-name="T87">4</text:span><text:span text:style-name="T88">.</text:span><text:span text:style-name="T89"><text:tab/>Keičiamo ar pripažįstamo netekusiu galios Savivaldybės tarybos sprendim</text:span><text:span text:style-name="T90">o pakeitimų sąrašas.</text:span></text:p>
      <text:p text:style-name="P91"><text:span text:style-name="T92">Nėra.</text:span></text:p>
      <text:p text:style-name="P93"><text:span text:style-name="T94">5</text:span><text:span text:style-name="T95">. Lėšos sprendimui įgyvendinti, jų šaltiniai.</text:span></text:p>
      <text:p text:style-name="P96"><text:span text:style-name="T97">Nereikia.</text:span></text:p>
      <text:p text:style-name="P98"><text:span text:style-name="T99">6</text:span><text:span text:style-name="T100">. Būtinumas skelbti sprendimą Teisės aktų ir kituose registruose. Viešinimas.<text:s/></text:span></text:p>
      <text:p text:style-name="P101"><text:span text:style-name="T102">Viešinti SBĮ socialinių paslaugų įstaigų interneto svetainėse.</text:span></text:p>
      <text:p text:style-name="P103"><text:span text:style-name="T104">7</text:span><text:span text:style-name="T105">. Antikorupcinis</text:span><text:span text:style-name="T106"><text:s/>vertinimas.</text:span></text:p>
      <text:p text:style-name="P107"><text:span text:style-name="T108">Vertinti nereikia.</text:span></text:p>
      <text:p text:style-name="P109"><text:span text:style-name="T110">8</text:span><text:span text:style-name="T111">. Numatomo teisinio reguliavimo poveikio vertinimo rezultatai.</text:span></text:p>
      <text:p text:style-name="P112"><text:span text:style-name="T113">Vertinti nereikia.</text:span></text:p>
      <text:p text:style-name="P114"><text:span text:style-name="T115">9</text:span><text:span text:style-name="T116">. Kiti, sprendimo iniciatorių nuomone, reikalingi pagrindimai ir paaiškinimai.</text:span></text:p>
      <text:p text:style-name="P117"><text:span text:style-name="T118">Nėra.</text:span></text:p>
      <text:p text:style-name="P119"><text:span text:style-name="T120">10</text:span><text:span text:style-name="T121">. Sprendimo projekto rengėjai. Asmuo,<text:s/></text:span><text:span text:style-name="T122">atsakingas už sprendimo įvykdymą.</text:span></text:p>
      <text:p text:style-name="P123">Savivaldybės tarybos sprendimo projektą parengė Margarita Venslovienė, Kauno rajono savivaldybės administracijos Socialinės paramos skyriaus vedėja. Veiklos ataskaitas parengė Linas Grigaitis, SBĮ Čekiškės socialinės globos ir priežiūros namų direktorius, Jurgita Kupčinskienė, SBĮ vaiko gerovės centro „Gynia“ direktorė, Lina Čapienė, SBĮ Kauno rajono socialinių paslaugų centro direktorė. Įstaigų vadovai atsakingi ir už sprendimo įvykdymą.</text:p>
      <text:p text:style-name="P124"/>
      <text:p text:style-name="P125"/>
      <text:p text:style-name="P126"><text:span text:style-name="T127">Socialinės paramos skyriaus v</text:span><text:span text:style-name="T128">edėja</text:span><text:span text:style-name="T129"><text:tab/></text:span><text:span text:style-name="T130"><text:tab/></text:span><text:span text:style-name="T131"><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entas</meta:initial-creator>
    <dc:creator>adlibuser</dc:creator>
    <meta:creation-date>2020-02-18T12:41:00Z</meta:creation-date>
    <dc:date>2020-02-18T12:41:00Z</dc:date>
    <meta:print-date>2016-03-10T05:44:00Z</meta:print-date>
    <meta:template xlink:href="Normal.dotm" xlink:type="simple"/>
    <meta:editing-cycles>2</meta:editing-cycles>
    <meta:editing-duration>PT0S</meta:editing-duration>
    <meta:user-defined meta:name="LabbisDVSAttachmentId">8cc4a6b0-63f7-44b3-b813-df881c216d0c</meta:user-defined>
    <meta:document-statistic meta:page-count="3" meta:paragraph-count="50" meta:word-count="526" meta:character-count="4323" meta:row-count="137" meta:non-whitespace-character-count="3847"/>
  </office:meta>
</office:document-meta>
</file>