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4722in"/>
      <style:text-properties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TARYBA</text:p>
      <text:p text:style-name="P6"/>
      <text:p text:style-name="P7">SPRENDIMAS</text:p>
      <text:p text:style-name="P8"><text:span text:style-name="T9">DĖL JONIŠKIO RAJONO SAVIVALDYBĖS TARYBOS 2023 M. VASARIO 2 D. SPRENDIMO NR. T-21 „DĖL AKREDITUOTOS VAIKŲ DIENOS SOCIALINĖS PRIEŽIŪROS IR SOCIALINĖS REABILITACIJOS ASMENIMS SU NEGALIA BENDRUOMENĖJE</text:span><text:span text:style-name="T10"><text:s/>FINANSAVIMO JONIŠKIO RAJONO SAVIVALDYBĖS BIUDŽETO LĖŠOMIS DYDŽIŲ NUSTATYMO“ PAKEITIMO</text:span></text:p>
      <text:p text:style-name="P11"/>
      <text:p text:style-name="P12">2024 m. <text:s text:c="17"/>d. Nr. T-</text:p>
      <text:p text:style-name="P13">Joniškis</text:p>
      <text:p text:style-name="P14"/>
      <text:p text:style-name="P15"><text:span text:style-name="T16">Joniškio rajono savivaldybės taryba <text:s/></text:span><text:span text:style-name="T17">nusprendži</text:span><text:span text:style-name="T18">a:</text:span></text:p>
      <text:p text:style-name="P19"><text:span text:style-name="T20">Pakeisti Joniškio rajono savivaldybės tarybos 2023 m. vasario 2 d. spre</text:span><text:span text:style-name="T21">ndimą Nr. T-21 „</text:span><text:span text:style-name="T22">Dėl akredituotos vaikų dienos socialinės priežiūros ir socialinės reabilitacijos asmenims su negalia bendruomenėje finansavimo Joniškio rajono savivaldybės biudžeto lėšomis dydžių nustatymo</text:span><text:span text:style-name="T23">“ (2024 m. vasario 8 d. sprendimo Nr. T-21 redakcij</text:span><text:span text:style-name="T24">a):<text:s/></text:span></text:p>
      <text:p text:style-name="P25"><text:span text:style-name="T26">1</text:span><text:span text:style-name="T27">.</text:span><text:span text:style-name="T28"><text:s/></text:span><text:span text:style-name="T29">Nustatyti Joniškio rajono savivaldybėje akredituotos vaikų dienos socialinės priežiūros ir socialinės reabilitacijos asmenims su negalia bendruomenėje teikėjams skiriamų savivaldybės biudžeto lėšų dydžius:</text:span></text:p>
      <text:p text:style-name="P30"><text:span text:style-name="T31">1.1</text:span><text:span text:style-name="T32">. Už vaikų dienos socialinę priež</text:span><text:span text:style-name="T33">iūrą:</text:span></text:p>
      <text:p text:style-name="P34"><text:span text:style-name="T35">1.1.1</text:span><text:span text:style-name="T36">. vaikui – 50,00 eurų per mėnesį;<text:s/></text:span></text:p>
      <text:p text:style-name="P37"><text:span text:style-name="T38">1.1.2</text:span><text:span text:style-name="T39">. vaikui su negalia ir (ar) vaikui, turinčiam <text:s/>specialiųjų ugdymosi poreikių, ir (ar) vaikui, kuriam taikoma atvejo vadyba – 105,00 eurus per mėnesį.<text:s/></text:span></text:p>
      <text:p text:style-name="P40"><text:span text:style-name="T41">1.2</text:span><text:span text:style-name="T42">. Už socialinę reabilitaciją asmenims<text:s/></text:span><text:span text:style-name="T43">su negalia bendruomenėje – 35,00 eurų asmeniui per mėnesį.</text:span></text:p>
      <text:p text:style-name="P44"><text:span text:style-name="T45">2</text:span><text:span text:style-name="T46">. Nustatyti, kad šis sprendimas įsigalioja 2025 m. sausio 1 d.<text:s/></text:span></text:p>
      <text:p text:style-name="P47"/>
      <text:p text:style-name="P48"/>
      <text:p text:style-name="P49"><text:span text:style-name="T50">Laikinai einantis mero pareigas tarybos na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4-12-03T09:06:00Z</meta:creation-date>
    <dc:date>2024-12-03T09:06:00Z</dc:date>
    <meta:print-date>2024-11-28T08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454" meta:row-count="22" meta:non-whitespace-character-count="1272"/>
  </office:meta>
</office:document-meta>
</file>