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justify" fo:text-indent="4.725in"/>
      <style:text-properties fo:font-weight="bold" style:font-weight-asian="bold"/>
    </style:style>
    <style:style style:name="P20" style:parent-style-name="Normal" style:family="paragraph">
      <style:paragraph-properties fo:text-align="justify" fo:text-indent="2.5in"/>
      <style:text-properties fo:font-weight="bold" style:font-weight-asian="bold"/>
    </style:style>
    <style:style style:name="P21" style:parent-style-name="Normal" style:family="paragraph">
      <style:paragraph-properties fo:text-align="justify" fo:text-indent="5.3388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right="0.1958in" fo:text-indent="0.543in">
        <style:tab-stops>
          <style:tab-stop style:type="left" style:position="0.370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right="0.1958in" fo:text-indent="0.5in">
        <style:tab-stops>
          <style:tab-stop style:type="left" style:position="0.370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font-style-complex="italic" style:font-size-complex="12pt"/>
    </style:style>
    <style:style style:name="P5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text-properties style:letter-kerning="true" style:font-size-complex="12pt"/>
    </style:style>
    <style:style style:name="P65" style:parent-style-name="Normal" style:family="paragraph">
      <style:text-properties style:letter-kerning="true" style:font-size-complex="12pt"/>
    </style:style>
    <style:style style:name="P66" style:parent-style-name="Normal" style:family="paragraph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9">Projektas</text:p>
      <text:p text:style-name="P20"/>
      <text:p text:style-name="P21"/>
      <text:p text:style-name="P22"/>
      <text:p text:style-name="P23"/>
      <text:p text:style-name="P24">LIETUVOS RESPUBLIKOS</text:p>
      <text:p text:style-name="P25">užimtumo įstatymo NR. XII-2470 24 straipsniO pakeitimo<text:s/></text:p>
      <text:p text:style-name="P26">ĮSTATYMAS</text:p>
      <text:p text:style-name="P27"/>
      <text:p text:style-name="P28">2024 m. <text:s text:c="20"/>d. Nr.</text:p>
      <text:p text:style-name="P29">Vilnius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24 straipsnio pakeitimas</text:span></text:p>
      <text:p text:style-name="P37"><text:span text:style-name="T38">Pakeisti 24 straipsnio 1 dalies 3 punktą ir jį išdėstyti taip:</text:span></text:p>
      <text:p text:style-name="P39"><text:span text:style-name="T40">„</text:span><text:span text:style-name="T41">3</text:span><text:span text:style-name="T42">) bedarbis atlieka privalomąją pradinę karo tarnybą, savanorišką nenuolatinę karo tarnybą ar alternatyviąją krašto apsaugos tarnybą arba bedarbis, kuris yra aktyviojo kariuomenės personalo rezervo ar rezervo karys, pašaukiamas į pratybas, mokymus ar vy</text:span><text:span text:style-name="T43">kdyti tarnybos užduočių, kai už tarnybos dienas jam mokamas atlyginimas</text:span><text:span text:style-name="T44">;“.</text:span></text:p>
      <text:p text:style-name="P45"/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24 m. <text:s/>liepos 1 d.</text:span></text:p>
      <text:p text:style-name="P53"/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<text:s/>Prezidentas</text:p>
      <text:p text:style-name="P62"/>
      <text:p text:style-name="P63"/>
      <text:p text:style-name="P64"/>
      <text:p text:style-name="P65">Teikia</text:p>
      <text:p text:style-name="P66"/>
      <text:p text:style-name="Normal"><text:span text:style-name="T67">Seimo nariai:</text:span></text:p>
      <text:p text:style-name="P68"/>
      <text:p text:style-name="P69">Laurynas Kasčiūnas</text:p>
      <text:p text:style-name="P70">Arvydas Pocius</text:p>
      <text:p text:style-name="P71">Virgilijus Alekna</text:p>
      <text:p text:style-name="P72">Emanuelis Zingeris</text:p>
      <text:p text:style-name="P73">Saulius Skvernelis</text:p>
      <text:p text:style-name="P74">Valentinas Bukauskas</text:p>
      <text:p text:style-name="P75">Andrius Mazuronis</text:p>
      <text:p text:style-name="P76">Vytautas Mitalas</text:p>
      <text:p text:style-name="P77">Valdas Rakutis</text:p>
      <text:p text:style-name="P78">Dovilė Šakalienė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5" style:family="table">
      <style:table-properties style:width="6.687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kolas Pesliakas</meta:initial-creator>
    <dc:creator>adlibuser</dc:creator>
    <meta:creation-date>2024-04-26T06:49:00Z</meta:creation-date>
    <dc:date>2024-04-26T06:49:00Z</dc:date>
    <meta:template xlink:href="Normal.dotm" xlink:type="simple"/>
    <meta:editing-cycles>2</meta:editing-cycles>
    <meta:editing-duration>PT0S</meta:editing-duration>
    <meta:user-defined meta:name="GrammarlyDocumentId">8c3d231a6097dac24db24b1a051bc0db5c4e811e8041bc446e4e676f5eff449b</meta:user-defined>
    <meta:document-statistic meta:page-count="2" meta:paragraph-count="27" meta:word-count="123" meta:character-count="956" meta:row-count="47" meta:non-whitespace-character-count="860"/>
  </office:meta>
</office:document-meta>
</file>