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5.4145in" style:page-number="1">
        <style:tab-stops>
          <style:tab-stop style:type="center" style:position="-2.068in"/>
          <style:tab-stop style:type="right" style:position="1.278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border="0in solid #FFFFFF" fo:padding="0.4305in" style:shadow="#000000 0in 0in" fo:text-align="center" fo:margin-right="0.1972in"/>
      <style:text-properties fo:font-weight="bold" style:font-weight-asian="bold" style:font-weight-complex="bold" fo:color="#000000"/>
    </style:style>
    <style:style style:name="P46" style:parent-style-name="Normal" style:family="paragraph">
      <style:paragraph-properties fo:border="0in solid #FFFFFF" fo:padding="0.4305in" style:shadow="#000000 0in 0in" fo:text-align="center" fo:margin-right="0.1972in"/>
      <style:text-properties fo:font-weight="bold" style:font-weight-asian="bold" style:font-weight-complex="bold" fo:color="#000000"/>
    </style:style>
    <style:style style:name="P47" style:parent-style-name="Normal" style:family="paragraph">
      <style:paragraph-properties fo:border="0in solid #FFFFFF" fo:padding="0.4305in" style:shadow="#000000 0in 0in" fo:text-align="center" fo:margin-right="0.1972in"/>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line-height="107%" fo:margin-right="0.1972in"/>
      <style:text-properties fo:font-weight="bold" style:font-weight-asian="bold" style:font-weight-complex="bold" fo:color="#000000"/>
    </style:style>
    <style:style style:name="P51" style:parent-style-name="Normal" style:family="paragraph">
      <style:paragraph-properties fo:border="0in solid #FFFFFF" fo:padding="0.4305in" style:shadow="#000000 0in 0in" fo:text-align="center" fo:margin-right="0.1972in"/>
      <style:text-properties fo:color="#000000" style:font-size-complex="12pt"/>
    </style:style>
    <style:style style:name="P52" style:parent-style-name="Normal" style:family="paragraph">
      <style:paragraph-properties fo:border="0in solid #FFFFFF" fo:padding="0.4305in" style:shadow="#000000 0in 0in" fo:text-align="center" fo:margin-right="0.1972in"/>
      <style:text-properties fo:color="#000000" style:font-size-complex="12pt"/>
    </style:style>
    <style:style style:name="P53" style:parent-style-name="Normal" style:family="paragraph">
      <style:paragraph-properties fo:border="0in solid #FFFFFF" fo:padding="0.4305in" style:shadow="#000000 0in 0in" fo:text-align="center" fo:margin-right="0.1972in"/>
      <style:text-properties fo:color="#000000" style:font-size-complex="12pt"/>
    </style:style>
    <style:style style:name="P54" style:parent-style-name="Normal" style:family="paragraph">
      <style:paragraph-properties fo:text-align="center" fo:margin-right="0.1972in"/>
      <style:text-properties fo:color="#000000" style:font-size-complex="12pt"/>
    </style:style>
    <style:style style:name="P55" style:parent-style-name="Normal" style:family="paragraph">
      <style:paragraph-properties fo:text-align="center" fo:margin-right="0.1972in"/>
      <style:text-properties fo:color="#000000" style:font-size-complex="12pt"/>
    </style:style>
    <style:style style:name="P56" style:parent-style-name="Normal" style:family="paragraph">
      <style:paragraph-properties fo:text-align="justify" fo:margin-right="0.1972in"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margin-right="0.1972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right="0.1972in"/>
      <style:text-properties fo:font-weight="bold" style:font-weight-asian="bold" style:font-size-complex="12pt"/>
    </style:style>
    <style:style style:name="P64" style:parent-style-name="Normal" style:family="paragraph">
      <style:paragraph-properties fo:text-align="center" fo:margin-right="0.1972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name="TimesLT"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fo:font-weight="bold" style:font-weight-asian="bold" style:font-size-complex="11pt"/>
    </style:style>
    <style:style style:name="P100" style:parent-style-name="Normal" style:family="paragraph">
      <style:paragraph-properties fo:text-align="justify" fo:line-height="107%" fo:text-indent="0.4923in">
        <style:tab-stops>
          <style:tab-stop style:type="left" style:position="0.8861in"/>
        </style:tab-stops>
      </style:paragraph-properties>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P105" style:parent-style-name="Normal" style:family="paragraph">
      <style:paragraph-properties fo:text-align="justify" fo:line-height="107%" fo:text-indent="0.4923in">
        <style:tab-stops>
          <style:tab-stop style:type="left" style:position="0.8861in"/>
        </style:tab-stops>
      </style:paragraph-properties>
    </style:style>
    <style:style style:name="T106" style:parent-style-name="DefaultParagraphFont" style:family="text">
      <style:text-properties fo:language="lt"/>
    </style:style>
    <style:style style:name="T107" style:parent-style-name="DefaultParagraphFont" style:family="text">
      <style:text-properties fo:language="lt"/>
    </style:style>
    <style:style style:name="P108" style:parent-style-name="Normal" style:family="paragraph">
      <style:paragraph-properties fo:text-align="justify" fo:line-height="107%" fo:text-indent="0.4923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07%" fo:text-indent="0.4923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07%" fo:text-indent="0.4923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07%" fo:text-indent="0.4923in">
        <style:tab-stops>
          <style:tab-stop style:type="left" style:position="0.8861in"/>
        </style:tab-stops>
      </style:paragraph-properties>
    </style:style>
    <style:style style:name="P119" style:parent-style-name="Normal" style:family="paragraph">
      <style:paragraph-properties fo:text-indent="0.5in"/>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fo:language="lt"/>
    </style:style>
    <style:style style:name="T132" style:parent-style-name="DefaultParagraphFont" style:family="text">
      <style:text-properties fo:color="#000000" fo:language="l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fo:color="#000000" fo:language="lt"/>
    </style:style>
    <style:style style:name="T139" style:parent-style-name="DefaultParagraphFont" style:family="text">
      <style:text-properties fo:color="#000000" fo:language="lt"/>
    </style:style>
    <style:style style:name="T140" style:parent-style-name="DefaultParagraphFont" style:family="text">
      <style:text-properties fo:color="#000000" fo:language="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left" style:position="0.4923in"/>
        </style:tab-stops>
      </style:paragraph-properties>
    </style:style>
    <style:style style:name="P144" style:parent-style-name="Normal" style:family="paragraph">
      <style:paragraph-properties fo:text-align="justify" fo:text-indent="0.5in">
        <style:tab-stops>
          <style:tab-stop style:type="left" style:position="0.4923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color="#000000" style:font-size-complex="12pt" fo:language="lt"/>
    </style:style>
    <style:style style:name="T150" style:parent-style-name="DefaultParagraphFont" style:family="text">
      <style:text-properties fo:font-weight="bold" style:font-weight-asian="bold" style:font-weight-complex="bold" fo:color="#000000" style:font-size-complex="12pt" fo:language="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fo:font-weight="bold" style:font-weight-asian="bold" style:font-size-complex="11pt"/>
    </style:style>
    <style:style style:name="T161" style:parent-style-name="DefaultParagraphFont" style:family="text">
      <style:text-properties fo:font-weight="bold" style:font-weight-asian="bold"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2B579A"/>
    </style:style>
    <style:style style:name="T164" style:parent-style-name="DefaultParagraphFont" style:family="text">
      <style:text-properties fo:language="lt"/>
    </style:style>
    <style:style style:name="T165" style:parent-style-name="DefaultParagraphFont" style:family="text">
      <style:text-properties fo:language="l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5in"/>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b 62.5%"/>
    </style:style>
    <style:style style:name="P174" style:parent-style-name="Normal" style:family="paragraph">
      <style:paragraph-properties fo:text-align="justify" fo:text-indent="0.5in"/>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9" style:parent-style-name="DefaultParagraphFont" style:family="text">
      <style:text-properties style:text-position="sub 62.5%"/>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text-position="sub 62.5%"/>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indent="0.5in"/>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language="lt"/>
    </style:style>
    <style:style style:name="P206" style:parent-style-name="Normal" style:family="paragraph">
      <style:paragraph-properties fo:text-align="justify" fo:text-indent="0.5in"/>
    </style:style>
    <style:style style:name="P207" style:parent-style-name="Normal" style:family="paragraph">
      <style:paragraph-properties fo:text-align="justify" fo:line-height="107%" fo:text-indent="0.5in"/>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language="lt"/>
    </style:style>
    <style:style style:name="T215" style:parent-style-name="DefaultParagraphFont" style:family="text">
      <style:text-properties fo:language="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T225" style:parent-style-name="DefaultParagraphFont" style:family="text">
      <style:text-properties fo:language="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font-style="italic" style:font-style-asian="italic"/>
    </style:style>
    <style:style style:name="P233" style:parent-style-name="Normal" style:family="paragraph">
      <style:paragraph-properties fo:margin-left="1.477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12" style:parent-style-name="Normal" style:family="paragraph">
      <style:paragraph-properties fo:margin-left="4.1347in">
        <style:tab-stops>
          <style:tab-stop style:type="left" style:position="-0.1972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margin-left="4.1347in">
        <style:tab-stops/>
      </style:paragraph-properties>
      <style:text-properties style:font-size-complex="12pt"/>
    </style:style>
    <style:style style:name="P315" style:parent-style-name="Normal" style:family="paragraph">
      <style:paragraph-properties fo:margin-left="4.1347in">
        <style:tab-stops/>
      </style:paragraph-properties>
      <style:text-properties style:font-size-complex="12pt"/>
    </style:style>
    <style:style style:name="P316" style:parent-style-name="Normal" style:family="paragraph">
      <style:paragraph-properties fo:margin-left="4.13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line-height="150%" fo:text-indent="0.5in"/>
      <style:text-properties fo:font-weight="bold" style:font-weight-asian="bold" style:font-size-complex="11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1pt"/>
    </style:style>
    <style:style style:name="P322" style:parent-style-name="Normal" style:family="paragraph">
      <style:paragraph-properties fo:text-align="center"/>
      <style:text-properties fo:font-weight="bold" style:font-weight-asian="bold" style:font-size-complex="11pt"/>
    </style:style>
    <style:style style:name="P323" style:parent-style-name="Normal" style:family="paragraph">
      <style:paragraph-properties fo:text-align="center" fo:margin-left="0.2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font-size-complex="11pt"/>
    </style:style>
    <style:style style:name="TableColumn329" style:family="table-column">
      <style:table-column-properties style:column-width="0.5909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6895in" style:use-optimal-column-width="false"/>
    </style:style>
    <style:style style:name="TableColumn337" style:family="table-column">
      <style:table-column-properties style:column-width="1.3743in" style:use-optimal-column-width="false"/>
    </style:style>
    <style:style style:name="Table328" style:family="table">
      <style:table-properties style:width="6.4937in" fo:margin-left="-0.0951in" table:align="left"/>
    </style:style>
    <style:style style:name="TableRow338" style:family="table-row">
      <style:table-row-properties style:min-row-height="0.2187in" style:use-optimal-row-height="false"/>
    </style:style>
    <style:style style:name="TableCell3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font-weight="bold" style:font-weight-asian="bold" style:font-weight-complex="bold" fo:color="#000000" style:text-position="sub 62.5%"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TableCell3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text-position="sub 62.5%" style:language-asian="lt" style:country-asian="LT"/>
    </style:style>
    <style:style style:name="TableRow348" style:family="table-row">
      <style:table-row-properties style:min-row-height="0.1902in" style:use-optimal-row-height="false"/>
    </style:style>
    <style:style style:name="TableCell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 style:parent-style-name="Normal" style:family="paragraph">
      <style:paragraph-properties fo:text-align="center"/>
      <style:text-properties fo:font-weight="bold" style:font-weight-asian="bold" style:font-weight-complex="bold" style:font-size-complex="11pt"/>
    </style:style>
    <style:style style:name="TableCell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 style:parent-style-name="Normal" style:family="paragraph">
      <style:paragraph-properties fo:text-align="center"/>
      <style:text-properties fo:font-weight="bold" style:font-weight-asian="bold" style:font-weight-complex="bold" style:font-size-complex="11pt"/>
    </style:style>
    <style:style style:name="TableCell3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 style:parent-style-name="Normal" style:family="paragraph">
      <style:paragraph-properties fo:text-align="center"/>
      <style:text-properties fo:font-weight="bold" style:font-weight-asian="bold" style:font-weight-complex="bold" style:font-size-complex="11pt"/>
    </style:style>
    <style:style style:name="TableCell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 style:parent-style-name="Normal" style:family="paragraph">
      <style:paragraph-properties fo:text-align="center"/>
      <style:text-properties fo:font-weight="bold" style:font-weight-asian="bold" style:font-weight-complex="bold" style:font-size-complex="11pt"/>
    </style:style>
    <style:style style:name="P357" style:parent-style-name="Normal" style:family="paragraph">
      <style:paragraph-properties fo:text-align="center"/>
      <style:text-properties fo:font-weight="bold" style:font-weight-asian="bold" style:font-weight-complex="bold"/>
    </style:style>
    <style:style style:name="TableRow358" style:family="table-row">
      <style:table-row-properties style:min-row-height="0.4229in" style:use-optimal-row-height="false"/>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 style:parent-style-name="Normal" style:family="paragraph">
      <style:paragraph-properties fo:text-align="center"/>
      <style:text-properties fo:font-weight="bold" style:font-weight-asian="bold" style:font-weight-complex="bold" style:font-size-complex="11pt"/>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4" style:parent-style-name="Normal" style:family="paragraph">
      <style:paragraph-properties fo:text-align="center"/>
      <style:text-properties fo:font-weight="bold" style:font-weight-asian="bold" style:font-weight-complex="bold" style:font-size-complex="11pt"/>
    </style:style>
    <style:style style:name="TableCell3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6" style:parent-style-name="Normal" style:family="paragraph">
      <style:paragraph-properties fo:text-align="center"/>
      <style:text-properties fo:font-weight="bold" style:font-weight-asian="bold" style:font-weight-complex="bold" style:font-size-complex="11pt"/>
    </style:style>
    <style:style style:name="TableCell3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8" style:parent-style-name="Normal" style:family="paragraph">
      <style:paragraph-properties fo:text-align="center"/>
      <style:text-properties fo:font-weight="bold" style:font-weight-asian="bold" style:font-weight-complex="bold" style:font-size-complex="11pt"/>
    </style:style>
    <style:style style:name="TableCell3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0" style:parent-style-name="Normal" style:family="paragraph">
      <style:paragraph-properties fo:text-align="center"/>
      <style:text-properties fo:font-weight="bold" style:font-weight-asian="bold" style:font-weight-complex="bold" style:font-size-complex="11pt"/>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2" style:parent-style-name="Normal" style:family="paragraph">
      <style:paragraph-properties fo:text-align="center"/>
      <style:text-properties fo:font-weight="bold" style:font-weight-asian="bold" style:font-weight-complex="bold" style:font-size-complex="11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4" style:parent-style-name="Normal" style:family="paragraph">
      <style:paragraph-properties fo:text-align="center"/>
      <style:text-properties fo:font-weight="bold" style:font-weight-asian="bold" style:font-weight-complex="bold" style:font-size-complex="11pt"/>
    </style:style>
    <style:style style:name="P375" style:parent-style-name="Normal" style:family="paragraph">
      <style:paragraph-properties fo:text-align="center"/>
      <style:text-properties fo:font-weight="bold" style:font-weight-asian="bold" style:font-weight-complex="bold" style:font-size-complex="11pt"/>
    </style:style>
    <style:style style:name="TableRow376" style:family="table-row">
      <style:table-row-properties style:min-row-height="0.2187in"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style:font-size-complex="11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style:font-size-complex="11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style:font-size-complex="11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style:font-size-complex="11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style:font-size-complex="11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style:font-size-complex="11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style:font-size-complex="11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text-properties style:font-size-complex="11pt"/>
    </style:style>
    <style:style style:name="TableCell3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2187in" style:use-optimal-row-height="false"/>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3" style:parent-style-name="Normal" style:family="paragraph">
      <style:paragraph-properties fo:text-align="center" style:vertical-align="middle"/>
    </style:style>
    <style:style style:name="T414" style:parent-style-name="DefaultParagraphFont" style:family="text">
      <style:text-properties fo:color="#000000" style:letter-kerning="true" style:font-size-complex="12pt" style:language-asian="lt" style:country-asian="LT"/>
    </style:style>
    <style:style style:name="TableRow415" style:family="table-row">
      <style:table-row-properties style:min-row-height="0.2187in" style:use-optimal-row-height="false"/>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style>
    <style:style style:name="TableCell4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style:vertical-align="middle"/>
    </style:style>
    <style:style style:name="T434" style:parent-style-name="DefaultParagraphFont" style:family="text">
      <style:text-properties fo:color="#000000" style:letter-kerning="true" style:font-size-complex="12pt" style:language-asian="lt" style:country-asian="LT"/>
    </style:style>
    <style:style style:name="TableRow435" style:family="table-row">
      <style:table-row-properties style:min-row-height="0.2187in" style:use-optimal-row-height="false"/>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style:font-size-complex="11p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ext-properties style:font-size-complex="11p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ext-properties style:font-size-complex="11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ext-properties style:font-size-complex="11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style:text-properties style:font-size-complex="11p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text-properties style:font-size-complex="11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style:font-size-complex="11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style:font-size-complex="11p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style:vertical-align="middle"/>
    </style:style>
    <style:style style:name="T454" style:parent-style-name="DefaultParagraphFont" style:family="text">
      <style:text-properties fo:color="#000000" style:letter-kerning="true" style:font-size-complex="12pt" style:language-asian="lt" style:country-asian="LT"/>
    </style:style>
    <style:style style:name="TableRow455" style:family="table-row">
      <style:table-row-properties style:min-row-height="0.2208in" style:use-optimal-row-height="false"/>
    </style:style>
    <style:style style:name="TableCell4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style:font-size-complex="11pt" fo:language="pt" fo:country="BR"/>
    </style:style>
    <style:style style:name="T459" style:parent-style-name="DefaultParagraphFont" style:family="text">
      <style:text-properties style:font-size-complex="11pt" fo:language="pt" fo:country="BR"/>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1" style:parent-style-name="Normal" style:family="paragraph">
      <style:paragraph-properties fo:text-align="center"/>
      <style:text-properties style:font-size-complex="11pt" fo:language="pt" fo:country="BR"/>
    </style:style>
    <style:style style:name="TableCell4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style:font-size-complex="11pt" fo:language="pt" fo:country="BR"/>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center"/>
      <style:text-properties style:font-size-complex="11pt" fo:language="pt" fo:country="BR"/>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fo:margin-left="0.2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size-complex="11pt"/>
    </style:style>
    <style:style style:name="TableColumn475" style:family="table-column">
      <style:table-column-properties style:column-width="1.1326in"/>
    </style:style>
    <style:style style:name="TableColumn476" style:family="table-column">
      <style:table-column-properties style:column-width="1.4451in"/>
    </style:style>
    <style:style style:name="TableColumn477" style:family="table-column">
      <style:table-column-properties style:column-width="1.3194in"/>
    </style:style>
    <style:style style:name="TableColumn478" style:family="table-column">
      <style:table-column-properties style:column-width="2.0729in"/>
    </style:style>
    <style:style style:name="TableColumn479" style:family="table-column">
      <style:table-column-properties style:column-width="0.9256in"/>
    </style:style>
    <style:style style:name="Table474" style:family="table">
      <style:table-properties style:width="6.8958in" fo:margin-left="-0.0881in" table:align="left"/>
    </style:style>
    <style:style style:name="TableRow480" style:family="table-row">
      <style:table-row-properties style:min-row-height="0.6458in"/>
    </style:style>
    <style:style style:name="TableCell481" style:family="table-cell">
      <style:table-cell-properties fo:border="0.0069in solid #000000" style:vertical-align="middle" fo:padding-top="0.0104in" fo:padding-left="0.0104in" fo:padding-bottom="0in" fo:padding-right="0.0104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1pt"/>
    </style:style>
    <style:style style:name="TableCell484" style:family="table-cell">
      <style:table-cell-properties fo:border="0.0069in solid #000000" style:vertical-align="middle" fo:padding-top="0.0104in" fo:padding-left="0.0104in" fo:padding-bottom="0in" fo:padding-right="0.0104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0.0069in solid #000000" style:vertical-align="middle" fo:padding-top="0.0104in" fo:padding-left="0.0104in" fo:padding-bottom="0in" fo:padding-right="0.0104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1pt"/>
    </style:style>
    <style:style style:name="T489" style:parent-style-name="DefaultParagraphFont" style:family="text">
      <style:text-properties fo:font-weight="bold" style:font-weight-asian="bold" style:font-weight-complex="bold" style:font-size-complex="11pt"/>
    </style:style>
    <style:style style:name="TableRow490" style:family="table-row">
      <style:table-row-properties style:min-row-height="0.1833in"/>
    </style:style>
    <style:style style:name="P491" style:parent-style-name="Normal" style:family="paragraph">
      <style:paragraph-properties fo:text-align="center" fo:line-height="150%"/>
      <style:text-properties fo:font-weight="bold" style:font-weight-asian="bold" style:font-size-complex="11pt"/>
    </style:style>
    <style:style style:name="TableCell492" style:family="table-cell">
      <style:table-cell-properties fo:border="0.0069in solid #000000" style:vertical-align="middle" fo:padding-top="0.0104in" fo:padding-left="0.0104in" fo:padding-bottom="0in" fo:padding-right="0.0104in"/>
    </style:style>
    <style:style style:name="P493" style:parent-style-name="Normal" style:family="paragraph">
      <style:paragraph-properties fo:text-align="center"/>
      <style:text-properties fo:font-weight="bold" style:font-weight-asian="bold" style:font-weight-complex="bold"/>
    </style:style>
    <style:style style:name="TableCell494" style:family="table-cell">
      <style:table-cell-properties fo:border="0.0069in solid #000000" style:vertical-align="middle" fo:padding-top="0.0104in" fo:padding-left="0.0104in" fo:padding-bottom="0in" fo:padding-right="0.0104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language="en" fo:country="US"/>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TableCell499" style:family="table-cell">
      <style:table-cell-properties fo:border="0.0069in solid #000000" style:vertical-align="middle" fo:padding-top="0.0104in" fo:padding-left="0.0104in" fo:padding-bottom="0in" fo:padding-right="0.0104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fo:line-height="150%"/>
      <style:text-properties fo:font-weight="bold" style:font-weight-asian="bold" style:font-size-complex="11pt"/>
    </style:style>
    <style:style style:name="TableRow509" style:family="table-row">
      <style:table-row-properties style:min-row-height="0.2291in"/>
    </style:style>
    <style:style style:name="TableCell510" style:family="table-cell">
      <style:table-cell-properties fo:border="0.0069in solid #000000" style:vertical-align="middle" fo:padding-top="0.0104in" fo:padding-left="0.0104in" fo:padding-bottom="0in" fo:padding-right="0.0104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0104in" fo:padding-left="0.0104in" fo:padding-bottom="0in" fo:padding-right="0.0104in"/>
    </style:style>
    <style:style style:name="P513" style:parent-style-name="Normal" style:family="paragraph">
      <style:paragraph-properties fo:text-align="center"/>
      <style:text-properties style:font-size-complex="11pt"/>
    </style:style>
    <style:style style:name="TableCell514" style:family="table-cell">
      <style:table-cell-properties fo:border="0.0069in solid #000000" style:vertical-align="middle" fo:padding-top="0.0104in" fo:padding-left="0.0104in" fo:padding-bottom="0in" fo:padding-right="0.0104in"/>
    </style:style>
    <style:style style:name="P515" style:parent-style-name="Normal" style:family="paragraph">
      <style:paragraph-properties fo:text-align="center"/>
      <style:text-properties style:font-size-complex="11pt"/>
    </style:style>
    <style:style style:name="TableCell516" style:family="table-cell">
      <style:table-cell-properties fo:border="0.0069in solid #000000" style:vertical-align="middle" fo:padding-top="0.0104in" fo:padding-left="0.0104in" fo:padding-bottom="0in" fo:padding-right="0.0104in"/>
    </style:style>
    <style:style style:name="P517" style:parent-style-name="Normal" style:family="paragraph">
      <style:paragraph-properties fo:text-align="center"/>
      <style:text-properties style:font-size-complex="11pt"/>
    </style:style>
    <style:style style:name="TableCell518" style:family="table-cell">
      <style:table-cell-properties fo:border="0.0069in solid #000000" style:vertical-align="middle" fo:padding-top="0.0104in" fo:padding-left="0.0104in" fo:padding-bottom="0in" fo:padding-right="0.0104in"/>
    </style:style>
    <style:style style:name="P519" style:parent-style-name="Normal" style:family="paragraph">
      <style:paragraph-properties fo:text-align="center"/>
      <style:text-properties style:font-size-complex="11pt"/>
    </style:style>
    <style:style style:name="TableRow520" style:family="table-row">
      <style:table-row-properties style:min-row-height="0.1875in"/>
    </style:style>
    <style:style style:name="TableCell521" style:family="table-cell">
      <style:table-cell-properties fo:border="0.0069in solid #000000" style:vertical-align="middle" fo:padding-top="0.0104in" fo:padding-left="0.0104in" fo:padding-bottom="0in" fo:padding-right="0.0104in"/>
    </style:style>
    <style:style style:name="P522" style:parent-style-name="Normal" style:family="paragraph">
      <style:paragraph-properties fo:text-align="center"/>
      <style:text-properties style:font-size-complex="11pt"/>
    </style:style>
    <style:style style:name="TableCell523" style:family="table-cell">
      <style:table-cell-properties fo:border="0.0069in solid #000000" style:vertical-align="middle" fo:padding-top="0.0104in" fo:padding-left="0.0104in" fo:padding-bottom="0in" fo:padding-right="0.0104in"/>
    </style:style>
    <style:style style:name="P524" style:parent-style-name="Normal" style:family="paragraph">
      <style:paragraph-properties fo:text-align="center"/>
      <style:text-properties style:font-size-complex="11pt"/>
    </style:style>
    <style:style style:name="TableCell525" style:family="table-cell">
      <style:table-cell-properties fo:border="0.0069in solid #000000" style:vertical-align="middle" fo:padding-top="0.0104in" fo:padding-left="0.0104in" fo:padding-bottom="0in" fo:padding-right="0.0104in"/>
    </style:style>
    <style:style style:name="P526" style:parent-style-name="Normal" style:family="paragraph">
      <style:paragraph-properties fo:text-align="center"/>
      <style:text-properties style:font-size-complex="11pt"/>
    </style:style>
    <style:style style:name="TableCell527" style:family="table-cell">
      <style:table-cell-properties fo:border="0.0069in solid #000000" style:vertical-align="middle" fo:padding-top="0.0104in" fo:padding-left="0.0104in" fo:padding-bottom="0in" fo:padding-right="0.0104in"/>
    </style:style>
    <style:style style:name="P528" style:parent-style-name="Normal" style:family="paragraph">
      <style:paragraph-properties fo:text-align="center"/>
      <style:text-properties style:font-size-complex="11pt"/>
    </style:style>
    <style:style style:name="TableCell529" style:family="table-cell">
      <style:table-cell-properties fo:border="0.0069in solid #000000" style:vertical-align="middle" fo:padding-top="0.0104in" fo:padding-left="0.0104in" fo:padding-bottom="0in" fo:padding-right="0.0104in"/>
    </style:style>
    <style:style style:name="P530" style:parent-style-name="Normal" style:family="paragraph">
      <style:paragraph-properties fo:text-align="center"/>
    </style:style>
    <style:style style:name="TableRow531" style:family="table-row">
      <style:table-row-properties style:min-row-height="0.1875in"/>
    </style:style>
    <style:style style:name="TableCell532" style:family="table-cell">
      <style:table-cell-properties fo:border="0.0069in solid #000000" style:vertical-align="middle" fo:padding-top="0.0104in" fo:padding-left="0.0104in" fo:padding-bottom="0in" fo:padding-right="0.0104in"/>
    </style:style>
    <style:style style:name="P533" style:parent-style-name="Normal" style:family="paragraph">
      <style:paragraph-properties fo:text-align="center"/>
      <style:text-properties style:font-size-complex="11pt"/>
    </style:style>
    <style:style style:name="TableCell534" style:family="table-cell">
      <style:table-cell-properties fo:border="0.0069in solid #000000" style:vertical-align="middle" fo:padding-top="0.0104in" fo:padding-left="0.0104in" fo:padding-bottom="0in" fo:padding-right="0.0104in"/>
    </style:style>
    <style:style style:name="P535" style:parent-style-name="Normal" style:family="paragraph">
      <style:paragraph-properties fo:text-align="center"/>
      <style:text-properties style:font-size-complex="11pt"/>
    </style:style>
    <style:style style:name="TableCell536" style:family="table-cell">
      <style:table-cell-properties fo:border="0.0069in solid #000000" style:vertical-align="middle" fo:padding-top="0.0104in" fo:padding-left="0.0104in" fo:padding-bottom="0in" fo:padding-right="0.0104in"/>
    </style:style>
    <style:style style:name="P537" style:parent-style-name="Normal" style:family="paragraph">
      <style:paragraph-properties fo:text-align="center"/>
      <style:text-properties style:font-size-complex="11pt"/>
    </style:style>
    <style:style style:name="TableCell538" style:family="table-cell">
      <style:table-cell-properties fo:border="0.0069in solid #000000" style:vertical-align="middle" fo:padding-top="0.0104in" fo:padding-left="0.0104in" fo:padding-bottom="0in" fo:padding-right="0.0104in"/>
    </style:style>
    <style:style style:name="P539" style:parent-style-name="Normal" style:family="paragraph">
      <style:paragraph-properties fo:text-align="center"/>
      <style:text-properties style:font-size-complex="11pt"/>
    </style:style>
    <style:style style:name="TableCell540" style:family="table-cell">
      <style:table-cell-properties fo:border="0.0069in solid #000000" style:vertical-align="middle" fo:padding-top="0.0104in" fo:padding-left="0.0104in" fo:padding-bottom="0in" fo:padding-right="0.0104in"/>
    </style:style>
    <style:style style:name="P541" style:parent-style-name="Normal" style:family="paragraph">
      <style:paragraph-properties fo:text-align="center"/>
      <style:text-properties style:font-size-complex="11pt"/>
    </style:style>
    <style:style style:name="TableRow542" style:family="table-row">
      <style:table-row-properties style:min-row-height="0.1875in"/>
    </style:style>
    <style:style style:name="TableCell543" style:family="table-cell">
      <style:table-cell-properties fo:border="0.0069in solid #000000" style:vertical-align="middle" fo:padding-top="0.0104in" fo:padding-left="0.0104in" fo:padding-bottom="0in" fo:padding-right="0.0104in"/>
    </style:style>
    <style:style style:name="P544" style:parent-style-name="Normal" style:family="paragraph">
      <style:paragraph-properties fo:text-align="center"/>
      <style:text-properties style:font-size-complex="11pt"/>
    </style:style>
    <style:style style:name="TableCell545" style:family="table-cell">
      <style:table-cell-properties fo:border="0.0069in solid #000000" style:vertical-align="middle" fo:padding-top="0.0104in" fo:padding-left="0.0104in" fo:padding-bottom="0in" fo:padding-right="0.0104in"/>
    </style:style>
    <style:style style:name="P546" style:parent-style-name="Normal" style:family="paragraph">
      <style:paragraph-properties fo:text-align="center"/>
      <style:text-properties style:font-size-complex="11pt"/>
    </style:style>
    <style:style style:name="TableCell547" style:family="table-cell">
      <style:table-cell-properties fo:border="0.0069in solid #000000" style:vertical-align="middle" fo:padding-top="0.0104in" fo:padding-left="0.0104in" fo:padding-bottom="0in" fo:padding-right="0.0104in"/>
    </style:style>
    <style:style style:name="P548" style:parent-style-name="Normal" style:family="paragraph">
      <style:paragraph-properties fo:text-align="center"/>
      <style:text-properties style:font-size-complex="11pt"/>
    </style:style>
    <style:style style:name="TableCell549" style:family="table-cell">
      <style:table-cell-properties fo:border="0.0069in solid #000000" style:vertical-align="middle" fo:padding-top="0.0104in" fo:padding-left="0.0104in" fo:padding-bottom="0in" fo:padding-right="0.0104in"/>
    </style:style>
    <style:style style:name="P550" style:parent-style-name="Normal" style:family="paragraph">
      <style:paragraph-properties fo:text-align="center"/>
      <style:text-properties style:font-size-complex="11pt"/>
    </style:style>
    <style:style style:name="TableCell551" style:family="table-cell">
      <style:table-cell-properties fo:border="0.0069in solid #000000" style:vertical-align="middle" fo:padding-top="0.0104in" fo:padding-left="0.0104in" fo:padding-bottom="0in" fo:padding-right="0.0104in"/>
    </style:style>
    <style:style style:name="P552" style:parent-style-name="Normal" style:family="paragraph">
      <style:paragraph-properties fo:text-align="center"/>
    </style:style>
    <style:style style:name="P553" style:parent-style-name="Normal" style:family="paragraph">
      <style:paragraph-properties fo:text-align="justify" fo:text-indent="0.5in"/>
      <style:text-properties style:font-name="TimesLT" fo:language="en" fo:country="US"/>
    </style:style>
    <style:style style:name="P554"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07" style:parent-style-name="Normal" style:family="paragraph">
      <style:paragraph-properties fo:margin-left="4.1347in">
        <style:tab-stops/>
      </style:paragraph-properties>
    </style:style>
    <style:style style:name="T608" style:parent-style-name="DefaultParagraphFont" style:family="text">
      <style:text-properties style:font-size-complex="11pt"/>
    </style:style>
    <style:style style:name="P609" style:parent-style-name="Normal" style:family="paragraph">
      <style:paragraph-properties fo:margin-left="4.1347in">
        <style:tab-stops/>
      </style:paragraph-properties>
      <style:text-properties style:font-size-complex="11pt"/>
    </style:style>
    <style:style style:name="P610" style:parent-style-name="Normal" style:family="paragraph">
      <style:paragraph-properties fo:margin-left="4.1347in">
        <style:tab-stops/>
      </style:paragraph-properties>
      <style:text-properties style:font-size-complex="11pt"/>
    </style:style>
    <style:style style:name="P611" style:parent-style-name="Normal" style:family="paragraph">
      <style:paragraph-properties fo:margin-left="4.1347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end" fo:text-indent="0.5in"/>
      <style:text-properties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text-position="sub 62.5%" style:font-size-complex="11pt"/>
    </style:style>
    <style:style style:name="T618" style:parent-style-name="DefaultParagraphFont" style:family="text">
      <style:text-properties fo:font-weight="bold" style:font-weight-asian="bold" style:font-size-complex="11pt"/>
    </style:style>
    <style:style style:name="T619" style:parent-style-name="DefaultParagraphFont" style:family="text">
      <style:text-properties fo:font-weight="bold" style:font-weight-asian="bold" style:font-size-complex="11pt"/>
    </style:style>
    <style:style style:name="T620" style:parent-style-name="DefaultParagraphFont" style:family="text">
      <style:text-properties fo:font-weight="bold" style:font-weight-asian="bold" style:text-position="sub 62.5%" style:font-size-complex="11pt"/>
    </style:style>
    <style:style style:name="T621" style:parent-style-name="DefaultParagraphFont" style:family="text">
      <style:text-properties fo:font-weight="bold" style:font-weight-asian="bold" style:font-size-complex="11pt"/>
    </style:style>
    <style:style style:name="P622" style:parent-style-name="Normal" style:family="paragraph">
      <style:paragraph-properties fo:text-indent="0.5in"/>
      <style:text-properties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text-position="sub 62.5%"/>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text-position="sub 62.5%"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text-position="sub 62.5%"/>
    </style:style>
    <style:style style:name="T635" style:parent-style-name="DefaultParagraphFont" style:family="text">
      <style:text-properties style:text-position="sub 62.5%"/>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text-position="sub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text-position="sub 62.5%"/>
    </style:style>
    <style:style style:name="T649" style:parent-style-name="DefaultParagraphFont" style:family="text">
      <style:text-properties style:text-position="sub 62.5%"/>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text-position="sub 62.5%"/>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b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text-position="sub 62.5%"/>
    </style:style>
    <style:style style:name="T667" style:parent-style-name="DefaultParagraphFont" style:family="text">
      <style:text-properties style:text-position="sub 62.5%"/>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b 62.5%"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text-position="sub 62.5%"/>
    </style:style>
    <style:style style:name="T681" style:parent-style-name="DefaultParagraphFont" style:family="text">
      <style:text-properties style:text-position="sub 62.5%"/>
    </style:style>
    <style:style style:name="P682" style:parent-style-name="Normal" style:family="paragraph">
      <style:paragraph-properties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text-position="sub 62.5%"/>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text-position="sub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text-position="sub 62.5%"/>
    </style:style>
    <style:style style:name="T694" style:parent-style-name="DefaultParagraphFont" style:family="text">
      <style:text-properties style:text-position="sub 62.5%"/>
    </style:style>
    <style:style style:name="P695" style:parent-style-name="Normal" style:family="paragraph">
      <style:paragraph-properties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fo:font-weight="bold" style:font-weight-asian="bold" style:font-weight-complex="bold" style:language-asian="lt" style:country-asian="L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fo:language="lt"/>
    </style:style>
    <style:style style:name="T706" style:parent-style-name="DefaultParagraphFont" style:family="text">
      <style:text-properties style:font-size-complex="12pt" fo:language="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fo:language="lt"/>
    </style:style>
    <style:style style:name="T709" style:parent-style-name="DefaultParagraphFont" style:family="text">
      <style:text-properties style:font-size-complex="12pt" fo:language="lt"/>
    </style:style>
    <style:style style:name="T710" style:parent-style-name="DefaultParagraphFont" style:family="text">
      <style:text-properties style:font-size-complex="12pt" fo:language="lt"/>
    </style:style>
    <style:style style:name="P711" style:parent-style-name="Normal" style:family="paragraph">
      <style:paragraph-properties fo:text-align="justify" fo:text-indent="0.4923in"/>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color="#000000" fo:language="l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margin-right="0.1972in" fo:text-indent="0.3937in"/>
    </style:style>
    <style:style style:name="P717" style:parent-style-name="Normal" style:family="paragraph">
      <style:paragraph-properties fo:text-align="justify" fo:margin-right="0.1972in" fo:text-indent="0.3937in"/>
    </style:style>
    <style:style style:name="T718" style:parent-style-name="DefaultParagraphFont" style:family="text">
      <style:text-properties style:font-name-asian="MS Mincho" fo:font-style="italic" style:font-style-asian="italic" style:font-style-complex="italic"/>
    </style:style>
    <style:style style:name="T719" style:parent-style-name="DefaultParagraphFont" style:family="text">
      <style:text-properties style:font-name-asian="MS Mincho" fo:font-style="italic" style:font-style-asian="italic" style:font-style-complex="italic"/>
    </style:style>
    <style:style style:name="P720" style:parent-style-name="Normal" style:family="paragraph">
      <style:paragraph-properties fo:text-align="justify" fo:margin-right="0.1972in"/>
      <style:text-properties style:font-name="TimesLT" style:font-name-asian="MS Mincho" fo:background-color="#FFFF00"/>
    </style:style>
    <style:style style:name="P721" style:parent-style-name="Normal" style:family="paragraph">
      <style:paragraph-properties fo:text-align="justify" fo:margin-right="0.1972in"/>
      <style:text-properties style:font-name="TimesLT" style:font-name-asian="MS Mincho" fo:background-color="#FFFF00"/>
    </style:style>
    <style:style style:name="P722" style:parent-style-name="Normal" style:family="paragraph">
      <style:paragraph-properties fo:text-align="justify" fo:margin-right="0.1972in"/>
      <style:text-properties style:font-name="TimesLT" style:font-name-asian="MS Mincho" fo:background-color="#FFFF00"/>
    </style:style>
    <style:style style:name="P723" style:parent-style-name="Normal" style:family="paragraph">
      <style:paragraph-properties>
        <style:tab-stops>
          <style:tab-stop style:type="right" style:position="6.4972in"/>
        </style:tab-stops>
      </style:paragraph-properties>
    </style:style>
    <style:style style:name="T724" style:parent-style-name="DefaultParagraphFont" style:family="text">
      <style:text-properties fo:language="en" fo:country="US"/>
    </style:style>
  </office:automatic-styles>
  <office:body>
    <office:text text:use-soft-page-breaks="true">
      <text:p text:style-name="P1"><text:span text:style-name="T44">Projektas</text:span></text:p>
      <text:p text:style-name="P45"/>
      <text:p text:style-name="P46">LIETUVOS RESPUBLIKOS</text:p>
      <text:p text:style-name="P47"><text:span text:style-name="T48">MOTORINIŲ TRANSPORTO PRIEMONIŲ REGISTRACIJOS MOKESČIO<text:s/></text:span><text:span text:style-name="T49">ĮSTATYMO NR. XIII-2690 PAKEITIMO</text:span></text:p>
      <text:p text:style-name="P50">ĮSTATYMAS</text:p>
      <text:p text:style-name="P51"/>
      <text:p text:style-name="P52">20 <text:s text:c="2"/>m. <text:s text:c="25"/>d. Nr. <text:s text:c="11"/></text:p>
      <text:p text:style-name="P53">Vilnius</text:p>
      <text:p text:style-name="P54"/>
      <text:p text:style-name="P55"/>
      <text:p text:style-name="P56"><text:span text:style-name="T57">1</text:span><text:span text:style-name="T58"><text:s/>straipsnis.<text:s/></text:span><text:span text:style-name="T59">Lietuvos Respublikos motorinių transporto priemonių registracijos mokesčio įstatymo Nr. XIII-2690 nauja redakcija</text:span></text:p>
      <text:p text:style-name="P60"><text:span text:style-name="T61">Pakeisti Lietuvos Respublikos motorinių transporto priemonių registracijos mokesčio įstatymą Nr. XIII-2690 ir jį<text:s/></text:span><text:span text:style-name="T62">išdėstyti taip:</text:span></text:p>
      <text:p text:style-name="P63"/>
      <text:p text:style-name="P64"><text:span text:style-name="T65">„</text:span><text:span text:style-name="T66">LIETUVOS RESPUBLIKOS<text:s/></text:span></text:p>
      <text:p text:style-name="P67">MOTORINIŲ TRANSPORTO PRIEMONIŲ taršos MOKESČIO</text:p>
      <text:p text:style-name="P68"><text:span text:style-name="T69">ĮSTATYMAS</text:span></text:p>
      <text:p text:style-name="P70"/>
      <text:p text:style-name="P71"><text:span text:style-name="T72">1</text:span><text:span text:style-name="T73"><text:s/>straipsnis.<text:s/></text:span><text:span text:style-name="T74">Įstatymo paskirtis</text:span></text:p>
      <text:p text:style-name="P75"><text:span text:style-name="T76">Šis įstatymas nustato motorinių transporto priemonių apmokestinimo motorinių transporto priemonių taršos mokesčiu (toliau</text:span><text:span text:style-name="T77"><text:s/>– mokestis) tvarką.</text:span></text:p>
      <text:p text:style-name="P78"/>
      <text:p text:style-name="P79"><text:span text:style-name="T80">2</text:span><text:span text:style-name="T81"><text:s/>straipsnis.<text:s/></text:span><text:span text:style-name="T82">Pagrindinės šio įstatymo sąvokos</text:span></text:p>
      <text:p text:style-name="P83">1.<text:s/><text:span text:style-name="T84">Degalai</text:span><text:s/>– vidaus degimo varikliams skirtas visų rūšių dyzelinas, visų rūšių benzinas, visų rūšių etanolis ir visų rūšių dujos.</text:p>
      <text:p text:style-name="P85"><text:span text:style-name="T86">2</text:span><text:span text:style-name="T87">.</text:span><text:span text:style-name="T88"><text:s/></text:span><text:span text:style-name="T89">Motorinės transporto priemonės duomenų šaltiniai<text:s/></text:span><text:span text:style-name="T90">– motorinės transporto priemonės kilmės ir (ar) patvirtinimo dokumentai</text:span><text:span text:style-name="T91">,<text:s/></text:span>Lietuvos Respublikos kelių transporto priemonių registro duomenų išrašai.<text:s/></text:p>
      <text:p text:style-name="P92">3.<text:s/><text:span text:style-name="T93">Kitos šiame įstatyme vartojamos sąvokos suprantamos<text:s/></text:span><text:span text:style-name="T94">taip, kaip jos apibrėžtos Lietuvos Respublikos kelių transporto kodekse,<text:s/></text:span>Lietuvos Respublikos mokesčių administravimo įstatyme, Lietuvos Respublikos šeimos kortelės įstatyme, Lietuvos Respublikos piniginės socialinės paramos nepasiturintiems gyventojams įstatyme ir Lietuvos Respublikos saugaus eismo automobilių keliais įstatyme.</text:p>
      <text:p text:style-name="P95"/>
      <text:p text:style-name="P96"><text:span text:style-name="T97">3</text:span><text:span text:style-name="T98"><text:s/>straipsnis.<text:s/></text:span><text:span text:style-name="T99">Mokesčio objektas</text:span></text:p>
      <text:p text:style-name="P100">Mokesčio objektas – M<text:span text:style-name="T101">1</text:span><text:s/>klasei ar N<text:span text:style-name="T102">1</text:span><text:s/>klasei priskirtos motorinės transporto priemonės su vidaus degimo varikliu (toliau – motorinė transporto<text:s/>priemonė), kurios duomenų šaltiniuose nurodytas išmetamas CO<text:span text:style-name="T103">2</text:span><text:s/>kiekis, išskyrus išmetamą CO<text:span text:style-name="T104">2</text:span><text:s/>kiekį iš motorinių transporto priemonių:</text:p>
      <text:p text:style-name="P105">1) kurių valdytojai<text:s/><text:span text:style-name="T106">naudojasi privilegijomis ir imunitetais pagal Lietuvos Respublikos tarptautines sutartis ar kitus įs</text:span><text:span text:style-name="T107">tatymus ir yra akredituoti Lietuvos Respublikoje;</text:span></text:p>
      <text:p text:style-name="P108"><text:span text:style-name="T109">2</text:span><text:span text:style-name="T110">) kurios, vadovaujantis Saugaus eismo automobilių keliais įstatymo 27 straipsnio 2 dalies 4 punktu, Lietuvos Respublikos kelių transporto priemonių registre registruojamos laikinai;</text:span></text:p>
      <text:p text:style-name="P111"><text:span text:style-name="T112">3</text:span><text:span text:style-name="T113">) kurių duomen</text:span><text:span text:style-name="T114">ų šaltiniuose nurodyta, kad jos pritaikytos neįgaliųjų vežimėliui ir nurodytas specialios paskirties kodas „SH“;</text:span></text:p>
      <text:p text:style-name="P115"><text:span text:style-name="T116">4</text:span><text:span text:style-name="T117">) su rankiniu valdymu ir nurodytu specialios paskirties kodu „SV“ motorinių transporto priemonių duomenų šaltiniuose.</text:span></text:p>
      <text:p text:style-name="P118"/>
      <text:p text:style-name="P119"><text:span text:style-name="T120">4</text:span><text:span text:style-name="T121"><text:s/>straipsnis.<text:s/></text:span><text:span text:style-name="T122">Mokesčio mokėtojai</text:span></text:p>
      <text:p text:style-name="P123">Mokestį moka Lietuvos Respublikos kelių transporto priemonių registre įregistruotos motorinės transporto priemonės, kuriai leidžiama dalyvauti viešajame eisme, valdytojas, įrašytas šiame registre.</text:p>
      <text:p text:style-name="P124"/>
      <text:p text:style-name="P125"><text:span text:style-name="T126">5</text:span><text:span text:style-name="T127"><text:s/>straipsnis<text:s/></text:span><text:span text:style-name="T128">Mokes</text:span><text:span text:style-name="T129">čio lengvatos</text:span></text:p>
      <text:p text:style-name="P130"><text:span text:style-name="T131">1</text:span><text:span text:style-name="T132">. Nuo mokesčio atleidžiami motorinių transporto priemonių valdytojai,</text:span><text:span text:style-name="T133"><text:s/>kurių mokėtinas mokestis už visas valdytas transporto priemones per mokestinį laikotarpį neviršija 5 eurų.</text:span></text:p>
      <text:p text:style-name="P134"><text:span text:style-name="T135">2</text:span><text:span text:style-name="T136">. Taikomos mokesčio lengvatos:</text:span></text:p>
      <text:p text:style-name="P137"><text:span text:style-name="T138">1</text:span><text:span text:style-name="T139">) motorinių transport</text:span><text:span text:style-name="T140">o priemonių valdytojams, kurie paskutinę mokestinio laikotarpio dieną yra 64 metų amžiaus ar vyresni</text:span>. Lengvatos dydis – 50 procentų apskaičiuoto mokesčio dydžio. Lengvata taikoma tik vienai valdytojo motorinei transporto priemonei, kurios apskaičiuotas mokestis yra didžiausias. Lengvata taikoma iki 2029 m. gruodžio 31 d.;</text:p>
      <text:p text:style-name="P141">2) šeimų, prižiūrinčių (slaugančių) neįgalųjį, motorinių transporto priemonių valdytojams, kurie paskutinę mokestinio laikotarpio dieną turi galiojančią šeimos kortelę. Lengvatos dydis<text:s/>– 50 procentų apskaičiuoto mokesčio dydžio. Lengvata taikoma tik vienai šeimos narių valdomai motorinei transporto priemonei, kurios apskaičiuotas mokestis yra didžiausias. Lengvata taikoma iki 2027 m. gruodžio 31 d.;</text:p>
      <text:p text:style-name="P142">3) motorinių transporto priemonių<text:s/>valdytojams, kuriems paskutinę mokestinio laikotarpio dieną Lietuvos Respublikos piniginės socialinės paramos nepasiturintiems gyventojams įstatymo nustatyta tvarka teikiama piniginė socialinė parama. Lengvatos dydis – 50 procentų apskaičiuoto mokesčio dydžio. Lengvata taikoma tik vienai bendrai gyvenančių asmenų ar vieno gyvenančio asmens valdomai motorinei transporto priemonei, kurios apskaičiuotas mokestis yra didžiausias;</text:p>
      <text:p text:style-name="P143">4) visiems motorinių transporto priemonių valdytojams taikoma apskaičiuoto mokesčio 50 procentų dydžio lengvata. Lengvata taikoma iki 2024 m. gruodžio 31 d.</text:p>
      <text:p text:style-name="P144">3. Motorinės transporto priemonės valdytojui taikoma tik viena didžiausia iš šio straipsnio 2 dalyje numatytų lengvatų.</text:p>
      <text:p text:style-name="P145"/>
      <text:p text:style-name="P146"><text:span text:style-name="T147">6</text:span><text:span text:style-name="T148"><text:s/>straipsnis.<text:s/></text:span><text:span text:style-name="T149">Mokesčio tarifai ir koeficien</text:span><text:span text:style-name="T150">tai, mokesčio tarifų indeksavimo tvarka</text:span></text:p>
      <text:p text:style-name="P151"><text:span text:style-name="T152">1</text:span><text:span text:style-name="T153">. Mokesčio tarifai ir koeficientai nurodyti šio įstatymo 1 priede.</text:span></text:p>
      <text:p text:style-name="P154">2. Mokesčio tarifai indeksuojami kiekvienais metais, pasibaigus kalendoriniams metams, taikant mokesčio indeksavimo koeficientą, kuris<text:s/>nustatomas Lietuvos statistikos departamento apskaičiuotą ir Oficialiosios statistikos portale paskelbtą mokestinių metų vartotojų kainų indeksą dalijant iš šimto. Mokestinių metų vartotojų kainų indeksas nustatomas kiekvienų mokestinių metų gruodžio mėnesio kainas palyginus su 2023 metų gruodžio mėnesio kainomis.</text:p>
      <text:p text:style-name="P155">3. Mokesčio tarifai indeksuojami nuo 2025 m. sausio 1 d. ir taikomi apskaičiuojant 2024 m. ir vėlesnių mokestinių laikotarpių mokestį.</text:p>
      <text:p text:style-name="P156"/>
      <text:p text:style-name="P157"><text:span text:style-name="T158">7</text:span><text:span text:style-name="T159"><text:s/>straipsnis.<text:s/></text:span><text:span text:style-name="T160">Mokesčio mokėjimas ir mokestinis lai</text:span><text:span text:style-name="T161">kotarpis</text:span></text:p>
      <text:p text:style-name="P162">1. Mokesčio mokestinis laikotarpis yra kalendoriniai metai. Mokestis sumokamas į Valstybinės mokesčių inspekcijos prie Lietuvos Respublikos finansų ministerijos (toliau – Valstybinė mokesčių inspekcija) biudžeto pajamų surenkamąsias sąskaitas<text:s/>atskiru įmokos kodu iki kalendorinių metų, einančių po mokestinio laikotarpio, gegužės<text:span text:style-name="T163"><text:s/></text:span>15 dienos.<text:s/><text:span text:style-name="T164">Kai mokestis apskaičiuojamas po kalendorinių metų, einančių po mokestinio laikotarpio, gegužės 15 dienos dėl duomenų tikslinimo ir (ar) papildymo, mokestis su</text:span><text:span text:style-name="T165">mokamas per 30 dienų <text:s/>nuo informaciniame pranešime nurodytos mokesčio apskaičiavimo dienos.</text:span></text:p>
      <text:p text:style-name="P166">2. Mokestis įskaitomas į valstybės biudžetą. Šios lėšos naudojamos Darnaus judumo fondo priemonėms, nustatytoms Lietuvos Respublikos alternatyviųjų degalų įstatyme, kurias įgyvendina savivaldybės, finansuoti ir mokesčiui administruoti.</text:p>
      <text:p text:style-name="P167"/>
      <text:p text:style-name="P168"><text:span text:style-name="T169">8</text:span><text:span text:style-name="T170"><text:s/>straipsnis.<text:s/></text:span><text:span text:style-name="T171">Mokesčio apskaičiavimas</text:span></text:p>
      <text:p text:style-name="P172">1. Mokestis apskaičiuojamas Lietuvos Respublikos kelių transporto priemonių registre registruotos motorinės transporto priemonės išmetamą CO<text:span text:style-name="T173">2</text:span><text:s/>kiekį padauginus iš mokesčio tarifo ir mokesčio koeficiento, nustatytų šio įstatymo 1 priede, mokesčio indeksavimo koeficiento, nustatyto pagal šio įstatymo 6 straipsnio 2 dalį, padalinus iš mokestinio laikotarpio dienų skaičiaus ir padauginus iš leidimo dalyvauti viešajame eisme mokestiniu laikotarpiu dienų skaičiaus.</text:p>
      <text:p text:style-name="P174">2. Lietuvos Respublikos kelių transporto priemonių registre registruotos motorinės transporto priemonės išmetamas CO<text:span text:style-name="T175">2</text:span><text:s/>kiekis nustatomas šia prioriteto tvarka:</text:p>
      <text:p text:style-name="P176">1) pagal motorinės transporto priemonės duomenų šaltiniuose pateiktą informaciją;</text:p>
      <text:p text:style-name="P177">2) pagal formules nustatytas šio įstatymo 2 priede, vadovaujantis motorinės transporto priemonės duomenų šaltiniuose pateikta informacija.</text:p>
      <text:p text:style-name="P178">3. Jeigu motorinės transporto priemonės<text:s/>duomenų šaltiniuose informacijos apie pavarų dėžės tipą nėra, motorinės transporto priemonės išmetamas CO<text:span text:style-name="T179">2</text:span><text:s/>kiekis nustatomas pagal motorinėms transporto priemonėms su mechanine pavarų dėže taikomas formules, nustatytas šio įstatymo 2 priede.</text:p>
      <text:p text:style-name="P180">4. Kai CO<text:span text:style-name="T181">2</text:span><text:s/>kiekiui nustatyti ir mokesčiui apskaičiuoti pagal šiame straipsnyje nustatytus metodus nėra galimybės, motorinėms transporto priemonėms taikomi šios dalies 1–4 punktuose<text:s/><text:span text:style-name="T182">nustatyti mokesčio dydžiai, padauginti</text:span><text:s/>iš mokesčio indeksavimo koeficiento, nustatyto pagal šio įstatymo 6 straipsnio 2 dalį, padalinus iš mokestinio laikotarpio dienų skaičiaus ir padauginus iš leidimo dalyvauti viešajame eisme mokestiniu laikotarpiu dienų skaičiaus:</text:p>
      <text:p text:style-name="P183">1) dyzeliną ar dyzeliną<text:s/>ir dujas, ar<text:span text:style-name="T184"><text:s/></text:span>dyzeliną ir elektrą naudojančioms motorinėms transporto priemonėms – 300 eurų;</text:p>
      <text:p text:style-name="P185">2) benziną ar benziną ir elektrą naudojančioms motorinėms transporto priemonėms – 170 eurų;</text:p>
      <text:p text:style-name="P186">3) kitų rūšių degalus naudojančioms motorinėms transporto priemonėms – 150 eurų;</text:p>
      <text:p text:style-name="P187">4) kai motorinių transporto priemonių duomenų šaltiniuose nenurodyta degalų rūšis – 300 eurų.</text:p>
      <text:p text:style-name="P188">5. Šio įstatymo 1 priede nurodyti mokesčio koeficientai taikomi apskaičiuojant motorinės transporto priemonės mokestį šia prioriteto tvarka:</text:p>
      <text:p text:style-name="P189">1) pagal motorinių transporto priemonių duomenų šaltiniuose pateiktą informaciją apie motorinės transporto priemonės išmetamųjų teršalų kiekio standartą (eurostandartas);</text:p>
      <text:p text:style-name="P190">2) pagal motorinių transporto priemonių duomenų šaltiniuose pateiktą informaciją apie motorinės transporto priemonės pagaminimo datą arba kalendorinius metus, kuriais motorinė transporto priemonė pagaminta;</text:p>
      <text:p text:style-name="P191">3) pagal motorinių transporto priemonių duomenų šaltiniuose pateiktą informaciją apie motorinės transporto priemonės<text:s/>gamintojo nustatytus modelio metus;</text:p>
      <text:p text:style-name="P192">4) pagal motorinių transporto priemonių duomenų šaltiniuose pateiktą informaciją apie motorinės transporto priemonės pirmosios registracijos datą.</text:p>
      <text:p text:style-name="P193"/>
      <text:p text:style-name="P194"><text:span text:style-name="T195">9</text:span><text:span text:style-name="T196"><text:s/>straipsnis.<text:s/></text:span><text:span text:style-name="T197">Mokesčio administravimas ir atsakingos institu</text:span><text:span text:style-name="T198">cijos</text:span></text:p>
      <text:p text:style-name="P199">1. Valstybės įmonė „Regitra“ (toliau – VĮ „Regitra“) vidaus reikalų ministro nustatyta tvarka:</text:p>
      <text:p text:style-name="P200">1) teikia Valstybinei mokesčių inspekcijai visus Lietuvos Respublikos kelių transporto priemonių registre esančius mokesčiui apskaičiuoti reikalingus<text:s/>duomenis, išskyrus šio įstatymo 5 straipsnio 1 ir 2 dalyje nurodytas lengvatas;</text:p>
      <text:p text:style-name="P201">2) teikia konsultacijas dėl visų mokesčiui apskaičiuoti reikalingų duomenų, išskyrus konsultacijas dėl šio įstatymo 5 straipsnio 1 ir 2 dalyje nurodytų lengvatų.</text:p>
      <text:p text:style-name="P202">2.<text:s/>Valstybinė mokesčių inspekcija:</text:p>
      <text:p text:style-name="P203">1) administruoja mokesčio ir su juo susijusių sumų apskaičiavimą, sumokėjimą ir išieškojimą vadovaudamasi Mokesčių administravimo įstatymo V skyriaus nuostatomis;</text:p>
      <text:p text:style-name="P204">2) teikia konsultacijas šios dalies 1 punkte nurodytais<text:s/>klausimais, išskyrus konsultacijas<text:span text:style-name="T205"><text:s/>dėl mokesčiui apskaičiuoti reikalingų duomenų, jos<text:s/></text:span>nustatyta tvarka;</text:p>
      <text:p text:style-name="P206">3) pagal iš VĮ „Regitra“ pateiktus mokesčiui apskaičiuoti reikalingus duomenis apskaičiuoja mokesčio sumą, pritaiko šio įstatymo 5 straipsnio 1 ir<text:s/>2 dalyje numatytas lengvatas ir apie mokėtiną mokestį informuoja motorinių transporto priemonių valdytojus jos nustatyta tvarka iki kalendorinių metų, einančių po mokestinio laikotarpio, balandžio 15 d.</text:p>
      <text:p text:style-name="P207">3. Duomenis, reikalingus mokesčiui apskaičiuoti, išskyrus šio įstatymo 5 straipsnio 1 ir 2 dalyje nurodytas lengvatas, duomenis, apskaičiuotus pagal šio įstatymo 2 priede nustatytą formulę ir šio įstatymo 8 straipsnio 4 dalyje nustatytus mokesčio dydžius VĮ „Regitra“ neatlygintinai teikia Valstybinei mokesčių inspekcijai pagal Valstybinės mokesčių inspekcijos ir VĮ „Regitra“ sudarytą duomenų teikimo sutartį iki kalendorinių metų, einančių po mokestinio laikotarpio, vasario 1 d.</text:p>
      <text:p text:style-name="P208">4. Po kalendorinių metų, einančių po mokestinio laikotarpio, vasario 1 d. p<text:span text:style-name="T209">akeistus mokesčiui apskaičiuoti reikalingus motorinių transporto priemonių duomenis VĮ „Regitra“ neatlygintinai teikia Valstybinei mokesčių inspekcijai per 5 darbo dienas nuo jų įrašymo į Lietuvos Respublikos kelių transporto priemonių registrą dienos p</text:span><text:span text:style-name="T210">agal šio straipsnio 3 dalyje nurodytą duomenų teikimo sutartį.</text:span></text:p>
      <text:p text:style-name="P211">5. Duomenis, reikalingus mokesčio lengvatai, nustatytai šio įstatymo 5 straipsnio 2 dalies 2 ir 3 punkte, pritaikyti Valstybinei mokesčių inspekcijai neatlygintinai teikia <text:s/>Lietuvos Respublikos socialinės apsaugos ir darbo ministerija ar jos įgaliota institucija pagal Valstybinės mokesčių inspekcijos ir Socialinės apsaugos ir darbo ministerijos ar jos įgaliotos institucijos sudarytą duomenų teikimo sutartį iki kalendorinių metų, einančių po<text:s/>mokestinio laikotarpio, vasario 1 d.</text:p>
      <text:p text:style-name="P212">6. Duomenis apie asmenis, kurie naudojasi privilegijomis ir imunitetais pagal Lietuvos Respublikos tarptautines sutartis ar kitus įstatymus ir yra akredituoti Lietuvos Respublikoje, neatlygintinai teikia Užsienio reikalų ministerija ar jos įgaliota institucija VĮ „Regitra“ pagal Užsienio reikalų ministerijos ar jos įgaliotos institucijos ir VĮ „Regitra“ sudarytą duomenų teikimo sutartį iki kalendorinių metų, einančių po mokestinio laikotarpio, vasario 1 d.</text:p>
      <text:p text:style-name="P213">7. Ginčai dėl mokesčio apskaičiavimo, sumokėjimo ir (ar) grąžinimo privaloma ikiteismine tvarka nagrinėjami Mokestinės ginčų komisijos prie Lietuvos Respublikos Vyriausybės jos nustatyta tvarka<text:span text:style-name="T214">. Mokestinių ginčų komisijos prie Lietuvos Respublikos Vyriausybės sp</text:span><text:span text:style-name="T215">rendimai gali būti skundžiami teismui Lietuvos Respublikos administracinių bylų teisenos įstatyme nustatyta tvarka.</text:span></text:p>
      <text:p text:style-name="P216">8. VĮ „Regitra“ patirtos mokesčio administravimo sąnaudos kompensuojamos Alternatyviųjų degalų įstatyme nustatyta tvarka<text:span text:style-name="T217">.</text:span></text:p>
      <text:p text:style-name="P218"/>
      <text:p text:style-name="P219"><text:span text:style-name="T220">10</text:span><text:span text:style-name="T221"><text:s/>stra</text:span><text:span text:style-name="T222">ipsnis.</text:span><text:s/><text:span text:style-name="T223">Mokesčio nesumokėjimo pasekmės</text:span></text:p>
      <text:p text:style-name="P224">1. Motorinės<text:s/><text:span text:style-name="T225">transporto priemonės leidimas dalyvauti viešajame eisme stabdomas vidaus reikalų ministro nustatyta tvarka, gavus informaciją iš Valstybinės mokesčių inspekcijos</text:span>, kad mokestis ir susijusios sumos nesumokėtos iki kalendorinių metų, einančių po mokestinio laikotarpio, liepos 31 d. arba kad iki šios datos su mokesčio mokėtoju (paskutiniu Lietuvos Respublikos kelių transporto priemonių registre įregistruoto motorinės transporto priemonės valdytoju) nesudaryta mokestinės paskolos sutartis.</text:p>
      <text:p text:style-name="P226">2. Motorinės transporto priemonės leidimas dalyvauti eisme atnaujinamas per 5 darbo dienas, gavus informaciją iš Valstybinės mokesčių inspekcijos, kad mokestis ir su juo susijusios sumos yra sumokėtos arba yra sudaryta<text:s/>mokestinės paskolos sutartis su mokesčio mokėtoju.</text:p>
      <text:p text:style-name="P227">3. Valstybinė mokesčių inspekcija šio straipsnio 1 ir 2 dalyje nustatytus duomenis neatlygintinai teikia VĮ „Regitra“ pagal Valstybinės mokesčių inspekcijos ir VĮ „Regitra“ sudarytą duomenų teikimo sutartį.</text:p>
      <text:p text:style-name="P228"/>
      <text:p text:style-name="P229"><text:span text:style-name="T230">11</text:span><text:span text:style-name="T231"><text:s/>straipsnis. Įstatyme nustatyto galiojančio teisinio reguliavimo poveikio<text:s/></text:span><text:span text:style-name="T232">ex post</text:span></text:p>
      <text:soft-page-break/>
      <text:p text:style-name="P233"><text:span text:style-name="T234">vertinimas</text:span></text:p>
      <text:p text:style-name="P235"><text:span text:style-name="T236">1</text:span><text:span text:style-name="T237">. Aplinkos ministerija atlieka šiame įstatyme nustatyto galiojančio teisinio reguliavimo poveikio </text:span><text:span text:style-name="T238">ex post</text:span><text:span text:style-name="T239"> vertinimą (toliau šiame straipsnyje<text:s/></text:span><text:span text:style-name="T240">– </text:span><text:span text:style-name="T241">ex post</text:span><text:span text:style-name="T242"> vertinimas).</text:span></text:p>
      <text:p text:style-name="P243"><text:span text:style-name="T244">2</text:span><text:span text:style-name="T245">. Atliekant </text:span><text:span text:style-name="T246">ex post</text:span><text:span text:style-name="T247"> vertinimą, turi būti įvertinta: mokesčio administravimo sąnaudos, mokesčio poveikis motorinių transporto priemonių parko struktūrai atsižvelgiant į taršą, įplaukos į Darnaus judumo fondą.</text:span></text:p>
      <text:p text:style-name="P248"><text:span text:style-name="T249">3</text:span><text:span text:style-name="T250">.</text:span><text:span text:style-name="T251"> Ex post</text:span><text:span text:style-name="T252"> verti</text:span><text:span text:style-name="T253">nimo laikotarpis – penkeri metai nuo šio įstatymo įsigaliojimo dienos.</text:span></text:p>
      <text:p text:style-name="P254"><text:span text:style-name="T255">4</text:span><text:span text:style-name="T256">.</text:span><text:span text:style-name="T257"> Ex post</text:span><text:span text:style-name="T258"> vertinimas turi būti atliktas iki 2028 m. birželio 30 dienos.</text:span></text:p>
      <text:p text:style-name="P259"/>
      <text:p text:style-name="P312"><text:span text:style-name="T313">Lietuvos Respublikos<text:s/></text:span></text:p>
      <text:p text:style-name="P314">motorinių transporto priemonių<text:s/></text:p>
      <text:p text:style-name="P315">taršos mokesčio įstatymo</text:p>
      <text:p text:style-name="P316"><text:span text:style-name="T317">1</text:span><text:span text:style-name="T318"><text:s/>priedas</text:span></text:p>
      <text:p text:style-name="P319"/>
      <text:p text:style-name="P320"><text:span text:style-name="T321">MOTORINIŲ TRANSPORTO PRIEMONIŲ TARŠOS MOKESČIO TARIFAI IR KOEFICIENTAI</text:span></text:p>
      <text:p text:style-name="P322"/>
      <text:p text:style-name="P323"><text:span text:style-name="T324">1</text:span><text:span text:style-name="T325">.</text:span><text:s/><text:span text:style-name="T326">MOKESČIO TARIFAI</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8">
            <text:p text:style-name="P340"><text:span text:style-name="T341">Išmetamas CO</text:span><text:span text:style-name="T342">2</text:span><text:span text:style-name="T343"><text:s/>kiekis, g/km</text:span></text:p>
          </table:table-cell>
          <table:covered-table-cell/>
          <table:covered-table-cell/>
          <table:covered-table-cell/>
          <table:covered-table-cell/>
          <table:covered-table-cell/>
          <table:covered-table-cell/>
          <table:covered-table-cell/>
          <table:table-cell table:style-name="TableCell344" table:number-rows-spanned="3">
            <text:p text:style-name="P345"><text:span text:style-name="T346">Mokesčio tarifas, Eur/g CO</text:span><text:span text:style-name="T347">2</text:span></text:p>
          </table:table-cell>
        </table:table-row>
        <table:table-row table:style-name="TableRow348">
          <table:table-cell table:style-name="TableCell349" table:number-columns-spanned="2">
            <text:p text:style-name="P350">2023 m.</text:p>
          </table:table-cell>
          <table:covered-table-cell/>
          <table:table-cell table:style-name="TableCell351" table:number-columns-spanned="2">
            <text:p text:style-name="P352">2024 m.</text:p>
          </table:table-cell>
          <table:covered-table-cell/>
          <table:table-cell table:style-name="TableCell353" table:number-columns-spanned="2">
            <text:p text:style-name="P354">2025 m.</text:p>
          </table:table-cell>
          <table:covered-table-cell/>
          <table:table-cell table:style-name="TableCell355" table:number-columns-spanned="2">
            <text:p text:style-name="P356">nuo 2026 m.</text:p>
          </table:table-cell>
          <table:covered-table-cell/>
          <table:covered-table-cell>
            <text:p text:style-name="P357"/>
          </table:covered-table-cell>
        </table:table-row>
        <table:table-row table:style-name="TableRow358">
          <table:table-cell table:style-name="TableCell359">
            <text:p text:style-name="P360">nuo</text:p>
          </table:table-cell>
          <table:table-cell table:style-name="TableCell361">
            <text:p text:style-name="P362">iki (imtinai)</text:p>
          </table:table-cell>
          <table:table-cell table:style-name="TableCell363">
            <text:p text:style-name="P364">nuo</text:p>
          </table:table-cell>
          <table:table-cell table:style-name="TableCell365">
            <text:p text:style-name="P366">iki (imtinai)</text:p>
          </table:table-cell>
          <table:table-cell table:style-name="TableCell367">
            <text:p text:style-name="P368">nuo</text:p>
          </table:table-cell>
          <table:table-cell table:style-name="TableCell369">
            <text:p text:style-name="P370">iki (imtinai)</text:p>
          </table:table-cell>
          <table:table-cell table:style-name="TableCell371">
            <text:p text:style-name="P372">nuo</text:p>
          </table:table-cell>
          <table:table-cell table:style-name="TableCell373">
            <text:p text:style-name="P374">iki (imtinai)</text:p>
          </table:table-cell>
          <table:covered-table-cell>
            <text:p text:style-name="P375"/>
          </table:covered-table-cell>
        </table:table-row>
        <table:table-row table:style-name="TableRow376">
          <table:table-cell table:style-name="TableCell377">
            <text:p text:style-name="P378">0</text:p>
          </table:table-cell>
          <table:table-cell table:style-name="TableCell379">
            <text:p text:style-name="P380">130</text:p>
          </table:table-cell>
          <table:table-cell table:style-name="TableCell381">
            <text:p text:style-name="P382">0</text:p>
          </table:table-cell>
          <table:table-cell table:style-name="TableCell383">
            <text:p text:style-name="P384">120</text:p>
          </table:table-cell>
          <table:table-cell table:style-name="TableCell385">
            <text:p text:style-name="P386">0</text:p>
          </table:table-cell>
          <table:table-cell table:style-name="TableCell387">
            <text:p text:style-name="P388">110</text:p>
          </table:table-cell>
          <table:table-cell table:style-name="TableCell389">
            <text:p text:style-name="P390">0</text:p>
          </table:table-cell>
          <table:table-cell table:style-name="TableCell391">
            <text:p text:style-name="P392">100</text:p>
          </table:table-cell>
          <table:table-cell table:style-name="TableCell393">
            <text:p text:style-name="P394">0</text:p>
          </table:table-cell>
        </table:table-row>
        <table:table-row table:style-name="TableRow395">
          <table:table-cell table:style-name="TableCell396">
            <text:p text:style-name="P397">131</text:p>
          </table:table-cell>
          <table:table-cell table:style-name="TableCell398">
            <text:p text:style-name="P399">160</text:p>
          </table:table-cell>
          <table:table-cell table:style-name="TableCell400">
            <text:p text:style-name="P401">121</text:p>
          </table:table-cell>
          <table:table-cell table:style-name="TableCell402">
            <text:p text:style-name="P403">160</text:p>
          </table:table-cell>
          <table:table-cell table:style-name="TableCell404">
            <text:p text:style-name="P405">111</text:p>
          </table:table-cell>
          <table:table-cell table:style-name="TableCell406">
            <text:p text:style-name="P407">160</text:p>
          </table:table-cell>
          <table:table-cell table:style-name="TableCell408">
            <text:p text:style-name="P409">101</text:p>
          </table:table-cell>
          <table:table-cell table:style-name="TableCell410">
            <text:p text:style-name="P411">160</text:p>
          </table:table-cell>
          <table:table-cell table:style-name="TableCell412">
            <text:p text:style-name="P413"><text:span text:style-name="T414">0,56</text:span></text:p>
          </table:table-cell>
        </table:table-row>
        <table:table-row table:style-name="TableRow415">
          <table:table-cell table:style-name="TableCell416">
            <text:p text:style-name="P417">161</text:p>
          </table:table-cell>
          <table:table-cell table:style-name="TableCell418">
            <text:p text:style-name="P419">200</text:p>
          </table:table-cell>
          <table:table-cell table:style-name="TableCell420">
            <text:p text:style-name="P421">161</text:p>
          </table:table-cell>
          <table:table-cell table:style-name="TableCell422">
            <text:p text:style-name="P423">200</text:p>
          </table:table-cell>
          <table:table-cell table:style-name="TableCell424">
            <text:p text:style-name="P425">161</text:p>
          </table:table-cell>
          <table:table-cell table:style-name="TableCell426">
            <text:p text:style-name="P427">200</text:p>
          </table:table-cell>
          <table:table-cell table:style-name="TableCell428">
            <text:p text:style-name="P429">161</text:p>
          </table:table-cell>
          <table:table-cell table:style-name="TableCell430">
            <text:p text:style-name="P431">200</text:p>
          </table:table-cell>
          <table:table-cell table:style-name="TableCell432">
            <text:p text:style-name="P433"><text:span text:style-name="T434">0,76</text:span></text:p>
          </table:table-cell>
        </table:table-row>
        <table:table-row table:style-name="TableRow435">
          <table:table-cell table:style-name="TableCell436">
            <text:p text:style-name="P437">201</text:p>
          </table:table-cell>
          <table:table-cell table:style-name="TableCell438">
            <text:p text:style-name="P439">250</text:p>
          </table:table-cell>
          <table:table-cell table:style-name="TableCell440">
            <text:p text:style-name="P441">201</text:p>
          </table:table-cell>
          <table:table-cell table:style-name="TableCell442">
            <text:p text:style-name="P443">250</text:p>
          </table:table-cell>
          <table:table-cell table:style-name="TableCell444">
            <text:p text:style-name="P445">201</text:p>
          </table:table-cell>
          <table:table-cell table:style-name="TableCell446">
            <text:p text:style-name="P447">250</text:p>
          </table:table-cell>
          <table:table-cell table:style-name="TableCell448">
            <text:p text:style-name="P449">201</text:p>
          </table:table-cell>
          <table:table-cell table:style-name="TableCell450">
            <text:p text:style-name="P451">250</text:p>
          </table:table-cell>
          <table:table-cell table:style-name="TableCell452">
            <text:p text:style-name="P453"><text:span text:style-name="T454">1,10</text:span></text:p>
          </table:table-cell>
        </table:table-row>
        <table:table-row table:style-name="TableRow455">
          <table:table-cell table:style-name="TableCell456" table:number-columns-spanned="2">
            <text:p text:style-name="P457"><text:span text:style-name="T458">251 ir<text:s/></text:span><text:span text:style-name="T459">daugiau</text:span></text:p>
          </table:table-cell>
          <table:covered-table-cell/>
          <table:table-cell table:style-name="TableCell460" table:number-columns-spanned="2">
            <text:p text:style-name="P461">251 ir daugiau</text:p>
          </table:table-cell>
          <table:covered-table-cell/>
          <table:table-cell table:style-name="TableCell462" table:number-columns-spanned="2">
            <text:p text:style-name="P463">251 ir daugiau</text:p>
          </table:table-cell>
          <table:covered-table-cell/>
          <table:table-cell table:style-name="TableCell464" table:number-columns-spanned="2">
            <text:p text:style-name="P465">251 ir daugiau</text:p>
          </table:table-cell>
          <table:covered-table-cell/>
          <table:table-cell table:style-name="TableCell466">
            <text:p text:style-name="P467">1,50</text:p>
          </table:table-cell>
        </table:table-row>
      </table:table>
      <text:p text:style-name="P468"/>
      <text:p text:style-name="P469"><text:span text:style-name="T470">2</text:span><text:span text:style-name="T471">.</text:span><text:s/><text:span text:style-name="T472">MOKESČIO KOEFICIENTAI</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text:span text:style-name="T483">Eurostandartas</text:span></text:p>
          </table:table-cell>
          <table:table-cell table:style-name="TableCell484" table:number-columns-spanned="3">
            <text:p text:style-name="P485">Koeficientas pagal išmetamųjų teršalų kiekio standartą (eurostandartas) ir degalų rūšį</text:p>
          </table:table-cell>
          <table:covered-table-cell/>
          <table:covered-table-cell/>
          <table:table-cell table:style-name="TableCell486" table:number-rows-spanned="2">
            <text:p text:style-name="P487"><text:span text:style-name="T488">Motorinės transporto priemonės: pagaminimo arba modelio arba<text:s/></text:span><text:span text:style-name="T489">pirmos registracijos metai</text:span></text:p>
          </table:table-cell>
        </table:table-row>
        <table:table-row table:style-name="TableRow490">
          <table:covered-table-cell>
            <text:p text:style-name="P491"/>
          </table:covered-table-cell>
          <table:table-cell table:style-name="TableCell492">
            <text:p text:style-name="P493">Dyzelinas ar dyzelinas ir dujos, ar dyzelinas ir elektra</text:p>
          </table:table-cell>
          <table:table-cell table:style-name="TableCell494">
            <text:p text:style-name="P495"><text:span text:style-name="T496">Benzinas</text:span><text:span text:style-name="T497"><text:s/>ar</text:span></text:p>
            <text:p text:style-name="P498">benzinas ir elektra</text:p>
          </table:table-cell>
          <table:table-cell table:style-name="TableCell499">
            <text:p text:style-name="P500"><text:span text:style-name="T501">Dujos ar</text:span></text:p>
            <text:p text:style-name="P502">benzinas ir dujos, ar</text:p>
            <text:p text:style-name="P503">benzinas ir etanolis, ar</text:p>
            <text:p text:style-name="P504">benzinas ir elektra ir dujos, ar benzinas ir etanolis ir dujos, ar</text:p>
            <text:p text:style-name="P505">dujos ir<text:s/>elektra, ar</text:p>
            <text:p text:style-name="P506">etanolis, ar</text:p>
            <text:p text:style-name="P507">etanolis ir dujos</text:p>
          </table:table-cell>
          <table:covered-table-cell>
            <text:p text:style-name="P508"/>
          </table:covered-table-cell>
        </table:table-row>
        <table:table-row table:style-name="TableRow509">
          <table:table-cell table:style-name="TableCell510">
            <text:p text:style-name="P511">6 ar naujesnis</text:p>
          </table:table-cell>
          <table:table-cell table:style-name="TableCell512">
            <text:p text:style-name="P513">1,7</text:p>
          </table:table-cell>
          <table:table-cell table:style-name="TableCell514">
            <text:p text:style-name="P515">0,9</text:p>
          </table:table-cell>
          <table:table-cell table:style-name="TableCell516">
            <text:p text:style-name="P517">0,8</text:p>
          </table:table-cell>
          <table:table-cell table:style-name="TableCell518">
            <text:p text:style-name="P519">Nuo 2015</text:p>
          </table:table-cell>
        </table:table-row>
        <table:table-row table:style-name="TableRow520">
          <table:table-cell table:style-name="TableCell521">
            <text:p text:style-name="P522">5</text:p>
          </table:table-cell>
          <table:table-cell table:style-name="TableCell523">
            <text:p text:style-name="P524">2,0</text:p>
          </table:table-cell>
          <table:table-cell table:style-name="TableCell525">
            <text:p text:style-name="P526">1,0</text:p>
          </table:table-cell>
          <table:table-cell table:style-name="TableCell527">
            <text:p text:style-name="P528">0,9</text:p>
          </table:table-cell>
          <table:table-cell table:style-name="TableCell529">
            <text:p text:style-name="P530">2011 – 2014 (imtinai)</text:p>
          </table:table-cell>
        </table:table-row>
        <table:table-row table:style-name="TableRow531">
          <table:table-cell table:style-name="TableCell532">
            <text:p text:style-name="P533">3, 4</text:p>
          </table:table-cell>
          <table:table-cell table:style-name="TableCell534">
            <text:p text:style-name="P535">2,3</text:p>
          </table:table-cell>
          <table:table-cell table:style-name="TableCell536">
            <text:p text:style-name="P537">1,1</text:p>
          </table:table-cell>
          <table:table-cell table:style-name="TableCell538">
            <text:p text:style-name="P539">1,0</text:p>
          </table:table-cell>
          <table:table-cell table:style-name="TableCell540">
            <text:p text:style-name="P541">2001 – 2010 (imtinai)</text:p>
          </table:table-cell>
        </table:table-row>
        <table:table-row table:style-name="TableRow542">
          <table:table-cell table:style-name="TableCell543">
            <text:p text:style-name="P544">1, 2</text:p>
          </table:table-cell>
          <table:table-cell table:style-name="TableCell545">
            <text:p text:style-name="P546">2,5</text:p>
          </table:table-cell>
          <table:table-cell table:style-name="TableCell547">
            <text:p text:style-name="P548">1,4</text:p>
          </table:table-cell>
          <table:table-cell table:style-name="TableCell549">
            <text:p text:style-name="P550">1,3</text:p>
          </table:table-cell>
          <table:table-cell table:style-name="TableCell551">
            <text:p text:style-name="P552">2000 ir ankstesni</text:p>
          </table:table-cell>
        </table:table-row>
      </table:table>
      <text:p text:style-name="P553"/>
      <text:p text:style-name="P554"/>
      <text:p text:style-name="P607"><text:span text:style-name="T608">Lietuvos Respublikos</text:span></text:p>
      <text:p text:style-name="P609">motorinių transporto priemonių<text:s/></text:p>
      <text:p text:style-name="P610">taršos mokesčio įstatymo</text:p>
      <text:p text:style-name="P611"><text:span text:style-name="T612">2</text:span><text:span text:style-name="T613"><text:s/>priedas</text:span></text:p>
      <text:p text:style-name="P614"/>
      <text:p text:style-name="P615"><text:span text:style-name="T616">LIETUVOS RESPUBLIKOS KELIŲ TRANSPORTO PRIEMONIŲ REGISTRE ĮREGISTRUOTOS MOTORINĖS TRANSPORTO PRIEMONĖS IŠMETAMAM CO</text:span><text:span text:style-name="T617">2<text:s/></text:span><text:span text:style-name="T618">KIEKIUI APSKAIČIUOTI NAUDOJAMOS FORMULĖS, KAI NĖR</text:span><text:span text:style-name="T619">A DUOMENŲ APIE MOTORINĖS TRANSPORTO PRIEMONĖS IŠMETAMĄ CO</text:span><text:span text:style-name="T620">2<text:s/></text:span><text:span text:style-name="T621">KIEKĮ</text:span></text:p>
      <text:p text:style-name="P622"/>
      <text:p text:style-name="P623">1. Kai motorinė transporto priemonė yra varoma benzinu ar dujomis, ar benzinu ir dujomis, ar benzinu ir etanoliu, ar benzinu ir etanoliu ir dujomis, ar etanoliu, ar etanoliu ir dujomis,<text:s/>motorinės transporto priemonės išmetamas CO<text:span text:style-name="T624">2</text:span><text:s/>kiekis gramais vienam kilometrui apskaičiuojamas pagal formules:</text:p>
      <text:p text:style-name="P625"><text:span text:style-name="T626">1.1</text:span><text:span text:style-name="T627">. kai motorinė transporto priemonė yra su mechanine pavarų dėže:</text:span></text:p>
      <text:p text:style-name="P628"><text:span text:style-name="T629">Q</text:span><text:span text:style-name="T630">B</text:span><text:span text:style-name="T631"><text:s/>= 0,047 × m + 0,561 × p + 56,621,<text:s/></text:span></text:p>
      <text:p text:style-name="P632">šioje formulėje:</text:p>
      <text:p text:style-name="P633">Q<text:span text:style-name="T634">B<text:s/></text:span>– benzinu ar<text:s/>dujomis, ar benzinu ir dujomis, ar benzinu ir etanoliu, ar benzinu ir etanoliu ir dujomis, ar etanoliu, ar etanoliu ir dujomis varomos motorinės transporto priemonės išmetamas CO<text:span text:style-name="T635">2</text:span> kiekis (g/km),</text:p>
      <text:p text:style-name="P636">m – eksploatuoti parengtos motorinės transporto priemonės masė (kg),</text:p>
      <text:p text:style-name="P637"><text:span text:style-name="T638">p – didžiausia motorinės transporto priemonės variklio galia (kW);</text:span></text:p>
      <text:p text:style-name="P639"><text:span text:style-name="T640">1.2</text:span><text:span text:style-name="T641">. kai motorinė transporto priemonė yra su automatine pavarų dėže:</text:span></text:p>
      <text:p text:style-name="P642"><text:span text:style-name="T643">Q</text:span><text:span text:style-name="T644">B</text:span><text:span text:style-name="T645"><text:s/>= 0,102 × m + 0,328 × p + 9,481,<text:s/></text:span></text:p>
      <text:p text:style-name="P646">šioje formulėje:</text:p>
      <text:p text:style-name="P647">Q<text:span text:style-name="T648">B<text:s/></text:span>– benzinu ar dujomis, ar benzinu ir dujomis, ar<text:s/>benzinu ir etanoliu, ar benzinu ir etanoliu ir dujomis, ar etanoliu, ar etanoliu ir dujomis varomos motorinės transporto priemonės išmetamas CO<text:span text:style-name="T649">2</text:span> kiekis (g/km),</text:p>
      <text:p text:style-name="P650">m – eksploatuoti parengtos motorinės transporto priemonės masė (kg),</text:p>
      <text:p text:style-name="P651"><text:span text:style-name="T652">p – didžiausia motorinės tr</text:span><text:span text:style-name="T653">ansporto priemonės variklio galia (kW).</text:span></text:p>
      <text:p text:style-name="P654">2. Kai motorinė transporto priemonė yra varoma dyzelinu ar dyzelinu ir dujomis, motorinės transporto priemonės išmetamas CO<text:span text:style-name="T655">2</text:span><text:s/>kiekis gramais vienam kilometrui apskaičiuojamas pagal formules:</text:p>
      <text:p text:style-name="P656"><text:span text:style-name="T657">2.1</text:span><text:span text:style-name="T658">. kai motorinė<text:s/></text:span><text:span text:style-name="T659">transporto priemonė yra su mechanine pavarų dėže:</text:span></text:p>
      <text:p text:style-name="P660"><text:span text:style-name="T661">Q</text:span><text:span text:style-name="T662">D</text:span><text:span text:style-name="T663"><text:s/>= 0,108 × m – 11,371,<text:s/></text:span></text:p>
      <text:p text:style-name="P664">šioje formulėje:</text:p>
      <text:p text:style-name="P665">Q<text:span text:style-name="T666">D</text:span><text:s/>– dyzelinu ar dyzelinu ir dujomis varomos motorinės transporto priemonės išmetamas CO<text:span text:style-name="T667">2</text:span><text:s/>kiekis (g/km),</text:p>
      <text:p text:style-name="P668"><text:span text:style-name="T669">m – eksploatuoti parengtos motorinės transporto priemonės<text:s/></text:span><text:span text:style-name="T670">masė (kg);</text:span></text:p>
      <text:p text:style-name="P671"><text:span text:style-name="T672">2.2</text:span><text:span text:style-name="T673">. kai motorinė transporto priemonė yra su automatine pavarų dėže:</text:span></text:p>
      <text:p text:style-name="P674"><text:span text:style-name="T675">Q</text:span><text:span text:style-name="T676">D</text:span><text:span text:style-name="T677"><text:s/>= 0,116 × m – 6,432,<text:s/></text:span></text:p>
      <text:p text:style-name="P678">šioje formulėje:</text:p>
      <text:p text:style-name="P679">Q<text:span text:style-name="T680">D</text:span><text:s/>– dyzelinu ar dyzelinu ir dujomis varomos motorinės transporto priemonės išmetamas CO<text:span text:style-name="T681">2</text:span><text:s/>kiekis (g/km),</text:p>
      <text:p text:style-name="P682"><text:span text:style-name="T683">m – eksploatuoti parengto</text:span><text:span text:style-name="T684">s motorinės transporto priemonės masė (kg).</text:span></text:p>
      <text:p text:style-name="P685">3. Kai motorinė transporto priemonė yra varoma benzinu ir elektra ar benzinu ir elektra ir dujomis, ar dujomis ir elektra, ar dyzelinu ir elektra, motorinės transporto priemonės išmetamas CO<text:span text:style-name="T686">2</text:span> kiekis gramais<text:s/>vienam kilometrui apskaičiuojamas pagal formulę:</text:p>
      <text:p text:style-name="P687"><text:span text:style-name="T688">Q</text:span><text:span text:style-name="T689">E</text:span><text:span text:style-name="T690"><text:s/>= 0,116 × m – 57,147,<text:s/></text:span></text:p>
      <text:p text:style-name="P691">šioje formulėje:</text:p>
      <text:soft-page-break/>
      <text:p text:style-name="P692">Q<text:span text:style-name="T693">E<text:s/></text:span>– benzinu ir elektra ar benzinu ir elektra ir dujomis, ar dujomis ir elektra, ar dyzelinu ir elektra varomos motorinės transporto priemonės išmetamas CO<text:span text:style-name="T694">2</text:span><text:s/>kiekis<text:s/>(g/km),</text:p>
      <text:p text:style-name="P695"><text:span text:style-name="T696">m – eksploatuoti parengtos motorinės transporto priemonės masė (kg).“</text:span></text:p>
      <text:p text:style-name="P697"/>
      <text:p text:style-name="P698"><text:span text:style-name="T699">2</text:span><text:span text:style-name="T700"><text:s/>straipsnis.<text:s/></text:span><text:span text:style-name="T701">Įstatymo įsigaliojimas, įgyvendinimas ir taikymas</text:span></text:p>
      <text:p text:style-name="P702">1. Šis įstatymas įsigalioja 2023 m. sausio 1 d.</text:p>
      <text:p text:style-name="P703">2. Vidaus reikalų ministras, Valstybinės<text:s/>mokesčių inspekcijos prie Lietuvos Respublikos finansų ministerijos viršininkas, susisiekimo ministras, Mokestinių ginčų komisijos prie Lietuvos Respublikos Vyriausybės pirmininkas iki 2022 m. gruodžio 31 d. priima šio įstatymo įgyvendinamuosius teisės aktus.</text:p>
      <text:p text:style-name="P704"><text:span text:style-name="T705">3</text:span><text:span text:style-name="T706">. Motorinių transporto priemonių registracijos mokesčio administravimo procedūros, pradėtos iki šio įstatymo įsigaliojimo, baigiamos pagal iki šio įstatymo įsigaliojimo galiojusius teisės aktus.</text:span></text:p>
      <text:p text:style-name="P707"><text:span text:style-name="T708">4</text:span><text:span text:style-name="T709">. 2026 m. sausio 1 d. įsigalioja tokia šio įsta</text:span><text:span text:style-name="T710">tymo 1 straipsnyje išdėstyto Motorinių transporto priemonių taršos mokesčio 5 straipsnio 2 dalies 1 punkto redakcija:</text:span></text:p>
      <text:p text:style-name="P711"><text:span text:style-name="T712">„</text:span><text:span text:style-name="T713">1</text:span><text:span text:style-name="T714">) motorinių transporto priemonių valdytojams, kurie paskutinę mokestinio laikotarpio dieną yra 65 metų amžiaus ar vyresni</text:span>. Lengvatos dydis – 50 procentų apskaičiuoto mokesčio dydžio. Lengvata taikoma tik vienai valdytojo motorinei transporto priemonei, kurios apskaičiuotas mokestis yra didžiausias. Lengvata taikoma iki 2029 m. gruodžio 31 d.;“.</text:p>
      <text:p text:style-name="P715"/>
      <text:p text:style-name="P716"/>
      <text:p text:style-name="P717"><text:span text:style-name="T718">Skelbiu šį Lietuvos Respublikos S</text:span><text:span text:style-name="T719">eimo priimtą įstatymą.<text:s/></text:span></text:p>
      <text:p text:style-name="P720"/>
      <text:p text:style-name="P721"/>
      <text:p text:style-name="P722"/>
      <text:p text:style-name="P723"><text:span text:style-name="T724">Respublikos Prezidenta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Column10" style:family="table-column">
      <style:table-column-properties style:column-width="2.1631in" style:use-optimal-column-width="false"/>
    </style:style>
    <style:style style:name="Table7" style:family="table">
      <style:table-properties style:width="6.489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TableColumn20" style:family="table-column">
      <style:table-column-properties style:column-width="2.1631in" style:use-optimal-column-width="false"/>
    </style:style>
    <style:style style:name="TableColumn21" style:family="table-column">
      <style:table-column-properties style:column-width="2.1631in" style:use-optimal-column-width="false"/>
    </style:style>
    <style:style style:name="TableColumn22" style:family="table-column">
      <style:table-column-properties style:column-width="2.1631in" style:use-optimal-column-width="false"/>
    </style:style>
    <style:style style:name="Table19" style:family="table">
      <style:table-properties style:width="6.4895in" fo:margin-left="0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TableColumn33" style:family="table-column">
      <style:table-column-properties style:column-width="2.1631in" style:use-optimal-column-width="false"/>
    </style:style>
    <style:style style:name="TableColumn34" style:family="table-column">
      <style:table-column-properties style:column-width="2.1631in" style:use-optimal-column-width="false"/>
    </style:style>
    <style:style style:name="TableColumn35" style:family="table-column">
      <style:table-column-properties style:column-width="2.1631in" style:use-optimal-column-width="false"/>
    </style:style>
    <style:style style:name="Table32" style:family="table">
      <style:table-properties style:width="6.4895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60" style:parent-style-name="Normal" style:family="paragraph">
      <style:paragraph-properties fo:text-align="center">
        <style:tab-stops>
          <style:tab-stop style:type="center" style:position="2.884in"/>
          <style:tab-stop style:type="right" style:position="5.768in"/>
        </style:tab-stops>
      </style:paragraph-properties>
    </style:style>
    <style:style style:name="T261" style:parent-style-name="DefaultParagraphFont" style:family="text">
      <style:text-properties style:font-name="TimesLT"/>
    </style:style>
    <style:style style:name="P262"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264" style:family="table-column">
      <style:table-column-properties style:column-width="2.1631in" style:use-optimal-column-width="false"/>
    </style:style>
    <style:style style:name="TableColumn265" style:family="table-column">
      <style:table-column-properties style:column-width="2.1631in" style:use-optimal-column-width="false"/>
    </style:style>
    <style:style style:name="TableColumn266" style:family="table-column">
      <style:table-column-properties style:column-width="2.1631in" style:use-optimal-column-width="false"/>
    </style:style>
    <style:style style:name="Table263" style:family="table">
      <style:table-properties style:width="6.4895in" fo:margin-left="0in" table:align="lef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TableColumn276" style:family="table-column">
      <style:table-column-properties style:column-width="2.1631in" style:use-optimal-column-width="false"/>
    </style:style>
    <style:style style:name="TableColumn277" style:family="table-column">
      <style:table-column-properties style:column-width="2.1631in" style:use-optimal-column-width="false"/>
    </style:style>
    <style:style style:name="TableColumn278" style:family="table-column">
      <style:table-column-properties style:column-width="2.1631in" style:use-optimal-column-width="false"/>
    </style:style>
    <style:style style:name="Table275" style:family="table">
      <style:table-properties style:width="6.4895in" fo:margin-left="0in" table:align="lef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TableColumn288" style:family="table-column">
      <style:table-column-properties style:column-width="2.1631in" style:use-optimal-column-width="false"/>
    </style:style>
    <style:style style:name="TableColumn289" style:family="table-column">
      <style:table-column-properties style:column-width="2.1631in" style:use-optimal-column-width="false"/>
    </style:style>
    <style:style style:name="TableColumn290" style:family="table-column">
      <style:table-column-properties style:column-width="2.1631in" style:use-optimal-column-width="false"/>
    </style:style>
    <style:style style:name="Table287" style:family="table">
      <style:table-properties style:width="6.4895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TableColumn301" style:family="table-column">
      <style:table-column-properties style:column-width="2.1631in" style:use-optimal-column-width="false"/>
    </style:style>
    <style:style style:name="TableColumn302" style:family="table-column">
      <style:table-column-properties style:column-width="2.1631in" style:use-optimal-column-width="false"/>
    </style:style>
    <style:style style:name="TableColumn303" style:family="table-column">
      <style:table-column-properties style:column-width="2.1631in" style:use-optimal-column-width="false"/>
    </style:style>
    <style:style style:name="Table300" style:family="table">
      <style:table-properties style:width="6.4895in" fo:margin-left="0in" table:align="lef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55" style:parent-style-name="Normal" style:family="paragraph">
      <style:paragraph-properties fo:text-align="center">
        <style:tab-stops>
          <style:tab-stop style:type="center" style:position="2.884in"/>
          <style:tab-stop style:type="right" style:position="5.768in"/>
        </style:tab-stops>
      </style:paragraph-properties>
    </style:style>
    <style:style style:name="T556" style:parent-style-name="DefaultParagraphFont" style:family="text">
      <style:text-properties style:font-name="TimesLT"/>
    </style:style>
    <style:style style:name="P557"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559" style:family="table-column">
      <style:table-column-properties style:column-width="2.1631in" style:use-optimal-column-width="false"/>
    </style:style>
    <style:style style:name="TableColumn560" style:family="table-column">
      <style:table-column-properties style:column-width="2.1631in" style:use-optimal-column-width="false"/>
    </style:style>
    <style:style style:name="TableColumn561" style:family="table-column">
      <style:table-column-properties style:column-width="2.1631in" style:use-optimal-column-width="false"/>
    </style:style>
    <style:style style:name="Table558" style:family="table">
      <style:table-properties style:width="6.4895in" fo:margin-left="0in" table:align="lef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TableColumn571" style:family="table-column">
      <style:table-column-properties style:column-width="2.1631in" style:use-optimal-column-width="false"/>
    </style:style>
    <style:style style:name="TableColumn572" style:family="table-column">
      <style:table-column-properties style:column-width="2.1631in" style:use-optimal-column-width="false"/>
    </style:style>
    <style:style style:name="TableColumn573" style:family="table-column">
      <style:table-column-properties style:column-width="2.1631in" style:use-optimal-column-width="false"/>
    </style:style>
    <style:style style:name="Table570" style:family="table">
      <style:table-properties style:width="6.4895in" fo:margin-left="0in" table:align="lef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TableColumn583" style:family="table-column">
      <style:table-column-properties style:column-width="2.1631in" style:use-optimal-column-width="false"/>
    </style:style>
    <style:style style:name="TableColumn584" style:family="table-column">
      <style:table-column-properties style:column-width="2.1631in" style:use-optimal-column-width="false"/>
    </style:style>
    <style:style style:name="TableColumn585" style:family="table-column">
      <style:table-column-properties style:column-width="2.1631in" style:use-optimal-column-width="false"/>
    </style:style>
    <style:style style:name="Table582" style:family="table">
      <style:table-properties style:width="6.4895in" fo:margin-left="0in" table:align="lef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TableColumn596" style:family="table-column">
      <style:table-column-properties style:column-width="2.1631in" style:use-optimal-column-width="false"/>
    </style:style>
    <style:style style:name="TableColumn597" style:family="table-column">
      <style:table-column-properties style:column-width="2.1631in" style:use-optimal-column-width="false"/>
    </style:style>
    <style:style style:name="TableColumn598" style:family="table-column">
      <style:table-column-properties style:column-width="2.1631in" style:use-optimal-column-width="false"/>
    </style:style>
    <style:style style:name="Table595" style:family="table">
      <style:table-properties style:width="6.4895in" fo:margin-left="0in" table:align="lef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page-number text:fixed="false">4</text:page-number></text:p>
        <text:p text:style-name="P6"/>
      </style:header-left>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footer-lef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style:footer-left>
    </style:master-page>
    <style:master-page style:next-style-name="MP0" style:name="MPF0" style:page-layout-name="PL0">
      <style:header>
        <text:p text:style-name="P31"/>
      </style:header>
      <style:footer>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
      </style:footer>
    </style:master-page>
    <style:master-page style:name="MP1" style:page-layout-name="PL1">
      <style:header>
        <text:p text:style-name="P260"><text:span text:style-name="T261"><text:page-number text:fixed="false">5</text:page-number></text:span></text:p>
        <text:p text:style-name="P262"/>
      </style:header>
      <style:header-left>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style:header-left>
      <style:footer>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style:footer>
      <style:footer-left>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style:footer-left>
    </style:master-page>
    <style:master-page style:next-style-name="MP1" style:name="MPF1" style:page-layout-name="PL1">
      <style:header>
        <text:p text:style-name="P299"/>
      </style:header>
      <style:footer>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style:footer>
    </style:master-page>
    <style:master-page style:name="MP2" style:page-layout-name="PL2">
      <style:header>
        <text:p text:style-name="P555"><text:span text:style-name="T556"><text:page-number text:fixed="false">5</text:page-number></text:span></text:p>
        <text:p text:style-name="P557"/>
      </style:header>
      <style:header-left>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style:header-left>
      <style:footer>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style:footer>
      <style:footer-left>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style:footer-left>
    </style:master-page>
    <style:master-page style:next-style-name="MP2" style:name="MPF2" style:page-layout-name="PL2">
      <style:header>
        <text:p text:style-name="P594"/>
      </style:header>
      <style:footer>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1-11T12:31:00Z</meta:creation-date>
    <dc:date>2021-11-11T12:31:00Z</dc:date>
    <meta:print-date>2019-12-18T08:23: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76" meta:word-count="2521" meta:character-count="19590" meta:row-count="372" meta:non-whitespace-character-count="17145"/>
  </office:meta>
</office:document-meta>
</file>