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4368in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4368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VYTAUTO GAPŠIO <text:s/>LIETUVOS RESPUBLIKOS SEIMO NARIO mandato panaikinimo</text:span></text:p>
      <text:p text:style-name="P10"/>
      <text:p text:style-name="P11"><text:span text:style-name="T12">2023 m. gruodž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 Konstitucijos 74 straipsnio <text:s/>pirmąja dalimi, Lietuvos Respublikos Seimo statuto 242 straipsnio 1 ir 2 dalimis, atsižvelgdamas į tai, kad Lietuvos apeliacinis teismas 2023 m. lapkričio<text:s/></text:span><text:span text:style-name="T18">22</text:span><text:span text:style-name="T19"><text:s/>d. <text:s/></text:span><text:span text:style-name="T20">nuosprendžiu <text:s/></text:span><text:span text:style-name="T21">baudžiamojoje byloje Nr. 1A-40-307/2023<text:s/></text:span><text:span text:style-name="T22">pripažino Vytautą Gapšį kaltu padarius<text:s/></text:span>nusikalstamą veiką, numatytą Lietuvos Respublikos baudžiamojo kodekso 226 straipsnio „Prekyba poveikiu“ 4 dalyje (2011 m. birželio 21 d. įstatymo Nr. XI‑1472 redakcija) (dėl kyšio kaip 15 000 eurų paramos VšĮ „Meno ir sporto projektai“), ir paskyrė jam laisvės atėmimo bausmę 3 metams 6 <text:s/>mėnesiams,<text:span text:style-name="T23"><text:s/>kurią subendrino su už kitų nusikalstamų veikų padarymą paskirtomis laisvės atėmimo</text:span><text:s text:c="2"/>bausmėmis, n u t a r i a:<text:s/></text:p>
      <text:p text:style-name="P24"/>
      <text:p text:style-name="P25"><text:span text:style-name="T26">1</text:span><text:span text:style-name="T27"> s</text:span><text:span text:style-name="T28">traipsnis.</text:span></text:p>
      <text:p text:style-name="P29"><text:span text:style-name="T30">Panaikinti Vytauto Gapšio Lietuvos Respublikos Seimo nario mandatą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statyti, kad šis nutarimas įsigalioja nuo jo paskelbimo visuomenės informavimo priemonėse.</text:span></text:p>
      <text:p text:style-name="P37"/>
      <text:p text:style-name="P38"/>
      <text:p text:style-name="Normal"><text:span text:style-name="T39">Seimo Pirmininkas</text:span></text:p>
      <text:p text:style-name="P40"/>
      <text:p text:style-name="P41"/>
      <text:p text:style-name="P42"/>
      <text:p text:style-name="P43">Teikia<text:s/></text:p>
      <text:p text:style-name="P44">Seimo Pirmininko Pirmasis<text:s/>Pavaduotojas</text:p>
      <text:p text:style-name="P45">Jurgis Razma</text:p>
      <text:p text:style-name="P46"/>
      <text:p text:style-name="P47"/>
      <text:p text:style-name="P48"/>
      <text:p text:style-name="P49"/>
      <text:p text:style-name="P50"/>
      <text:p text:style-name="P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3-12-21T07:53:00Z</meta:creation-date>
    <dc:date>2023-12-21T07:53:00Z</dc:date>
    <meta:template xlink:href="Normal.dotm" xlink:type="simple"/>
    <meta:editing-cycles>2</meta:editing-cycles>
    <meta:editing-duration>PT0S</meta:editing-duration>
    <meta:document-statistic meta:page-count="3" meta:paragraph-count="29" meta:word-count="141" meta:character-count="1195" meta:row-count="31" meta:non-whitespace-character-count="1083"/>
  </office:meta>
</office:document-meta>
</file>