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347in" fo:text-indent="4.5284in"/>
      <style:text-properties fo:font-weight="bold" style:font-weight-asian="bold" style:font-size-complex="12pt"/>
    </style:style>
    <style:style style:name="P9" style:parent-style-name="Normal" style:family="paragraph">
      <style:paragraph-properties fo:margin-right="-0.0347in" fo:text-indent="4.5284in"/>
      <style:text-properties fo:font-weight="bold" style:font-weight-asian="bold" style:font-size-complex="12pt"/>
    </style:style>
    <style:style style:name="P10" style:parent-style-name="Normal" style:family="paragraph">
      <style:paragraph-properties fo:text-align="center" fo:margin-right="-0.0354in"/>
      <style:text-properties fo:font-weight="bold" style:font-weight-asian="bold" fo:text-transform="uppercase" style:font-size-complex="12pt"/>
    </style:style>
    <style:style style:name="P11" style:parent-style-name="Normal" style:family="paragraph">
      <style:paragraph-properties fo:text-align="center" fo:margin-right="-0.0354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TimesLT"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TimesLT"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0" style:parent-style-name="Normal" style:family="paragraph">
      <style:paragraph-properties fo:text-align="center" fo:margin-right="-0.0354in"/>
      <style:text-properties style:font-size-complex="12pt"/>
    </style:style>
    <style:style style:name="P21" style:parent-style-name="Normal" style:family="paragraph">
      <style:paragraph-properties fo:text-align="center" fo:margin-right="-0.0354in"/>
      <style:text-properties style:font-size-complex="12pt"/>
    </style:style>
    <style:style style:name="P22" style:parent-style-name="Normal" style:family="paragraph">
      <style:paragraph-properties fo:text-align="center" fo:margin-right="-0.0354in"/>
      <style:text-properties style:font-size-complex="12pt"/>
    </style:style>
    <style:style style:name="P23" style:parent-style-name="Normal" style:family="paragraph">
      <style:paragraph-properties fo:text-indent="0.5909in"/>
    </style:style>
    <style:style style:name="T24" style:parent-style-name="DefaultParagraphFont" style:family="text">
      <style:text-properties style:font-name="TimesLT" fo:font-weight="bold" style:font-weight-asian="bold" style:font-weight-complex="bold"/>
    </style:style>
    <style:style style:name="T25" style:parent-style-name="DefaultParagraphFont" style:family="text">
      <style:text-properties style:font-name="TimesLT" fo:font-weight="bold" style:font-weight-asian="bold" style:font-weight-complex="bold"/>
    </style:style>
    <style:style style:name="T26" style:parent-style-name="DefaultParagraphFont" style:family="text">
      <style:text-properties style:font-name="TimesLT" fo:font-weight="bold" style:font-weight-asian="bold" style:font-weight-complex="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weight-complex="bold"/>
    </style:style>
    <style:style style:name="P34" style:parent-style-name="Normal" style:family="paragraph">
      <style:paragraph-properties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letter-spacing="-0.0013in"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font-style="italic" style:font-style-asian="italic"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8409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margin-left="0.8409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1.6736in" fo:text-indent="-1.082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margin-left="0.5in" fo:text-indent="0.0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letter-spacing="-0.0013in"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P170" style:parent-style-name="Normal" style:family="paragraph">
      <style:paragraph-properties fo:text-align="justify" fo:margin-left="1.6736in" fo:text-indent="-1.082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402in"/>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3.7409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3.7409in">
        <style:tab-stops/>
      </style:paragraph-properties>
      <style:text-properties style:font-size-complex="12pt" style:language-asian="lt" style:country-asian="LT"/>
    </style:style>
    <style:style style:name="P208" style:parent-style-name="Normal" style:family="paragraph">
      <style:paragraph-properties fo:text-indent="0.5493in"/>
      <style:text-properties style:font-size-complex="12pt" fo:language="en" fo:country="US"/>
    </style:style>
    <style:style style:name="P209" style:parent-style-name="Normal" style:family="paragraph">
      <style:paragraph-properties fo:text-align="center"/>
    </style:style>
    <style:style style:name="T210" style:parent-style-name="DefaultParagraphFont" style:family="text">
      <style:text-properties style:font-name="TimesLT" style:font-weight-complex="bold" fo:color="#000000" fo:language="en" fo:country="US"/>
    </style:style>
    <style:style style:name="P211" style:parent-style-name="Normal" style:family="paragraph">
      <style:paragraph-properties fo:text-indent="0.5493in"/>
      <style:text-properties style:font-name="TimesLT"/>
    </style:style>
    <style:style style:name="P21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13" style:parent-style-name="DefaultParagraphFont" style:family="text">
      <style:text-properties style:font-name="TimesLT" fo:color="#000000"/>
    </style:style>
    <style:style style:name="T214" style:parent-style-name="DefaultParagraphFont" style:family="text">
      <style:text-properties style:font-name="TimesLT" fo:background-color="#FFFFFF"/>
    </style:style>
    <style:style style:name="T215" style:parent-style-name="DefaultParagraphFont" style:family="text">
      <style:text-properties style:font-name="TimesLT"/>
    </style:style>
    <style:style style:name="P216" style:parent-style-name="Normal" style:family="paragraph">
      <style:paragraph-properties fo:text-align="justify" fo:margin-left="1.6736in" fo:text-indent="0.5909in">
        <style:tab-stops/>
      </style:paragraph-properties>
    </style:style>
    <style:style style:name="P217" style:parent-style-name="Normal" style:family="paragraph">
      <style:paragraph-properties fo:text-align="justify" fo:text-indent="0.5909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1.6736in" fo:text-indent="-1.1736in">
        <style:tab-stops/>
      </style:paragraph-properties>
      <style:text-properties style:font-size-complex="12pt"/>
    </style:style>
    <style:style style:name="P231" style:parent-style-name="Normal" style:family="paragraph">
      <style:paragraph-properties fo:text-align="justify" fo:margin-left="1.6736in" fo:text-indent="-1.1736in">
        <style:tab-stops/>
      </style:paragraph-properties>
    </style:style>
    <style:style style:name="P232" style:parent-style-name="Normal" style:family="paragraph">
      <style:paragraph-properties fo:text-align="justify" fo:margin-right="0.034in"/>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P235" style:parent-style-name="Normal" style:family="paragraph">
      <style:paragraph-properties fo:text-align="justify" fo:margin-right="0.034in" fo:text-indent="0.0493in"/>
      <style:text-properties style:font-size-complex="12pt"/>
    </style:style>
    <style:style style:name="P236" style:parent-style-name="Normal" style:family="paragraph">
      <style:paragraph-properties fo:text-align="justify" fo:margin-right="0.034in" fo:text-indent="0.0493in"/>
    </style:style>
    <style:style style:name="T23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valstybinio socialinio draudimo fondo biudžeto sandaros įstatymo Nr. IX-547</text:span><text:span text:style-name="T13"><text:s/></text:span><text:span text:style-name="T14">1,</text:span><text:span text:style-name="T15"><text:s/></text:span><text:span text:style-name="T16">2, 9, 11, 15 straipsnių pakeitimo ir įstatymo papildymo 16 straipsniu<text:s/></text:span><text:span text:style-name="T17">IR PRIEDU</text:span></text:p>
      <text:p text:style-name="P18"><text:span text:style-name="T19">ĮSTATYMAS</text:span></text:p>
      <text:p text:style-name="P20"/>
      <text:p text:style-name="P21">2014 m. <text:s text:c="20"/>d. Nr.<text:s/><text:line-break/>Vilnius</text:p>
      <text:p text:style-name="P22"/>
      <text:p text:style-name="P23"><text:span text:style-name="T24">1</text:span><text:span text:style-name="T25"><text:s/>straipsnis.<text:s/></text:span><text:span text:style-name="T26">1</text:span><text:span text:style-name="T27"><text:s/>straipsnio pakeitimas</text:span></text:p>
      <text:p text:style-name="P28"><text:span text:style-name="T29">Papildyti 1 straipsnį 3 dalimi:<text:s/></text:span></text:p>
      <text:p text:style-name="P30"><text:span text:style-name="T31">„</text:span><text:span text:style-name="T32">3</text:span><text:span text:style-name="T33">. Šiuo įstatymu įgyvendinamas Europos Sąjungos teisės aktas, nurodytas šio įstatymo priede.“</text:span></text:p>
      <text:p text:style-name="P34"/>
      <text:p text:style-name="P35"><text:span text:style-name="T36">2</text:span><text:span text:style-name="T37"><text:s/>straipsnis.<text:s/></text:span><text:span text:style-name="T38">2 straipsnio pakeitimas<text:s/></text:span></text:p>
      <text:p text:style-name="P39"><text:span text:style-name="T40">1</text:span><text:span text:style-name="T41">. Papildyti 2 straipsnį nauja 21 dalimi:<text:s/></text:span></text:p>
      <text:p text:style-name="P42"><text:span text:style-name="T43">„</text:span><text:span text:style-name="T44">21</text:span><text:span text:style-name="T45">.</text:span><text:span text:style-name="T46"><text:s/>Fondo</text:span><text:span text:style-name="T47"><text:s/>s</text:span><text:span text:style-name="T48">truktūrinio</text:span><text:span text:style-name="T49"><text:s/>postūmio užduotis<text:s/></text:span><text:span text:style-name="T50">–<text:s/></text:span><text:span text:style-name="T51">Fondo biudžeto rodiklių patvirtinimo įstatymu tvirtinama tam tikrų kalendorinių metų šio fondo biudžeto struktūrinio rezultato rodiklio postūmio, palyginti su prieš tai</text:span><text:span text:style-name="T52"><text:s/>buvusiais kalendoriniais metais, užduotis, matuojama kaip procentas nuo bendrojo vidaus produkto to meto kainomis.“</text:span></text:p>
      <text:p text:style-name="P53"><text:span text:style-name="T54">2</text:span><text:span text:style-name="T55">.<text:s/></text:span><text:span text:style-name="T56">Buvusias 2</text:span><text:s/>straipsnio 21 ir 22 dalis laikyti atitinkamai 22 ir 23 dalimis.</text:p>
      <text:p text:style-name="P57"/>
      <text:p text:style-name="P58"><text:span text:style-name="T59">3</text:span><text:span text:style-name="T60"><text:s/>straipsnis.<text:s/></text:span><text:span text:style-name="T61">9 straipsnio pakeitimas<text:s/></text:span></text:p>
      <text:p text:style-name="P62"><text:span text:style-name="T63">1</text:span><text:span text:style-name="T64">.<text:s/></text:span><text:span text:style-name="T65">Pakeisti 9 straipsnio 2 dalį ir ją išdėstyti taip:</text:span></text:p>
      <text:p text:style-name="P66"><text:span text:style-name="T67">„</text:span><text:span text:style-name="T68">2</text:span><text:span text:style-name="T69">. Fondo biudžeto projektą kartu su Fondo biudžeto rodiklių patvirtinimo įstatymo projektu, vadovaudamasi galiojančiomis šio įstatymo ir kitų socialinį draudimą reglamentuojančių teisės aktų bei Taisyklių nuostatomis, atsižvelgdama į šalies ekonominės raido</text:span><text:span text:style-name="T70">s scenarijų ir preliminarius pagrindinius valstybės biudžeto rodiklius bei<text:s/></text:span><text:span text:style-name="T71">Socialinės apsaugos ir darbo ministerijos</text:span><text:span text:style-name="T72"><text:s/>suformuluotą<text:s/></text:span><text:span text:style-name="T73">Fondo struktūrinio postūmio užduotį</text:span><text:span text:style-name="T74"><text:s/>ateinantiems kalendoriniams metams</text:span><text:span text:style-name="T75"><text:s/>ir jos gaires kitiems dvejiems metams,</text:span><text:span text:style-name="T76"><text:s/>rengia ir su Soc</text:span><text:span text:style-name="T77">ialinės apsaugos ir darbo ministerija suderina Fondo valdyba. Kartu su Fondo biudžeto rodiklių patvirtinimo įstatymo projektu taip pat parengiamas Fondo biudžeto projekto aiškinamasis raštas ir kitų dvejų biudžetinių metų numatomų Fondo biudžeto rodiklių p</text:span><text:span text:style-name="T78">rognozė. Fondo valdyba Fondo biudžeto rodiklių patvirtinimo įstatymo projektą kartu su lydimaisiais dokumentais ir pagrindimais teikia svarstyti Fondo tarybai.“<text:s/></text:span></text:p>
      <text:p text:style-name="P79"><text:span text:style-name="T80">2</text:span><text:span text:style-name="T81">. Papildyti 9 straipsnį nauja 3 dalimi:<text:s/></text:span></text:p>
      <text:p text:style-name="P82"><text:span text:style-name="T83">„</text:span><text:span text:style-name="T84">3</text:span><text:span text:style-name="T85">.<text:s/></text:span><text:span text:style-name="T86">Socialinės apsaugos ir darbo ministeri</text:span><text:span text:style-name="T87">ja, pateikusi Finansų ministerijai numatomą tam tikrų kalendorinių metų Fondo biudžeto rezultatą ir gavusi iš jos paskaičiuotą numatomą Fondo biudžeto struktūrinio rezultato rodiklį, suformuluoja</text:span><text:span text:style-name="T88"><text:s/></text:span><text:span text:style-name="T89">Fondo<text:s/></text:span><text:span text:style-name="T90">struktūrinio</text:span><text:span text:style-name="T91"><text:s/>postūmio užduotį<text:s/></text:span><text:span text:style-name="T92">ateinantiems kalendorini</text:span><text:span text:style-name="T93">ams metams</text:span><text:span text:style-name="T94"><text:s/>ir jos gaires kitiems dvejiems metams</text:span><text:span text:style-name="T95">.<text:s/></text:span><text:span text:style-name="T96">Formuluojant Fondo struktūrinio<text:s/></text:span><text:span text:style-name="T97">postūmio<text:s/></text:span><text:span text:style-name="T98">užduotį laikomasi taisyklės, kad<text:s/></text:span><text:span text:style-name="T99">Fondo<text:s/></text:span><text:span text:style-name="T100">struktūrinio</text:span><text:span text:style-name="T101"><text:s/>postūmio užduotis</text:span><text:span text:style-name="T102"><text:s/></text:span><text:span text:style-name="T103">gali numatyti Fondo struktūrinio deficito didinimą tik tiems metams, kuriems šalies ekonominės<text:s/></text:span><text:span text:style-name="T104">raidos scenarijuje numatomas neigiamas produkcijos atotrūkis nuo potencialo.“</text:span></text:p>
      <text:p text:style-name="P105"><text:span text:style-name="T106">3</text:span><text:span text:style-name="T107">.<text:s/></text:span><text:span text:style-name="T108">Buvusias 9</text:span><text:span text:style-name="T109"><text:s/>straipsnio 3 ir 4 dalis laikyti atitinkamai 4 ir 5 dalimis.</text:span></text:p>
      <text:p text:style-name="P110"/>
      <text:p text:style-name="P111"><text:span text:style-name="T112">4</text:span><text:span text:style-name="T113"><text:s/>straipsnis.<text:s/></text:span><text:span text:style-name="T114">11 straipsnio<text:s/></text:span><text:span text:style-name="T115">pakeitimas<text:s/></text:span></text:p>
      <text:p text:style-name="P116"><text:span text:style-name="T117">1</text:span><text:span text:style-name="T118">. Pakeisti 11 straipsnio pavadinimą ir jį iš</text:span><text:span text:style-name="T119">dėstyti taip:</text:span></text:p>
      <text:p text:style-name="P120"><text:span text:style-name="T121">„</text:span><text:span text:style-name="T122">11</text:span><text:span text:style-name="T123"><text:s/>straipsnis.<text:s/></text:span><text:span text:style-name="T124">Rodikliai ir užduotis, kurie tvirtinami Fondo biudžeto rodiklių patvirtinimo įstatymu</text:span><text:span text:style-name="T125">“.</text:span></text:p>
      <text:p text:style-name="P126"><text:span text:style-name="T127">2</text:span><text:span text:style-name="T128">. Papildyti 11 straipsnį 4 dalimi:</text:span></text:p>
      <text:p text:style-name="P129"><text:span text:style-name="T130">„</text:span><text:span text:style-name="T131">4</text:span><text:span text:style-name="T132">. Fondo biudžeto rodiklių patvirtinimo įstatymu kasmet tvirtinama</text:span><text:span text:style-name="T133"><text:s/></text:span><text:span text:style-name="T134">Fondo<text:s/></text:span><text:span text:style-name="T135">struktūrinio</text:span><text:span text:style-name="T136"><text:s/>p</text:span><text:span text:style-name="T137">ostūmio užduotis</text:span><text:span text:style-name="T138"><text:s/>ateinantiems kalendoriniams metams ir jos gairės kitiems dvejiems metams.</text:span><text:span text:style-name="T139">“</text:span></text:p>
      <text:p text:style-name="P140"/>
      <text:p text:style-name="P141"><text:span text:style-name="T142">5</text:span><text:span text:style-name="T143"><text:s/>straipsnis.<text:s/></text:span><text:span text:style-name="T144">15 straipsnio<text:s/></text:span><text:span text:style-name="T145">pakeitimas</text:span></text:p>
      <text:p text:style-name="P146"><text:span text:style-name="T147">Papildyti 15 straipsnį 4 dalimi:</text:span></text:p>
      <text:p text:style-name="P148"><text:span text:style-name="T149">„</text:span><text:span text:style-name="T150">4</text:span><text:span text:style-name="T151">. Fondo</text:span><text:span text:style-name="T152"><text:s/>s</text:span><text:span text:style-name="T153">truktūrinio</text:span><text:span text:style-name="T154"><text:s/>postūmio užduoties</text:span><text:span text:style-name="T155"><text:s/>vykdymas pateikiamas Fondo biudžeto</text:span><text:span text:style-name="T156"><text:s/>vykdymo ataskaitos aiškinamajame rašte, gavus iš Finansų ministerijos paskaičiuotą faktinį<text:s/></text:span><text:span text:style-name="T157">tam tikrų kalendorinių metų Fondo biudžeto struktūrinio rezultato rodiklį.</text:span><text:span text:style-name="T158"><text:s/>Neįvykdžius Fondo struktūrinio<text:s/></text:span><text:span text:style-name="T159">postūmio užduoties</text:span><text:span text:style-name="T160">, Fondo biudžeto vykdymo ataskaitos<text:s/></text:span><text:span text:style-name="T161">aiškinamajame rašte  paaiškinamos neįvykdymo priežastys</text:span><text:span text:style-name="T162">.“</text:span></text:p>
      <text:p text:style-name="P163"/>
      <text:p text:style-name="P164"><text:span text:style-name="T165">6</text:span><text:span text:style-name="T166"><text:s/>straipsnis.<text:s/></text:span><text:span text:style-name="T167">Įstatymo papildymas 16 straipsniu</text:span></text:p>
      <text:p text:style-name="P168"><text:span text:style-name="T169">Papildyti Įstatymą 16 straipsniu:</text:span></text:p>
      <text:p text:style-name="P170"><text:span text:style-name="T171">„</text:span><text:span text:style-name="T172">16</text:span><text:span text:style-name="T173"><text:s/>straipsnis.<text:s/></text:span><text:span text:style-name="T174">Pateisinamos</text:span><text:span text:style-name="T175"><text:s/>Fondo struktūrinio postūmio užduoties<text:s/></text:span><text:span text:style-name="T176">neįvykdymo priežastys</text:span></text:p>
      <text:p text:style-name="P177"><text:span text:style-name="T178">Pateisinam</text:span><text:span text:style-name="T179">omis priežastimis, kai neįvykdoma<text:s/></text:span><text:span text:style-name="T180">Fondo struktūrinio postūmio<text:s/></text:span><text:span text:style-name="T181">užduotis, laikoma:</text:span></text:p>
      <text:p text:style-name="P182"><text:span text:style-name="T183">1</text:span><text:span text:style-name="T184">)<text:s/></text:span><text:span text:style-name="T185">rengiant Fondo biudžeto rodiklių patvirtinimo įstatymo projektą naudoti<text:s/></text:span><text:span text:style-name="T186">šalies<text:s/></text:span><text:span text:style-name="T187">ekonominės raidos scenarijaus</text:span><text:span text:style-name="T188"><text:s/>ir preliminarūs pagrindiniai valstybės biudžeto rodikliai vėl</text:span><text:span text:style-name="T189">iau buvo pakeisti;</text:span></text:p>
      <text:p text:style-name="P190"><text:span text:style-name="T191">2</text:span><text:span text:style-name="T192">)<text:s/></text:span><text:span text:style-name="T193">pakeičiama valdžios sektoriaus balanso rodiklio kasmetinio pagerėjimo užduotis;</text:span></text:p>
      <text:p text:style-name="P194"><text:span text:style-name="T195">3</text:span><text:span text:style-name="T196">) neįprasti įvykiai, kurie paveikia valdžios sektoriaus finansų rodiklius.“</text:span></text:p>
      <text:p text:style-name="P197"/>
      <text:p text:style-name="P198"><text:span text:style-name="T199">7</text:span><text:span text:style-name="T200"><text:s/>straipsnis.<text:s/></text:span><text:span text:style-name="T201">Įstatymo papildymas priedu</text:span></text:p>
      <text:p text:style-name="P202"><text:span text:style-name="T203">Papildyti<text:s/></text:span><text:span text:style-name="T204">įstatymą priedu:</text:span></text:p>
      <text:p text:style-name="P205"><text:span text:style-name="T206">„Lietuvos Respublikos valstybinio socialinio draudimo fondo biudžeto sandaros įstatymo<text:s/></text:span></text:p>
      <text:p text:style-name="P207">priedas</text:p>
      <text:p text:style-name="P208"/>
      <text:p text:style-name="P209"><text:span text:style-name="T210">ĮGYVENDINAMAS EUROPOS SĄJUNGOS TEISĖS AKTAS</text:span></text:p>
      <text:p text:style-name="P211"/>
      <text:p text:style-name="P212"><text:span text:style-name="T213">2011 m. lapkričio 8 d. Tarybos direktyva 2011/85/ES dėl reikalavimų valstybių narių biudžetų sistemoms<text:s/></text:span><text:span text:style-name="T214">(OL 2011 L<text:s/></text:span><text:span text:style-name="T215">306, p. 41).“<text:s/></text:span></text:p>
      <text:p text:style-name="P216"/>
      <text:p text:style-name="P217"><text:span text:style-name="T218">8</text:span><text:span text:style-name="T219"><text:s/>straipsnis.<text:s/></text:span><text:span text:style-name="T220">Įstatymo įsigaliojimas ir įgyvendinimas</text:span></text:p>
      <text:p text:style-name="P221"><text:span text:style-name="T222">1</text:span><text:span text:style-name="T223">. Šis įstatymas</text:span><text:span text:style-name="T224"><text:s/></text:span><text:span text:style-name="T225">taikomas rengiant, tvirtinant, vykdant, v</text:span><text:span text:style-name="T226">ertinant ir atsiskaitant už 2016 metų ir vėlesnių metų Fondo biudžetą.</text:span></text:p>
      <text:p text:style-name="P227"><text:span text:style-name="T228">2</text:span><text:span text:style-name="T229">. Lietuvos Respublikos Vyriausybė ar jos įgaliota institucija iki 2015 m. liepos 1 d. priima šio įstatymo įgyvendinamuosius teisės aktus.</text:span></text:p>
      <text:p text:style-name="P230"/>
      <text:p text:style-name="P231"/>
      <text:p text:style-name="P232"><text:span text:style-name="T233">Skelbiu šį Lietuvos Respublikos Seim</text:span><text:span text:style-name="T234">o priimtą įstatymą.</text:span></text:p>
      <text:p text:style-name="P235"/>
      <text:p text:style-name="P236"><text:span text:style-name="T2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SYSTEM</dc:creator>
    <meta:creation-date>2014-09-01T08:33:00Z</meta:creation-date>
    <dc:date>2014-09-01T08:33:00Z</dc:date>
    <meta:print-date>2014-03-27T06:03:00Z</meta:print-date>
    <meta:template xlink:href="Normal" xlink:type="simple"/>
    <meta:editing-cycles>2</meta:editing-cycles>
    <meta:editing-duration>PT0S</meta:editing-duration>
    <meta:user-defined meta:name="_NewReviewCycle"/>
    <meta:user-defined meta:name="_EmailSubject">Sandaros pr.</meta:user-defined>
    <meta:user-defined meta:name="_AuthorEmail">Rima.Sereikiene@socmin.lt</meta:user-defined>
    <meta:user-defined meta:name="_AuthorEmailDisplayName">Rima Sereikienė</meta:user-defined>
    <meta:user-defined meta:name="_ReviewingToolsShownOnce"/>
    <meta:document-statistic meta:page-count="2" meta:paragraph-count="52" meta:word-count="640" meta:character-count="5036" meta:row-count="193" meta:non-whitespace-character-count="4448"/>
  </office:meta>
</office:document-meta>
</file>