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VALSTYBĖS PRIPAŽINIMO SUTEIKIMO <text:s/>LIETUVOS RESPUBLIKOS <text:s/>EVANGELINIO TIKĖJIMO KRIKŠČIONIŲ SĄJUNGAI</text:p>
      <text:p text:style-name="P14"/>
      <text:p text:style-name="P15">2016 m. <text:s text:c="23"/>d. Nr.<text:s/><text:line-break/>Vilnius</text:p>
      <text:p text:style-name="P16"/>
      <text:p text:style-name="P17"><text:span text:style-name="T18">Lietuvos Respublikos Seimas, vadovaudamasis Lietuvos Respublikos religinių bendruomenių ir bendrijų įstatymo 6 straipsniu, n u t a r i a:<text:s/></text:span></text:p>
      <text:p text:style-name="P19"/>
      <text:p text:style-name="P20"><text:span text:style-name="T21">1</text:span><text:span text:style-name="T22"><text:s/>straipsnis.</text:span><text:span text:style-name="T23"><text:s/></text:span></text:p>
      <text:p text:style-name="P24"><text:span text:style-name="T25">Suteikti valstybės pripažinimą Lietuvos Respublikos evangelinio tikėjimo krikščionių sąj</text:span><text:span text:style-name="T26">ungai.</text:span></text:p>
      <text:p text:style-name="P27"/>
      <text:p text:style-name="Normal"/>
      <text:p text:style-name="Normal"><text:span text:style-name="T28">Seimo Pirmininkas</text:span></text:p>
      <text:p text:style-name="P29"/>
      <text:p text:style-name="P30"/>
      <text:p text:style-name="P31">Teikia: <text:s/></text:p>
      <text:p text:style-name="P32"/>
      <text:p text:style-name="Normal"><text:span text:style-name="T33">Žmogaus teisių komiteto pirmininkė <text:s text:c="60"/>Zita Žv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CLUSadmin</dc:creator>
    <meta:creation-date>2016-05-31T13:11:00Z</meta:creation-date>
    <dc:date>2016-05-31T13:11:00Z</dc:date>
    <meta:print-date>2016-05-31T08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3" meta:character-count="584" meta:row-count="43" meta:non-whitespace-character-count="524"/>
  </office:meta>
</office:document-meta>
</file>