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font-weight="bold" style:font-weight-asian="bold" fo:color="#FF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p text:style-name="P14"/>
      <text:h text:style-name="P15" text:outline-level="2">Projektas</text:h>
      <text:h text:style-name="P16" text:outline-level="2"/>
      <text:h text:style-name="P17" text:outline-level="2"/>
      <text:h text:style-name="P18" text:outline-level="2"/>
      <text:h text:style-name="P19" text:outline-level="2">ŠIAULIŲ MIESTO SAVIVALDYBĖS TARYBA</text:h>
      <text:p text:style-name="P20"/>
      <text:p text:style-name="P21">SPRENDIMAS</text:p>
      <text:p text:style-name="P22"><text:span text:style-name="T23">DĖL</text:span><text:span text:style-name="T24"><text:s/></text:span><text:span text:style-name="T25">ŠIAULIŲ MIESTO SAVIVALDYBĖS<text:s/></text:span><text:span text:style-name="T26">TARYBOS 2018 M. GRUODŽIO 20 D. SPRENDIMO<text:s/></text:span><text:span text:style-name="T27">NR. T-466</text:span><text:span text:style-name="T28"><text:s/></text:span><text:span text:style-name="T29">„DĖL ŠIAULIŲ MIESTO SAVIVALDYBĖS BIUDŽETINĖS SVEIKATOS PRIEŽIŪROS ĮSTAIGOS DIREKTORIAUS METINĖS VEIKLOS ATASKAITOS FORMOS PATVIRTINIMO“ <text:s/>PRIPAŽINIMO NETEKUSIU GALIOS</text:span></text:p>
      <text:p text:style-name="P30"/>
      <text:p text:style-name="P31"/>
      <text:p text:style-name="P32"><text:span text:style-name="T33"><text:tab/>2024 m.______________________ Nr. T-</text:span><text:span text:style-name="T34"><text:tab/></text:span></text:p>
      <text:p text:style-name="P35"><text:span text:style-name="T36">Šiauliai</text:span></text:p>
      <text:p text:style-name="P37"/>
      <text:p text:style-name="P38"/>
      <text:p text:style-name="P39"><text:span text:style-name="T40">Vadovaudamasi Lietuvos Respublikos vietos savivaldos įstatymo 15 straipsnio<text:s/></text:span><text:span text:style-name="T41">4 dalimi, Šiaulių miesto savivaldybės taryba<text:s/></text:span><text:span text:style-name="T42">nusprendžia:</text:span><text:span text:style-name="T43"><text:s/></text:span></text:p>
      <text:p text:style-name="P44"><text:span text:style-name="T45">Pripažinti netekusiu galios</text:span><text:span text:style-name="T46"><text:s/></text:span><text:span text:style-name="T47">Šiaulių miesto savivaldybės tarybos 2018 m. gruodžio 20 d. sprendimą Nr. T-466 „Dėl Šiaulių m</text:span><text:span text:style-name="T48">iesto savivaldybės biudžetinės sveikatos priežiūros įstaigos direktoriaus metinės veiklos ataskaitos formos patvirtinimo“.</text:span></text:p>
      <text:p text:style-name="P49"><text:span text:style-name="T50">Šis sprendimas ne vėliau kaip per vieną mėnesį nuo jo įteikimo dienos gali būti skundžiamas paduodant skundą Lietuvos administracinių</text:span><text:span text:style-name="T51"><text:s/>ginčų komisijos Šiaulių apygardos skyriui adresu:<text:s/></text:span><text:soft-page-break/><text:span text:style-name="T52">Dvaro g. 81, Šiauliai, arba Regionų administraciniam teismui bet kuriuose šio teismo rūmuose.</text:span></text:p>
      <text:p text:style-name="P53"/>
      <text:p text:style-name="P54"/>
      <text:p text:style-name="P55"><text:span text:style-name="T56">Savivaldybės meras <text:s text:c="88"/></text:span><text:span text:style-name="T57"><text:s text:c="7"/>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4-05-15T12:38:00Z</meta:creation-date>
    <dc:date>2024-05-15T12:38:00Z</dc:date>
    <meta:print-date>2015-11-24T11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4" meta:character-count="1143" meta:row-count="16" meta:non-whitespace-character-count="1005"/>
  </office:meta>
</office:document-meta>
</file>