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PACIENTŲ TEISIŲ IR ŽALOS SVEIKATAI ATLYGINIMO</text:span><text:span text:style-name="T8"><text:s/>ĮSTATYMO</text:span><text:span text:style-name="T9"><text:s/></text:span><text:span text:style-name="T10">NR.<text:s/></text:span><text:span text:style-name="T11">I-1562<text:s/></text:span><text:span text:style-name="T12">9 STRAIPSNIO PAKEITIMO</text:span></text:p>
      <text:p text:style-name="P13">ĮSTATYMAS</text:p>
      <text:p text:style-name="P14"/>
      <text:p text:style-name="P15">2021 m. <text:s text:c="12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Pakeisti 9 straipsnio 1 dalį ir ją<text:s/></text:span><text:span text:style-name="T25">išdėstyti taip:</text:span></text:p>
      <text:p text:style-name="P26"><text:span text:style-name="T27">„</text:span><text:span text:style-name="T28">1</text:span><text:span text:style-name="T29">. Be paciento sutikimo teisės aktų nustatyta tvarka konfidenciali informacija gali būti suteikiama fiziniams ir juridiniams asmenims, kuriems Lietuvos Respublikos įstatymai suteikia teisę gauti konfidencialią informaciją apie pacientą.<text:s/></text:span><text:span text:style-name="T30">Konfidenciali informacija šiems asmenims gali būti suteikiama tik rašytiniu jų prašymu, kuriame nurodomas konfidencialios informacijos gavimo teisinis pagrindas, jos naudojimo tikslai ir reikalingos informacijos apimtis.<text:s/></text:span><text:span text:style-name="T31">Elektroninės formos prašymas turi b</text:span><text:span text:style-name="T32">ūti pasirašytas elektroniniu parašu, kuriam Lietuvos Respublikos įstatymais ar Europos Sąjungos teisės aktais yra suteikta lygiavertė rašytiniam parašui teisinė galia, arba suformuotas elektroninėmis priemonėmis, kurios leidžia užtikrinti teksto vientisumą</text:span><text:span text:style-name="T33"><text:s/>ir autentiškumą.<text:s/></text:span><text:span text:style-name="T34">Visais atvejais konfidencialios informacijos suteikimas turi atitikti protingumo, sąžiningumo ir paciento teisių apsaugos ir interesų prioriteto principus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Normal"><text:span text:style-name="T40">Respublikos<text:s/></text:span><text:span text:style-name="T41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21-04-30T19:45:00Z</meta:creation-date>
    <dc:date>2021-04-30T19:4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3" meta:character-count="1274" meta:row-count="53" meta:non-whitespace-character-count="1123"/>
  </office:meta>
</office:document-meta>
</file>