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3.3236in"/>
    </style:style>
    <style:style style:name="TableColumn47" style:family="table-column">
      <style:table-column-properties style:column-width="1.9902in"/>
    </style:style>
    <style:style style:name="Table45" style:family="table">
      <style:table-properties style:width="5.3138in" fo:margin-left="0in" table:align="left"/>
    </style:style>
    <style:style style:name="TableRow48" style:family="table-row">
      <style:table-row-properties style:min-row-height="0.04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5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54" style:family="table-row">
      <style:table-row-properties style:min-row-height="0.4576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1104in"/>
      <style:text-properties fo:font-size="10pt" style:font-size-asian="10pt" fo:language="en" fo:country="GB"/>
    </style:style>
    <style:style style:name="TableRow59" style:family="table-row">
      <style:table-row-properties style:min-row-height="0.149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><text:span text:style-name="T2">Projektas Nr. TSP-2</text:span></text:p>
      <text:p text:style-name="P3">KUPIŠKIO RAJONO SAVIVALDYBĖS TARYBA</text:p>
      <text:p text:style-name="P4"/>
      <text:p text:style-name="P5">SPRENDIMAS</text:p>
      <text:p text:style-name="P6">DĖL KUPIŠKIO RAJONO SAVIVALDYBĖS BŪSTO PARDAVIMO</text:p>
      <text:p text:style-name="P7"/>
      <text:p text:style-name="P8">2019 m. vasario <text:s text:c="9"/>d. Nr. TS-</text:p>
      <text:p text:style-name="P9">Kupiškis</text:p>
      <text:p text:style-name="P10"/>
      <text:p text:style-name="P11"><text:span text:style-name="T12">Vadovaudamasi<text:s/></text:span><text:span text:style-name="T13">Lietuvos Respublikos vietos savivaldos įstatymo 16 straipsnio 2 dalies 26<text:s/></text:span><text:span text:style-name="T14">punktu, Lietuvos Respublikos valstybės ir savivaldybių turto valdymo, naudojimo ir disponavimo juo įstatymo 12 straipsnio 1 dalimi, 20 straipsnio 2 dalies 5 punktu, Lietuvos Respublikos p</text:span><text:span text:style-name="T15">aramos būstui įsigyti ar išsinuomoti įstatymo 4 straipsnio 5 dalies 6</text:span><text:span text:style-name="T16"><text:s/>punktu, 24 straipsnio 2 dalies 5 punktu, 25 straipsnio 2 dalimi, Kupiškio rajono savivaldybės tarybos 2016 m. spalio 27 d. sprendimu Nr. TS-282 „Dėl Parduodamų Kupiškio rajono savivaldybės būstų ir pagalbinio ūkio paskirties pastatų sąrašo patvirtinimo“</text:span><text:span text:style-name="T17"><text:s/></text:span><text:span text:style-name="T18">i</text:span><text:span text:style-name="T19">r</text:span><text:span text:style-name="T20"><text:s/></text:span><text:span text:style-name="T21">atsižvelgdama į UAB „Lituka“ ir Ko <text:s text:c="16"/>2018 m. kovo 13 d. atliktą Turto vertės nustatymo ataskaitą Nr. FJ0-80331, 2019 m. sausio 9 d. įkainojimo aktą Nr. E33-1 bei Savivaldybės gyvenamųjų patalpų nuomininkės (duomenys neskelbiami) 2018 m. gru</text:span><text:span text:style-name="T22">odžio 10 d. prašymą, Kupiškio rajono savivaldybės taryba <text:s text:c="29"/>n u s p r e n d ž i a:</text:span></text:p>
      <text:p text:style-name="P23"><text:span text:style-name="T24">1</text:span><text:span text:style-name="T25">. Parduoti Kupiškio rajono savivaldybei nuosavybės teise priklausantį ir ne socialinio būsto nuomos sąlygomis nuomojamą Savivaldybės būstą –<text:s/></text:span><text:span text:style-name="T26">vie</text:span><text:span text:style-name="T27">no kambario butą, esantį (duomenys neskelbiami), unikalus Nr. (duomenys neskelbiami), bendras plotas 37,00 kv. m, statybos metai 1970, plane pažymėtas 1A3p,</text:span><text:span text:style-name="T28">) nuomininkei (duomenys neskelbiami), kuriame ji gyvena<text:s/></text:span><text:span text:style-name="T29">daugiau kaip 5 metus nuo būsto nuomos sutart</text:span><text:span text:style-name="T30">ies sudarymo dienos, neatsižvelgiant į taikytas būsto nuomos sąlygas.</text:span><text:span text:style-name="T31"><text:s/>Kaina – 4400 (keturi tūkstančiai keturi šimtai) eurų, iš jų 100 <text:s/>(vienas šimtas) eurų – už būsto vertės nustatymą.</text:span></text:p>
      <text:p text:style-name="P32"><text:span text:style-name="T33">2</text:span><text:span text:style-name="T34">. Įgalioti Kupiškio rajono savivaldybės administracijos direktorių</text:span><text:span text:style-name="T35"><text:s/>Savivaldybės vardu pasirašyti šio sprendimo 1 punkte nurodyto turto pirkimo–pardavimo sutart</text:span><text:span text:style-name="T36">į</text:span><text:span text:style-name="T37"><text:s/>ir kitus dokumentus, susijusius su šio būsto pardavimu.</text:span></text:p>
      <text:p text:style-name="P38"><text:span text:style-name="T39">Šis sprendimas per vieną mėnesį gali būti skundžiamas Lietuvos administracinių ginčų komisijos Panevėžio<text:s/></text:span><text:span text:style-name="T40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41">enos įstatymo nustatyta tvarka.</text:span><text:span text:style-name="T42"><text:tab/></text:span></text:p>
      <text:p text:style-name="Normal"/>
      <text:p text:style-name="Normal"><text:span text:style-name="T43">Savivaldybės meras</text:span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arengė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frastruktūros skyriaus vedėjo pavaduotojas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ažvydas Šalkauskas</text:p>
          </table:table-cell>
          <table:table-cell table:style-name="TableCell67">
            <text:p text:style-name="P68">Projektas suderintas DV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1-14T07:35:00Z</meta:creation-date>
    <dc:date>2019-01-14T07:35:00Z</dc:date>
    <meta:print-date>2019-01-14T07:08:00Z</meta:print-date>
    <meta:template xlink:href="Normal.dotm" xlink:type="simple"/>
    <meta:editing-cycles>2</meta:editing-cycles>
    <meta:editing-duration>PT0S</meta:editing-duration>
    <meta:user-defined meta:name="LabbisDVSAttachmentId">7cfc2a90-eb43-49d3-866c-45f0cb941897</meta:user-defined>
    <meta:document-statistic meta:page-count="2" meta:paragraph-count="56" meta:word-count="301" meta:character-count="2413" meta:row-count="361" meta:non-whitespace-character-count="2168"/>
  </office:meta>
</office:document-meta>
</file>