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right" style:position="6.2638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end"/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2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center" fo:line-height="0.2222in"/>
    </style:style>
    <style:style style:name="T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 fo:text-align="center" fo:line-height="0.2222in"/>
    </style:style>
    <style:style style:name="T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2" style:parent-style-name="Normal" style:family="paragraph">
      <style:paragraph-properties fo:border="0in solid #FFFFFF" fo:padding="0.4305in" style:shadow="#000000 0in 0in" fo:text-align="center" fo:line-height="0.2222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with-next="always" fo:border="0in solid #FFFFFF" fo:padding="0.4305in" style:shadow="#000000 0in 0in" fo:text-align="justify" fo:line-height="0.1666in" fo:text-indent="0.5in">
        <style:tab-stops>
          <style:tab-stop style:type="left" style:position="0.1875in"/>
        </style:tab-stops>
      </style:paragraph-properties>
    </style:style>
    <style:style style:name="T3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justify" fo:text-indent="0.5in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 fo:text-align="justify" fo:text-indent="0.5in"/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3" style:parent-style-name="Normal" style:family="paragraph">
      <style:paragraph-properties fo:border="0in solid #FFFFFF" fo:padding="0.4305in" style:shadow="#000000 0in 0in" fo:text-align="justify"/>
    </style:style>
    <style:style style:name="P74" style:parent-style-name="Normal" style:family="paragraph">
      <style:paragraph-properties fo:border="0in solid #FFFFFF" fo:padding="0.4305in" style:shadow="#000000 0in 0in" fo:text-align="justify" fo:text-indent="0.5in"/>
    </style:style>
    <style:style style:name="T7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 fo:text-align="justify" fo:margin-left="0.75in" fo:text-indent="-0.25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lt" style:country-asian="LT"/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5" style:parent-style-name="Normal" style:family="paragraph">
      <style:paragraph-properties fo:border="0in solid #FFFFFF" fo:padding="0.4305in" style:shadow="#000000 0in 0in" fo:text-align="justify" fo:text-indent="0.5in"/>
    </style:style>
    <style:style style:name="T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3" style:parent-style-name="Normal" style:family="paragraph">
      <style:paragraph-properties fo:border="0in solid #FFFFFF" fo:padding="0.4305in" style:shadow="#000000 0in 0in" fo:text-align="justify" fo:text-indent="0.5in"/>
    </style:style>
    <style:style style:name="P94" style:parent-style-name="Normal" style:family="paragraph">
      <style:paragraph-properties fo:border="0in solid #FFFFFF" fo:padding="0.4305in" style:shadow="#000000 0in 0in" fo:text-align="justify" fo:text-indent="0.5in"/>
    </style:style>
    <style:style style:name="T9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border="0in solid #FFFFFF" fo:padding="0.4305in" style:shadow="#000000 0in 0in" fo:text-align="justify" fo:text-indent="0.5in"/>
    </style:style>
    <style:style style:name="T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3" style:parent-style-name="Normal" style:family="paragraph">
      <style:paragraph-properties fo:border="0in solid #FFFFFF" fo:padding="0.4305in" style:shadow="#000000 0in 0in" fo:text-align="justify" fo:text-indent="0.5in"/>
    </style:style>
    <style:style style:name="T1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9" style:parent-style-name="Normal" style:family="paragraph">
      <style:paragraph-properties fo:border="0in solid #FFFFFF" fo:padding="0.4305in" style:shadow="#000000 0in 0in" fo:text-align="justify" fo:margin-left="0.75in" fo:text-indent="-0.25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4" style:parent-style-name="Normal" style:family="paragraph">
      <style:paragraph-properties fo:border="0in solid #FFFFFF" fo:padding="0.4305in" style:shadow="#000000 0in 0in" fo:text-align="justify" fo:margin-left="0.75in">
        <style:tab-stops/>
      </style:paragraph-properties>
    </style:style>
    <style:style style:name="P115" style:parent-style-name="Normal" style:family="paragraph">
      <style:paragraph-properties fo:border="0in solid #FFFFFF" fo:padding="0.4305in" style:shadow="#000000 0in 0in" fo:text-align="justify" fo:text-indent="0.5in"/>
    </style:style>
    <style:style style:name="T11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border="0in solid #FFFFFF" fo:padding="0.4305in" style:shadow="#000000 0in 0in" fo:text-align="justify" fo:margin-left="0.75in" fo:text-indent="-0.25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4" style:parent-style-name="Normal" style:family="paragraph">
      <style:paragraph-properties fo:border="0in solid #FFFFFF" fo:padding="0.4305in" style:shadow="#000000 0in 0in" fo:text-align="justify" fo:margin-left="0.75in" fo:text-indent="-0.25in">
        <style:tab-stops/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9" style:parent-style-name="Normal" style:family="paragraph">
      <style:paragraph-properties fo:border="0in solid #FFFFFF" fo:padding="0.4305in" style:shadow="#000000 0in 0in" fo:text-align="justify" fo:text-indent="0.5in"/>
    </style:style>
    <style:style style:name="P130" style:parent-style-name="Normal" style:family="paragraph">
      <style:paragraph-properties fo:border="0in solid #FFFFFF" fo:padding="0.4305in" style:shadow="#000000 0in 0in" fo:text-align="justify" fo:text-indent="0.5in"/>
    </style:style>
    <style:style style:name="T13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border="0in solid #FFFFFF" fo:padding="0.4305in" style:shadow="#000000 0in 0in" fo:text-align="justify" fo:margin-left="0.75in" fo:text-indent="-0.25in">
        <style:tab-stops/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9" style:parent-style-name="Normal" style:family="paragraph">
      <style:paragraph-properties fo:border="0in solid #FFFFFF" fo:padding="0.4305in" style:shadow="#000000 0in 0in" fo:text-align="justify" fo:text-indent="0.543in"/>
    </style:style>
    <style:style style:name="T1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5" style:parent-style-name="Normal" style:family="paragraph">
      <style:paragraph-properties fo:border="0in solid #FFFFFF" fo:padding="0.4305in" style:shadow="#000000 0in 0in" fo:text-align="justify" fo:margin-left="0.75in" fo:text-indent="-0.25in">
        <style:tab-stops/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0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</style:style>
    <style:style style:name="P151" style:parent-style-name="Normal" style:family="paragraph">
      <style:paragraph-properties fo:border="0in solid #FFFFFF" fo:padding="0.4305in" style:shadow="#000000 0in 0in" fo:text-indent="0.4923in"/>
    </style:style>
    <style:style style:name="T15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name-complex="Calibri" fo:font-weight="bold" style:font-weight-asian="bold" style:font-weight-complex="bold" fo:color="#000000"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border="0in solid #FFFFFF" fo:padding="0.4305in" style:shadow="#000000 0in 0in" fo:text-indent="0.4923in"/>
    </style:style>
    <style:style style:name="T15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name-complex="Calibri" fo:color="#000000"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name-asian="Calibri" style:font-name-complex="Calibri" fo:color="#000000"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name-complex="Calibri" fo:font-weight="bold" style:font-weight-asian="bold" style:font-weight-complex="bold" fo:color="#000000"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pt" fo:country="PT" style:language-asian="lt" style:country-asian="LT"/>
    </style:style>
    <style:style style:name="T16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pt" fo:country="PT" style:language-asian="lt" style:country-asian="LT"/>
    </style:style>
    <style:style style:name="T171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it" fo:country="IT" style:language-asian="lt" style:country-asian="LT"/>
    </style:style>
    <style:style style:name="T17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es" style:language-asian="lt" style:country-asian="LT"/>
    </style:style>
    <style:style style:name="T17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it" fo:country="IT" style:language-asian="lt" style:country-asian="LT"/>
    </style:style>
    <style:style style:name="T17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es" style:language-asian="lt" style:country-asian="LT"/>
    </style:style>
    <style:style style:name="T17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4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1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4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2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2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lt" style:country-asian="LT"/>
    </style:style>
    <style:style style:name="T2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2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0" style:parent-style-name="DefaultParagraphFont" style:family="text">
      <style:text-properties style:font-name="Arial" style:font-name-asian="Arial Unicode MS" style:font-name-complex="Arial Unicode MS" fo:color="#000000" fo:font-size="10pt" style:font-size-asian="10pt" style:language-asian="lt" style:country-asian="LT"/>
    </style:style>
    <style:style style:name="T2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4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2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2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40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2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2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253" style:parent-style-name="Normal" style:family="paragraph">
      <style:paragraph-properties fo:border="0in solid #FFFFFF" fo:padding="0.4305in" style:shadow="#000000 0in 0in" fo:text-align="justify" fo:margin-left="0.0909in" fo:text-indent="0.409in">
        <style:tab-stops/>
      </style:paragraph-properties>
    </style:style>
    <style:style style:name="T254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255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25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58" style:parent-style-name="Normal" style:family="paragraph">
      <style:paragraph-properties fo:border="0in solid #FFFFFF" fo:padding="0.4305in" style:shadow="#000000 0in 0in" fo:text-align="justify" fo:margin-left="0.0909in" fo:text-indent="0.409in">
        <style:tab-stops/>
      </style:paragraph-properties>
    </style:style>
    <style:style style:name="T259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260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26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5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2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P268" style:parent-style-name="Normal" style:family="paragraph">
      <style:paragraph-properties fo:border="0in solid #FFFFFF" fo:padding="0.4305in" style:shadow="#000000 0in 0in" fo:text-align="justify" fo:margin-left="0.0909in" fo:text-indent="0.409in">
        <style:tab-stops/>
      </style:paragraph-properties>
    </style:style>
    <style:style style:name="T269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270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27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9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P280" style:parent-style-name="Normal" style:family="paragraph">
      <style:paragraph-properties fo:border="0in solid #FFFFFF" fo:padding="0.4305in" style:shadow="#000000 0in 0in" fo:text-align="justify" fo:margin-left="0.0909in" fo:text-indent="0.409in">
        <style:tab-stops/>
      </style:paragraph-properties>
    </style:style>
    <style:style style:name="T281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282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28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91" style:parent-style-name="Normal" style:family="paragraph">
      <style:paragraph-properties fo:border="0in solid #FFFFFF" fo:padding="0.4305in" style:shadow="#000000 0in 0in" fo:text-align="justify" fo:margin-left="0.0909in" fo:text-indent="0.409in">
        <style:tab-stops/>
      </style:paragraph-properties>
    </style:style>
    <style:style style:name="T292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293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29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2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307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3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3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3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3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P319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2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name-complex="Calibri" fo:color="#000000" style:font-size-complex="12pt" fo:language="en" fo:country="US" style:language-asian="lt" style:country-asian="LT"/>
    </style:style>
    <style:style style:name="T329" style:parent-style-name="DefaultParagraphFont" style:family="text">
      <style:text-properties style:font-name-asian="Calibri" style:font-name-complex="Calibri" fo:color="#000000" style:text-position="super 62.5%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33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name-complex="Calibri" fo:font-weight="bold" style:font-weight-asian="bold" style:font-weight-complex="bold" fo:color="#000000" style:text-position="super 62.5%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pt" fo:country="PT" style:language-asian="lt" style:country-asian="LT"/>
    </style:style>
    <style:style style:name="T33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pt" fo:country="PT" style:language-asian="lt" style:country-asian="LT"/>
    </style:style>
    <style:style style:name="P33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34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34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34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34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34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35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35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35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35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35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36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36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6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36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36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37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37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37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37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37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38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name-complex="Calibri" fo:color="#000000" style:font-size-complex="12pt" fo:language="fr" fo:country="FR" style:language-asian="lt" style:country-asian="LT"/>
    </style:style>
    <style:style style:name="T38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name-complex="Calibri" fo:color="#000000" style:font-size-complex="12pt" fo:language="sv" fo:country="SE" style:language-asian="lt" style:country-asian="LT"/>
    </style:style>
    <style:style style:name="T38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38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39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39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39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39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39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0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40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0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0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40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1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1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41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1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1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2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42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2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2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2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43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43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3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3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3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4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44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443" style:parent-style-name="Normal" style:family="paragraph">
      <style:paragraph-properties fo:border="0in solid #FFFFFF" fo:padding="0.4305in" style:shadow="#000000 0in 0in" fo:text-align="justify" fo:text-indent="0.4923in"/>
    </style:style>
    <style:style style:name="P44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4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name-complex="Calibri" fo:font-weight="bold" style:font-weight-asian="bold" style:font-weight-complex="bold" fo:color="#000000" style:text-position="super 62.5%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P45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5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name-complex="Calibri" fo:color="#000000" style:font-size-complex="12pt" fo:language="en" fo:country="US" style:language-asian="lt" style:country-asian="LT"/>
    </style:style>
    <style:style style:name="T453" style:parent-style-name="DefaultParagraphFont" style:family="text">
      <style:text-properties style:font-name-asian="Calibri" style:font-name-complex="Calibri" fo:color="#000000" style:text-position="super 62.5%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45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5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name-complex="Calibri" fo:font-weight="bold" style:font-weight-asian="bold" style:font-weight-complex="bold" fo:color="#000000" style:text-position="super 62.5%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es" style:language-asian="lt" style:country-asian="LT"/>
    </style:style>
    <style:style style:name="T461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es" style:language-asian="lt" style:country-asian="LT"/>
    </style:style>
    <style:style style:name="T46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it" fo:country="IT" style:language-asian="lt" style:country-asian="LT"/>
    </style:style>
    <style:style style:name="T46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P46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6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47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7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47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7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7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8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8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8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P48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8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48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90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49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9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94" style:parent-style-name="DefaultParagraphFont" style:family="text">
      <style:text-properties style:font-name-asian="Calibri" style:font-name-complex="Calibri" fo:color="#000000" style:font-size-complex="12pt" fo:language="da" fo:country="DK" style:language-asian="lt" style:country-asian="LT"/>
    </style:style>
    <style:style style:name="T49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9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498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49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0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50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0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P50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0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51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1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name-complex="Calibri" fo:color="#000000" style:font-size-complex="12pt" fo:language="fr" fo:country="FR" style:language-asian="lt" style:country-asian="LT"/>
    </style:style>
    <style:style style:name="T51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51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51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2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2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52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52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2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53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31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53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53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35" style:parent-style-name="DefaultParagraphFont" style:family="text">
      <style:text-properties style:font-name-asian="Calibri" style:font-name-complex="Calibri" fo:color="#000000" style:text-position="super 62.5%" style:font-size-complex="12pt" style:language-asian="lt" style:country-asian="LT"/>
    </style:style>
    <style:style style:name="T53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3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39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4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41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4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4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name-complex="Calibri" fo:color="#000000" style:font-size-complex="12pt" fo:language="sv" fo:country="SE" style:language-asian="lt" style:country-asian="LT"/>
    </style:style>
    <style:style style:name="T54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54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49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5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name-complex="Calibri" fo:color="#000000" style:font-size-complex="12pt" fo:language="fr" fo:country="FR" style:language-asian="lt" style:country-asian="LT"/>
    </style:style>
    <style:style style:name="T55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53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55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55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57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5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55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6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6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56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64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6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name-complex="Calibri" fo:color="#000000" style:font-size-complex="12pt" fo:language="fr" fo:country="FR" style:language-asian="lt" style:country-asian="LT"/>
    </style:style>
    <style:style style:name="T56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6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7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7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7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76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7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78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7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8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58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58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58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9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92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9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9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96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59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59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600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60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602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60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604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60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606" style:parent-style-name="Normal" style:family="paragraph">
      <style:paragraph-properties fo:border="0in solid #FFFFFF" fo:padding="0.4305in" style:shadow="#000000 0in 0in" fo:text-align="justify" fo:text-indent="0.5in"/>
    </style:style>
    <style:style style:name="P607" style:parent-style-name="Normal" style:family="paragraph">
      <style:paragraph-properties fo:keep-with-next="always" fo:border="0in solid #FFFFFF" fo:padding="0.4305in" style:shadow="#000000 0in 0in" fo:text-align="justify" fo:line-height="0.1666in" fo:text-indent="0.5in"/>
    </style:style>
    <style:style style:name="T60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0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P612" style:parent-style-name="Normal" style:family="paragraph">
      <style:text-properties fo:font-size="5pt" style:font-size-asian="5pt" style:font-size-complex="5pt"/>
    </style:style>
    <style:style style:name="P613" style:parent-style-name="Normal" style:family="paragraph">
      <style:paragraph-properties fo:border="0in solid #FFFFFF" fo:padding="0.4305in" style:shadow="#000000 0in 0in" fo:text-align="justify" fo:text-indent="0.5in"/>
    </style:style>
    <style:style style:name="T6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17" style:parent-style-name="Normal" style:family="paragraph">
      <style:text-properties fo:font-size="5pt" style:font-size-asian="5pt" style:font-size-complex="5pt"/>
    </style:style>
    <style:style style:name="P618" style:parent-style-name="Normal" style:family="paragraph">
      <style:paragraph-properties fo:border="0in solid #FFFFFF" fo:padding="0.4305in" style:shadow="#000000 0in 0in" fo:text-align="justify"/>
    </style:style>
    <style:style style:name="P619" style:parent-style-name="Normal" style:family="paragraph">
      <style:paragraph-properties fo:keep-with-next="always" fo:border="0in solid #FFFFFF" fo:padding="0.4305in" style:shadow="#000000 0in 0in" fo:text-align="justify" fo:line-height="0.1666in" fo:text-indent="0.5in">
        <style:tab-stops>
          <style:tab-stop style:type="left" style:position="0.1875in"/>
        </style:tab-stops>
      </style:paragraph-properties>
    </style:style>
    <style:style style:name="T62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2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2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2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P624" style:parent-style-name="Normal" style:family="paragraph">
      <style:text-properties fo:font-size="5pt" style:font-size-asian="5pt" style:font-size-complex="5pt"/>
    </style:style>
    <style:style style:name="P625" style:parent-style-name="Normal" style:family="paragraph">
      <style:paragraph-properties fo:keep-with-next="always" fo:border="0in solid #FFFFFF" fo:padding="0.4305in" style:shadow="#000000 0in 0in" fo:text-align="justify" fo:line-height="0.1666in" fo:text-indent="0.5in">
        <style:tab-stops>
          <style:tab-stop style:type="left" style:position="0.1875in"/>
        </style:tab-stops>
      </style:paragraph-properties>
    </style:style>
    <style:style style:name="T6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2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2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31" style:parent-style-name="Normal" style:family="paragraph">
      <style:text-properties fo:font-size="5pt" style:font-size-asian="5pt" style:font-size-complex="5pt"/>
    </style:style>
    <style:style style:name="P632" style:parent-style-name="Normal" style:family="paragraph">
      <style:paragraph-properties fo:border="0in solid #FFFFFF" fo:padding="0.4305in" style:shadow="#000000 0in 0in" fo:text-align="justify" fo:text-indent="0.5in"/>
    </style:style>
    <style:style style:name="P633" style:parent-style-name="Normal" style:family="paragraph">
      <style:paragraph-properties fo:border="0in solid #FFFFFF" fo:padding="0.4305in" style:shadow="#000000 0in 0in" fo:text-align="justify" fo:text-indent="0.5in"/>
    </style:style>
    <style:style style:name="T63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3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3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637" style:parent-style-name="Normal" style:family="paragraph">
      <style:text-properties fo:font-size="5pt" style:font-size-asian="5pt" style:font-size-complex="5pt"/>
    </style:style>
    <style:style style:name="P638" style:parent-style-name="Normal" style:family="paragraph">
      <style:paragraph-properties fo:border="0in solid #FFFFFF" fo:padding="0.4305in" style:shadow="#000000 0in 0in" fo:text-indent="0.5in"/>
    </style:style>
    <style:style style:name="T6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40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lt" style:country-asian="LT"/>
    </style:style>
    <style:style style:name="T6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42" style:parent-style-name="Normal" style:family="paragraph">
      <style:text-properties fo:font-size="5pt" style:font-size-asian="5pt" style:font-size-complex="5pt"/>
    </style:style>
    <style:style style:name="P643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keep-with-next="always" fo:border="0in solid #FFFFFF" fo:padding="0.4305in" style:shadow="#000000 0in 0in" fo:text-align="center" fo:line-height="0.1666in">
        <style:tab-stops>
          <style:tab-stop style:type="left" style:position="0.1875in"/>
        </style:tab-stops>
      </style:paragraph-properties>
    </style:style>
    <style:style style:name="T6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4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4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P648" style:parent-style-name="Normal" style:family="paragraph">
      <style:paragraph-properties fo:keep-with-next="always" fo:border="0in solid #FFFFFF" fo:padding="0.4305in" style:shadow="#000000 0in 0in" fo:text-align="center" fo:line-height="0.1666in">
        <style:tab-stops>
          <style:tab-stop style:type="left" style:position="0.1875in"/>
        </style:tab-stops>
      </style:paragraph-properties>
    </style:style>
    <style:style style:name="T649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1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3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5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9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61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63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65" style:parent-style-name="Normal" style:family="paragraph">
      <style:paragraph-properties fo:border="0in solid #FFFFFF" fo:padding="0.4305in" style:shadow="#000000 0in 0in" fo:text-align="justify" fo:text-indent="0.5in"/>
    </style:style>
    <style:style style:name="P66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66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668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66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P67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67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672" style:parent-style-name="DefaultParagraphFont" style:family="text">
      <style:text-properties style:font-name-asian="Calibri" style:font-name-complex="Calibri" fo:color="#000000" style:font-size-complex="12pt" fo:language="sv" fo:country="SE" style:language-asian="lt" style:country-asian="LT"/>
    </style:style>
    <style:style style:name="T67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67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67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67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es" style:language-asian="lt" style:country-asian="LT"/>
    </style:style>
    <style:style style:name="T680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681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it" fo:country="IT" style:language-asian="lt" style:country-asian="LT"/>
    </style:style>
    <style:style style:name="T68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68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fr" fo:country="FR" style:language-asian="lt" style:country-asian="LT"/>
    </style:style>
    <style:style style:name="T684" style:parent-style-name="DefaultParagraphFont" style:family="text">
      <style:text-properties style:font-name-asian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68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fo:language="es" style:language-asian="lt" style:country-asian="LT"/>
    </style:style>
    <style:style style:name="T68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P68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68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69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69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693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69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69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69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69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698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69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00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70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02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70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70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70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0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07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70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09" style:parent-style-name="DefaultParagraphFont" style:family="text">
      <style:text-properties style:font-name-asian="Calibri" style:font-name-complex="Calibri" fo:color="#000000" style:font-size-complex="12pt" fo:language="sv" fo:country="SE" style:language-asian="lt" style:country-asian="LT"/>
    </style:style>
    <style:style style:name="T71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71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712" style:parent-style-name="DefaultParagraphFont" style:family="text">
      <style:text-properties style:font-name-asian="Calibri" style:font-name-complex="Calibri" fo:color="#000000" style:font-size-complex="12pt" fo:language="fr" fo:country="FR" style:language-asian="lt" style:country-asian="LT"/>
    </style:style>
    <style:style style:name="T713" style:parent-style-name="DefaultParagraphFont" style:family="text">
      <style:text-properties style:font-name-asian="Calibri" style:font-name-complex="Calibri" fo:color="#000000" style:font-size-complex="12pt" fo:language="fr" fo:country="FR" style:language-asian="lt" style:country-asian="LT"/>
    </style:style>
    <style:style style:name="T71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15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P71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71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1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19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72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21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72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23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72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25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72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27" style:parent-style-name="DefaultParagraphFont" style:family="text">
      <style:text-properties style:font-name-asian="Calibri" style:font-name-complex="Calibri" fo:color="#000000" style:font-size-complex="12pt" fo:language="de" fo:country="DE" style:language-asian="lt" style:country-asian="LT"/>
    </style:style>
    <style:style style:name="T72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72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73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3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32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73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34" style:parent-style-name="DefaultParagraphFont" style:family="text">
      <style:text-properties style:font-name-asian="Calibri" style:font-name-complex="Calibri" fo:color="#000000" style:font-size-complex="12pt" fo:language="en" fo:country="US" style:language-asian="lt" style:country-asian="LT"/>
    </style:style>
    <style:style style:name="T73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73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73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3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39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74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41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74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43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74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74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74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4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74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50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75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52" style:parent-style-name="DefaultParagraphFont" style:family="text">
      <style:text-properties style:font-name-asian="Calibri" style:font-name-complex="Calibri" fo:color="#000000" style:font-size-complex="12pt" fo:language="fr" fo:country="FR" style:language-asian="lt" style:country-asian="LT"/>
    </style:style>
    <style:style style:name="T75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75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75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5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57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75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59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76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76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762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763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76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65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76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76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76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69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name-complex="Calibri" fo:color="#000000" style:font-size-complex="12pt" fo:language="es" style:language-asian="lt" style:country-asian="LT"/>
    </style:style>
    <style:style style:name="T771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72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77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74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775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77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777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780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81" style:parent-style-name="DefaultParagraphFont" style:family="text">
      <style:text-properties style:font-name-asian="Calibri" style:font-name-complex="Calibri" fo:color="#000000" style:font-size-complex="12pt" fo:language="pt" fo:country="PT" style:language-asian="lt" style:country-asian="LT"/>
    </style:style>
    <style:style style:name="T782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783" style:parent-style-name="DefaultParagraphFont" style:family="text">
      <style:text-properties style:font-name-asian="Calibri" style:font-name-complex="Calibri" fo:color="#000000" style:font-size-complex="12pt" fo:language="it" fo:country="IT" style:language-asian="lt" style:country-asian="LT"/>
    </style:style>
    <style:style style:name="T78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P785" style:parent-style-name="Normal" style:family="paragraph">
      <style:paragraph-properties fo:border="0in solid #FFFFFF" fo:padding="0.4305in" style:shadow="#000000 0in 0in" fo:text-align="justify" fo:text-indent="0.5in"/>
    </style:style>
    <style:style style:name="P786" style:parent-style-name="Normal" style:family="paragraph">
      <style:paragraph-properties fo:border="0in solid #FFFFFF" fo:padding="0.4305in" style:shadow="#000000 0in 0in" fo:text-align="justify" fo:text-indent="0.5in"/>
    </style:style>
    <style:style style:name="T78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78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78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790" style:parent-style-name="Normal" style:family="paragraph">
      <style:paragraph-properties fo:border="0in solid #FFFFFF" fo:padding="0.4305in" style:shadow="#000000 0in 0in" fo:text-indent="0.4652in"/>
    </style:style>
    <style:style style:name="T7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93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lt" style:country-asian="LT"/>
    </style:style>
    <style:style style:name="T7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95" style:parent-style-name="Normal" style:family="paragraph">
      <style:paragraph-properties fo:border="0in solid #FFFFFF" fo:padding="0.4305in" style:shadow="#000000 0in 0in" fo:text-align="justify" fo:text-indent="0.4652in"/>
    </style:style>
    <style:style style:name="T7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9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0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8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0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8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04" style:parent-style-name="Normal" style:family="paragraph">
      <style:paragraph-properties fo:border="0in solid #FFFFFF" fo:padding="0.4305in" style:shadow="#000000 0in 0in"/>
    </style:style>
    <style:style style:name="P805" style:parent-style-name="Normal" style:family="paragraph">
      <style:paragraph-properties fo:border="0in solid #FFFFFF" fo:padding="0.4305in" style:shadow="#000000 0in 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416in"/>
        </style:tab-stops>
      </style:paragraph-properties>
    </style:style>
    <style:style style:name="T806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807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s" style:language-asian="lt" style:country-asian="LT"/>
    </style:style>
    <style:style style:name="T808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P809" style:parent-style-name="Normal" style:family="paragraph">
      <style:paragraph-properties fo:border="0in solid #FFFFFF" fo:padding="0.4305in" style:shadow="#000000 0in 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416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810" style:parent-style-name="Normal" style:family="paragraph">
      <style:paragraph-properties fo:border="0in solid #FFFFFF" fo:padding="0.4305in" style:shadow="#000000 0in 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416in"/>
        </style:tab-stops>
      </style:paragraph-properties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416in"/>
        </style:tab-stops>
      </style:paragraph-properties>
    </style:style>
    <style:style style:name="T8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13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border="0in solid #FFFFFF" fo:padding="0.4305in" style:shadow="#000000 0in 0in"/>
    </style:style>
    <style:style style:name="T815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816" style:parent-style-name="Normal" style:family="paragraph">
      <style:paragraph-properties fo:border="0in solid #FFFFFF" fo:padding="0.4305in" style:shadow="#000000 0in 0in" fo:text-indent="3.3083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19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border="0in solid #FFFFFF" fo:padding="0.4305in" style:shadow="#000000 0in 0in" fo:margin-left="0.8083in" fo:text-indent="2.5in">
        <style:tab-stops/>
      </style:paragraph-properties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border="0in solid #FFFFFF" fo:padding="0.4305in" style:shadow="#000000 0in 0in" fo:margin-left="0.8083in" fo:text-indent="2.5in">
        <style:tab-stops/>
      </style:paragraph-properties>
    </style:style>
    <style:style style:name="T823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824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border="0in solid #FFFFFF" fo:padding="0.4305in" style:shadow="#000000 0in 0in" fo:margin-left="0.8083in" fo:text-indent="2.5in">
        <style:tab-stops/>
      </style:paragraph-properties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28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8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30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border="0in solid #FFFFFF" fo:padding="0.4305in" style:shadow="#000000 0in 0in" fo:margin-left="0.8083in" fo:text-indent="2.5in">
        <style:tab-stops/>
      </style:paragraph-properties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34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P835" style:parent-style-name="Normal" style:family="paragraph">
      <style:paragraph-properties fo:border="0in solid #FFFFFF" fo:padding="0.4305in" style:shadow="#000000 0in 0in" fo:text-indent="4.65in"/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border="0in solid #FFFFFF" fo:padding="0.4305in" style:shadow="#000000 0in 0in" fo:margin-left="2.4083in" fo:text-indent="0.9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837" style:parent-style-name="Normal" style:family="paragraph">
      <style:paragraph-properties fo:border="0in solid #FFFFFF" fo:padding="0.4305in" style:shadow="#000000 0in 0in" fo:margin-left="3.6in" fo:text-indent="0.9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838" style:parent-style-name="Normal" style:family="paragraph">
      <style:paragraph-properties fo:border="0in solid #FFFFFF" fo:padding="0.4305in" style:shadow="#000000 0in 0in" fo:margin-left="2.4083in" fo:text-indent="0.9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839" style:parent-style-name="Normal" style:family="paragraph">
      <style:paragraph-properties fo:border="0in solid #FFFFFF" fo:padding="0.4305in" style:shadow="#000000 0in 0in" fo:margin-left="3.6in" fo:text-indent="0.9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840" style:parent-style-name="Normal" style:family="paragraph">
      <style:paragraph-properties fo:border="0in solid #FFFFFF" fo:padding="0.4305in" style:shadow="#000000 0in 0in" fo:margin-left="2.4083in" fo:text-indent="0.9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841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P842" style:parent-style-name="Normal" style:family="paragraph">
      <style:paragraph-properties fo:border="0in solid #FFFFFF" fo:padding="0.4305in" style:shadow="#000000 0in 0in" fo:margin-left="2.4083in" fo:text-indent="0.9in">
        <style:tab-stops/>
      </style:paragraph-properties>
    </style:style>
    <style:style style:name="T8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44" style:parent-style-name="Normal" style:family="paragraph">
      <style:paragraph-properties fo:border="0in solid #FFFFFF" fo:padding="0.4305in" style:shadow="#000000 0in 0in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><text:span text:style-name="T11">LIETUVOS RESPUBLIKOS<text:s/></text:span></text:p>
      <text:p text:style-name="P12"><text:span text:style-name="T13">SVEIKATOS DRAUDIMO<text:s/></text:span><text:span text:style-name="T14">ĮSTATYMO NR. I-1343 26, 30, 31, 33, 34, 39 STRAIPSNIŲ <text:s/></text:span><text:span text:style-name="T15">IR V SKYRIAUS PAVADINIMO PAKEITIMO, 36 IR 37 STRAIPSNI</text:span><text:span text:style-name="T16">Ų PRIPAŽ</text:span><text:span text:style-name="T17">INIMO NETEKUSIU GALIOS <text:s/>IR<text:s/></text:span><text:span text:style-name="T18">ĮSTATYMO PAPILDYMO 34</text:span><text:span text:style-name="T19">1</text:span><text:span text:style-name="T20">, 34</text:span><text:span text:style-name="T21">2</text:span><text:span text:style-name="T22"><text:s/>IR 34</text:span><text:span text:style-name="T23">3</text:span><text:span text:style-name="T24"><text:s/>STRAIPSNIAIS<text:s/></text:span></text:p>
      <text:p text:style-name="P25"><text:span text:style-name="T26">ĮSTATYMAS</text:span></text:p>
      <text:p text:style-name="P27"/>
      <text:p text:style-name="P28"><text:span text:style-name="T29">2017 m. <text:s text:c="15"/>d. Nr.<text:s/></text:span></text:p>
      <text:p text:style-name="P30"><text:span text:style-name="T31">Vilnius</text:span></text:p>
      <text:p text:style-name="P32"/>
      <text:p text:style-name="P33"><text:span text:style-name="T34">1</text:span><text:span text:style-name="T35"><text:s/>straipsnis.<text:s/></text:span><text:span text:style-name="T36">26 straipsnio pakeitimas</text:span></text:p>
      <text:p text:style-name="P37"><text:span text:style-name="T38">Pakeisti 26 straipsnio 2 dalį<text:s/></text:span><text:span text:style-name="T39">ir j</text:span><text:span text:style-name="T40">ą išdėstyti taip:</text:span></text:p>
      <text:p text:style-name="P41"><text:span text:style-name="T42">„</text:span><text:span text:style-name="T43">2</text:span><text:span text:style-name="T44">. Sutartys tarp teritorinių<text:s/></text:span><text:span text:style-name="T45">ligoni</text:span><text:span text:style-name="T46">ų kasų ir sveikatos priežiū</text:span><text:span text:style-name="T47">ros<text:s/></text:span><text:span text:style-name="T48">įstaigų, tarp teritorinių<text:s/></text:span><text:span text:style-name="T49">ligoni</text:span><text:span text:style-name="T50">ų kasų ir vaistinių, vadovaujantis šiuo ir kitais į</text:span><text:span text:style-name="T51">statymais, sudaromos Sveikatos apsaugos ministro nustatyta tvarka ir s</text:span><text:span text:style-name="T52">ą</text:span><text:span text:style-name="T53">lygomis, kurios tvirtinamos atsi</text:span><text:span text:style-name="T54">žvelgus į Valstybinė</text:span><text:span text:style-name="T55">s ligoni</text:span><text:span text:style-name="T56">ų kasos ir Privalomojo sveikatos draudimo tarybos nuomones. Sutarties standartines sąlygas tvirtina sveikatos apsaugos ministras. Standartinė</text:span><text:span text:style-name="T57">s sutarties bendrosios s</text:span><text:span text:style-name="T58">ą</text:span><text:span text:style-name="T59">lygos yra skelbiamos vie</text:span><text:span text:style-name="T60">š</text:span><text:span text:style-name="T61">ai ir d</text:span><text:span text:style-name="T62">ėl jų<text:s/></text:span><text:span text:style-name="T63">nesiderama. D</text:span><text:span text:style-name="T64">ėl standartinių<text:s/></text:span><text:span text:style-name="T65">sutarties speciali</text:span><text:span text:style-name="T66">ųjų sąlygų, tai yra dė</text:span><text:span text:style-name="T67">l paslaug</text:span><text:span text:style-name="T68">ų<text:s/></text:span><text:span text:style-name="T69">masto ir pinig</text:span><text:span text:style-name="T70">ų<text:s/></text:span><text:span text:style-name="T71">sumos, sutariama kasmet.</text:span><text:span text:style-name="T72">“.</text:span></text:p>
      <text:p text:style-name="P73"/>
      <text:p text:style-name="P74"><text:span text:style-name="T75">2</text:span><text:span text:style-name="T76"><text:s/>straipsnis.<text:s/></text:span><text:span text:style-name="T77">30 straipsnio pakeitimas</text:span></text:p>
      <text:p text:style-name="P78"><text:span text:style-name="T79">1</text:span><text:span text:style-name="T80">.</text:span><text:span text:style-name="T81"><text:tab/></text:span><text:span text:style-name="T82">Pakeisti 30 straipsnio 2 punktą<text:s/></text:span><text:span text:style-name="T83">ir j</text:span><text:span text:style-name="T84">į išdėstyti taip:</text:span></text:p>
      <text:p text:style-name="P85"><text:span text:style-name="T86">„</text:span><text:span text:style-name="T87">2</text:span><text:span text:style-name="T88">) koordinuoja ir</text:span><text:span text:style-name="T89"><text:s/></text:span><text:span text:style-name="T90">prižiūri teritorinių<text:s/></text:span><text:span text:style-name="T91">ligoni</text:span><text:span text:style-name="T92">ų kasų veiklą;“.</text:span></text:p>
      <text:p text:style-name="P93"/>
      <text:p text:style-name="P94"><text:span text:style-name="T95">3</text:span><text:span text:style-name="T96"><text:s/>straipsnis.<text:s/></text:span><text:span text:style-name="T97">31 straipsnio pakeitimas</text:span></text:p>
      <text:p text:style-name="P98"><text:span text:style-name="T99">1</text:span><text:span text:style-name="T100">.</text:span><text:span text:style-name="T101"><text:s/></text:span><text:span text:style-name="T102">Papildyti 31 straipsnį 11 punktu:</text:span></text:p>
      <text:p text:style-name="P103"><text:span text:style-name="T104">„</text:span><text:span text:style-name="T105">11</text:span><text:span text:style-name="T106">) taikyti š</text:span><text:span text:style-name="T107">iame<text:s/></text:span><text:span text:style-name="T108">įstatyme ir kituose teisės aktuose nustatytas poveikio priemones;“.</text:span></text:p>
      <text:p text:style-name="P109"><text:span text:style-name="T110">2</text:span><text:span text:style-name="T111">.</text:span><text:span text:style-name="T112"><text:tab/></text:span><text:span text:style-name="T113">Buvusį 31 straipsnio 11 punktą laikyti 12 punktu.</text:span></text:p>
      <text:p text:style-name="P114"/>
      <text:p text:style-name="P115"><text:span text:style-name="T116">4</text:span><text:span text:style-name="T117"><text:s/>straipsnis.<text:s/></text:span><text:span text:style-name="T118">33 straipsnio pakeitimas</text:span></text:p>
      <text:p text:style-name="P119"><text:span text:style-name="T120">1</text:span><text:span text:style-name="T121">.</text:span><text:span text:style-name="T122"><text:tab/></text:span><text:span text:style-name="T123">Pripažinti 33 straipsnio 4 punktą netukusiu galios.</text:span></text:p>
      <text:p text:style-name="P124"><text:span text:style-name="T125">2</text:span><text:span text:style-name="T126">.</text:span><text:span text:style-name="T127"><text:tab/></text:span><text:span text:style-name="T128">Pripažinti 33 straipsnio 9 punktą netekusiu galios.</text:span></text:p>
      <text:p text:style-name="P129"/>
      <text:p text:style-name="P130"><text:span text:style-name="T131">5</text:span><text:span text:style-name="T132"><text:s/>straipsnis.<text:s/></text:span><text:span text:style-name="T133">34 straipsnio pakeitimas</text:span></text:p>
      <text:p text:style-name="P134"><text:span text:style-name="T135">1</text:span><text:span text:style-name="T136">.</text:span><text:span text:style-name="T137"><text:tab/></text:span><text:span text:style-name="T138">Papildyti 34 straipsnį 10 punktu:</text:span></text:p>
      <text:p text:style-name="P139"><text:span text:style-name="T140">„</text:span><text:span text:style-name="T141">10</text:span><text:span text:style-name="T142">) taiko š</text:span><text:span text:style-name="T143">iame<text:s/></text:span><text:span text:style-name="T144">įstatyme ir kituose teisės aktuose nustatytas poveikio priemones;“.</text:span></text:p>
      <text:p text:style-name="P145"><text:span text:style-name="T146">2</text:span><text:span text:style-name="T147">.</text:span><text:span text:style-name="T148"><text:tab/></text:span><text:span text:style-name="T149">Buvusius 34 straipsnio 10, 11 ir 12 punktus atitinkamai laikyti 11, 12 ir 13 punktais.</text:span></text:p>
      <text:p text:style-name="P150"/>
      <text:p text:style-name="P151"><text:span text:style-name="T152">6</text:span><text:span text:style-name="T153"><text:s/>straipsnis.<text:s/></text:span><text:span text:style-name="T154">Įstatymo papildymas 34</text:span><text:span text:style-name="T155">1</text:span><text:span text:style-name="T156"><text:s/>straipsniu</text:span></text:p>
      <text:p text:style-name="P157"><text:span text:style-name="T158">Papildyti Įstatymą<text:s/></text:span><text:span text:style-name="T159">34</text:span><text:span text:style-name="T160">1</text:span><text:span text:style-name="T161"><text:s/>straipsniu:</text:span></text:p>
      <text:p text:style-name="P162"><text:span text:style-name="T163">„</text:span><text:span text:style-name="T164">34</text:span><text:span text:style-name="T165">1</text:span><text:span text:style-name="T166"><text:s/>straipsnis.<text:s/></text:span><text:span text:style-name="T167">Valstybinė</text:span><text:span text:style-name="T168">s ligoni</text:span><text:span text:style-name="T169">ų<text:s/></text:span><text:span text:style-name="T170">kasos ir teritorini</text:span><text:span text:style-name="T171">ų<text:s/></text:span><text:span text:style-name="T172">ligoni</text:span><text:span text:style-name="T173">ų kasų sprendimai, priimami vykdant sveikatos priežiū</text:span><text:span text:style-name="T174">ros<text:s/></text:span><text:span text:style-name="T175">įstaigų, vaistinių ir į</text:span><text:span text:style-name="T176">moni</text:span><text:span text:style-name="T177">ų<text:s/></text:span><text:span text:style-name="T178">veiklos prie</text:span><text:span text:style-name="T179">žiūrą</text:span></text:p>
      <text:p text:style-name="P180"><text:span text:style-name="T181">1</text:span><text:span text:style-name="T182">. Valstybin</text:span><text:span text:style-name="T183">ė</text:span><text:span text:style-name="T184">s ligoni</text:span><text:span text:style-name="T185">ų<text:s/></text:span><text:span text:style-name="T186">kasos ir teritorini</text:span><text:span text:style-name="T187">ų<text:s/></text:span><text:span text:style-name="T188">ligoni</text:span><text:span text:style-name="T189">ų kasų vykdoma sveikatos priežiū</text:span><text:span text:style-name="T190">ros<text:s/></text:span><text:span text:style-name="T191">įstaigų, vaistinių ir į</text:span><text:span text:style-name="T192">moni</text:span><text:span text:style-name="T193">ų, sudariusių<text:s/></text:span><text:span text:style-name="T194">sutartis su Valstybine ligoni</text:span><text:span text:style-name="T195">ų kasa ar teritorine ligonių kasa,<text:s/></text:span><text:span text:style-name="T196"><text:s/>veiklos prie</text:span><text:span text:style-name="T197">žiū</text:span><text:span text:style-name="T198">ra apima</text:span><text:span text:style-name="T199"><text:s/>asmens sveikatos priežiū</text:span><text:span text:style-name="T200">ros paslaug</text:span><text:span text:style-name="T201">ų kiekio ir kokybės, t. y. atitikties nustatytiems šių paslaugų teikimo ir jų išlaidų apmokėjimo Privalomojo sveikatos draudimo fondo biudž</text:span><text:span text:style-name="T202">eto l</text:span><text:span text:style-name="T203">ėš</text:span><text:span text:style-name="T204">omis reikalavimams, bei vaist</text:span><text:span text:style-name="T205">ų</text:span><text:span text:style-name="T206">, medicinos pagalbos priemoni</text:span><text:span text:style-name="T207">ų,</text:span><text:span text:style-name="T208"><text:s/>ortopedijos technini</text:span><text:span text:style-name="T209">ų priemonių, kurių įsigijimo išlaidos apmokamos Privalomojo sveikatos draudimo fondo biudž</text:span><text:span text:style-name="T210">eto l</text:span><text:span text:style-name="T211">ėš</text:span><text:span text:style-name="T212">omis, skyrimo, i</text:span><text:span text:style-name="T213">š</text:span><text:span text:style-name="T214">davimo teis</text:span><text:span text:style-name="T215">ėtumo, taip pat kitos su tuo susijusios sveikatos priežiū</text:span><text:span text:style-name="T216">ros<text:s/></text:span><text:span text:style-name="T217">įstaigų, vaistinių ir kitų į</text:span><text:span text:style-name="T218">moni</text:span><text:span text:style-name="T219">ų<text:s/></text:span><text:span text:style-name="T220">veiklos prie</text:span><text:span text:style-name="T221">žiūrą.</text:span></text:p>
      <text:p text:style-name="P222"><text:span text:style-name="T223">2</text:span><text:span text:style-name="T224">. Sveikatos prie</text:span><text:span text:style-name="T225">žiū</text:span><text:span text:style-name="T226">ros<text:s/></text:span><text:span text:style-name="T227">įstaigų, vaistinių ir kitų į</text:span><text:span text:style-name="T228">moni</text:span><text:span text:style-name="T229">ų,</text:span><text:span text:style-name="T230"><text:s/></text:span><text:span text:style-name="T231">sudariusių<text:s/></text:span><text:span text:style-name="T232">sutartis su <text:s/>Valstybine ligoni</text:span><text:span text:style-name="T233">ų kasa ar teritorinė</text:span><text:span text:style-name="T234">mis ligoni</text:span><text:span text:style-name="T235">ų<text:s/></text:span><text:span text:style-name="T236">kasomis, veiklos prie</text:span><text:span text:style-name="T237">žiūra vykdoma Valstybinė</text:span><text:span text:style-name="T238">s ligoni</text:span><text:span text:style-name="T239">ų kasos direktoriaus nustatyta tvarka.</text:span></text:p>
      <text:p text:style-name="P240"><text:span text:style-name="T241">3</text:span><text:span text:style-name="T242">. Valstybin</text:span><text:span text:style-name="T243">ė<text:s/></text:span><text:span text:style-name="T244">ligoni</text:span><text:span text:style-name="T245">ų<text:s/></text:span><text:span text:style-name="T246">kasa ir teritorin</text:span><text:span text:style-name="T247">ė</text:span><text:span text:style-name="T248">s ligoni</text:span><text:span text:style-name="T249">ų kasos, vykdydamos šio straipsnio 1 dalyje nurodytą<text:s/></text:span><text:span text:style-name="T250">veiklos prie</text:span><text:span text:style-name="T251">žiūrą, priima š</text:span><text:span text:style-name="T252">iuos sprendimus:</text:span></text:p>
      <text:p text:style-name="P253"><text:span text:style-name="T254">1</text:span><text:span text:style-name="T255">)</text:span><text:span text:style-name="T256">sprendim</text:span><text:span text:style-name="T257">ą nutraukti sutartį, kai nustatoma, kad įstaiga neturi licencijos sveikatos priežiūros ar farmacinei veiklai arba nėra akredituota šiai veiklai;<text:s/></text:span></text:p>
      <text:p text:style-name="P258"><text:span text:style-name="T259">2</text:span><text:span text:style-name="T260">)</text:span><text:span text:style-name="T261">sprendim</text:span><text:span text:style-name="T262">ą įspėti sveikatos priežiū</text:span><text:span text:style-name="T263">ros<text:s/></text:span><text:span text:style-name="T264">įstaigą, vaistinę ar įmonę dėl įstatymų ir (arba) kitų teisės aktų paž</text:span><text:span text:style-name="T265">eidim</text:span><text:span text:style-name="T266">ų, kartu nustatant jų paš</text:span><text:span text:style-name="T267">alinimo terminus;</text:span></text:p>
      <text:p text:style-name="P268"><text:span text:style-name="T269">3</text:span><text:span text:style-name="T270">)</text:span><text:span text:style-name="T271">sprendim</text:span><text:span text:style-name="T272">ą skirti š</text:span><text:span text:style-name="T273">iame<text:s/></text:span><text:span text:style-name="T274">įstatyme numatytas baudas sveikatos priežiū</text:span><text:span text:style-name="T275">ros<text:s/></text:span><text:span text:style-name="T276">įstaigai, vaistinei ar į</text:span><text:span text:style-name="T277">monei u</text:span><text:span text:style-name="T278">ž nustatytus įstatymų ir <text:s/>(arba) kitų teisės aktų paž</text:span><text:span text:style-name="T279">eidimus;</text:span></text:p>
      <text:p text:style-name="P280"><text:span text:style-name="T281">4</text:span><text:span text:style-name="T282">)</text:span><text:span text:style-name="T283">sprendim</text:span><text:span text:style-name="T284">ą dėl iš apdraustojo neteisė</text:span><text:span text:style-name="T285">tai paimto papildomo mokes</text:span><text:span text:style-name="T286">čio už asmens sveikatos priežiū</text:span><text:span text:style-name="T287">ros paslaugas ir (ar) vaistus, ir (ar) medicinos pagalbos priemones, ir (ar) ortopedijos technines priemones gr</text:span><text:span text:style-name="T288">ąžinimo, jei asmens sveikatos priežiū</text:span><text:span text:style-name="T289">ros paslaugas ir (ar) vaistus, ir (ar) medicinos pagalbos priemones, ir (ar) ortopedijos technines priemones jis tur</text:span><text:span text:style-name="T290">ėjo gauti nemokamai;</text:span></text:p>
      <text:p text:style-name="P291"><text:span text:style-name="T292">5</text:span><text:span text:style-name="T293">)</text:span><text:span text:style-name="T294">sprendim</text:span><text:span text:style-name="T295">ą sustabdyti mokėjimą iš Privalomojo sveikatos draudimo fondo biudž</text:span><text:span text:style-name="T296">eto l</text:span><text:span text:style-name="T297">ėšų už<text:s/></text:span><text:span text:style-name="T298">visas arba dal</text:span><text:span text:style-name="T299">į asmens sveikatos priežiū</text:span><text:span text:style-name="T300">ros paslaug</text:span><text:span text:style-name="T301">ų, vaistų</text:span><text:span text:style-name="T302">, medicinos pagalbos priemoni</text:span><text:span text:style-name="T303">ų<text:s/></text:span><text:span text:style-name="T304">ar ortopedijos technini</text:span><text:span text:style-name="T305">ų priemonių, kai nustatomi įstatymų ir (arba) kitų teisės aktų paž</text:span><text:span text:style-name="T306">eidimai.</text:span></text:p>
      <text:p text:style-name="P307"><text:span text:style-name="T308">4</text:span><text:span text:style-name="T309">. Valstybinė</text:span><text:span text:style-name="T310">s ligoni</text:span><text:span text:style-name="T311">ų<text:s/></text:span><text:span text:style-name="T312">kasos ir teritorini</text:span><text:span text:style-name="T313">ų<text:s/></text:span><text:span text:style-name="T314">ligoni</text:span><text:span text:style-name="T315">ų kasų<text:s/></text:span><text:span text:style-name="T316">sprendimai gali b</text:span><text:span text:style-name="T317">ūti skundžiami Administracinių bylų teisenos įstatymo nustatyta tvarka. Sprendimo apskundimas nesustabdo jo vykdymo, jei teismas nenustato kitaip.“</text:span></text:p>
      <text:p text:style-name="P318"/>
      <text:p text:style-name="P319"><text:span text:style-name="T320">7</text:span><text:span text:style-name="T321"><text:s/>straipsnis.</text:span><text:span text:style-name="T322"><text:s/></text:span><text:span text:style-name="T323">Įstatymo papildymas 34</text:span><text:span text:style-name="T324">2</text:span><text:span text:style-name="T325"><text:s/>straipsniu</text:span></text:p>
      <text:p text:style-name="P326"><text:span text:style-name="T327">Papildyti Įstatymą<text:s/></text:span><text:span text:style-name="T328">34</text:span><text:span text:style-name="T329">2</text:span><text:span text:style-name="T330"><text:s/>straipsniu:</text:span></text:p>
      <text:p text:style-name="P331"><text:span text:style-name="T332">„</text:span><text:span text:style-name="T333">34</text:span><text:span text:style-name="T334">2</text:span><text:span text:style-name="T335"><text:s/>straipsnis.<text:s/></text:span><text:span text:style-name="T336">Baudos</text:span></text:p>
      <text:p text:style-name="P337"><text:span text:style-name="T338">1</text:span><text:span text:style-name="T339">. Už asmens sveikatos priežiū</text:span><text:span text:style-name="T340">ros paslaug</text:span><text:span text:style-name="T341">ų teikimą<text:s/></text:span><text:span text:style-name="T342">bei j</text:span><text:span text:style-name="T343">ų apmokėjimą reglamentuojančių teisės aktų paž</text:span><text:span text:style-name="T344">eidimus, d</text:span><text:span text:style-name="T345">ėl kurių<text:s/></text:span><text:span text:style-name="T346">sveikatos prie</text:span><text:span text:style-name="T347">žiū</text:span><text:span text:style-name="T348">ros<text:s/></text:span><text:span text:style-name="T349">įstaiga, vaistinė ar įmonė nepagrįstai gavo apmokėjimą ar nepagrį</text:span><text:span text:style-name="T350">stai gavo didesn</text:span><text:span text:style-name="T351">į apmokėjimą, sveikatos priežiū</text:span><text:span text:style-name="T352">ros<text:s/></text:span><text:span text:style-name="T353">įstaigai, vaistinei ar į</text:span><text:span text:style-name="T354">monei skiriama pinigin</text:span><text:span text:style-name="T355">ė bauda, kurios dydis yra lygus nepagrį</text:span><text:span text:style-name="T356">stai gauto apmok</text:span><text:span text:style-name="T357">ė</text:span><text:span text:style-name="T358">jimo ar nepagr</text:span><text:span text:style-name="T359">įstai gauto didesnio apmokėjimo Privalomojo sveikatos draudimo fondo biudž</text:span><text:span text:style-name="T360">eto l</text:span><text:span text:style-name="T361">ėšomis dvigubai sumai.<text:s/></text:span></text:p>
      <text:p text:style-name="P362"><text:span text:style-name="T363">2</text:span><text:span text:style-name="T364">. Už asmens sveikatos priežiū</text:span><text:span text:style-name="T365">ros paslaug</text:span><text:span text:style-name="T366">ų teikimą<text:s/></text:span><text:span text:style-name="T367">bei j</text:span><text:span text:style-name="T368">ų apmokėjimą reglamentuojančių teisės aktų paž</text:span><text:span text:style-name="T369">eidimus, d</text:span><text:span text:style-name="T370">ėl kurių<text:s/></text:span><text:span text:style-name="T371">sveikatos prie</text:span><text:span text:style-name="T372">žiū</text:span><text:span text:style-name="T373">ros<text:s/></text:span><text:span text:style-name="T374">įstaiga, vaistinė ar įmonė negavo nepagrįsto apmokėjimo ar negavo nepagrįstai didesnio apmokėjimo Privalomojo sveikatos draudimo fondo biudž</text:span><text:span text:style-name="T375">eto l</text:span><text:span text:style-name="T376">ėšomis, sveikatos priežiū</text:span><text:span text:style-name="T377">ros<text:s/></text:span><text:span text:style-name="T378">įstaigai, vaistinei ar į</text:span><text:span text:style-name="T379">monei skiriama pinigin</text:span><text:span text:style-name="T380">ė bauda, kurios dydis yra lygus dešimties bazinių<text:s/></text:span><text:span text:style-name="T381">socialini</text:span><text:span text:style-name="T382">ų iš</text:span><text:span text:style-name="T383">mok</text:span><text:span text:style-name="T384">ų</text:span><text:span text:style-name="T385"><text:s/></text:span><text:span text:style-name="T386">dydžiui.</text:span></text:p>
      <text:p text:style-name="P387"><text:span text:style-name="T388">3</text:span><text:span text:style-name="T389">. Už<text:s/></text:span><text:span text:style-name="T390">Lietuvos Respublikos sveikatos sistemos<text:s/></text:span><text:span text:style-name="T391">įstatymo 49 straipsnio reikalavimų paž</text:span><text:span text:style-name="T392">eidim</text:span><text:span text:style-name="T393">ą<text:s/></text:span><text:span text:style-name="T394">sveikatos prie</text:span><text:span text:style-name="T395">žiū</text:span><text:span text:style-name="T396">ros<text:s/></text:span><text:span text:style-name="T397">įstaigai, vaistinei ar į</text:span><text:span text:style-name="T398">monei skiriama pinigin</text:span><text:span text:style-name="T399">ė bauda, kurios dydis yra lygus neteisėtai iš<text:s/></text:span><text:span text:style-name="T400">paciento paimto papildomo mokes</text:span><text:span text:style-name="T401">čio dvigubam dydžiui.<text:s/></text:span></text:p>
      <text:p text:style-name="P402"><text:span text:style-name="T403">4</text:span><text:span text:style-name="T404">. Šio straipsnio 1 – 3 dalyse nustatyta bauda gali bū</text:span><text:span text:style-name="T405">ti skiriama 50 procent</text:span><text:span text:style-name="T406">ų mažesnė nei nustatytoji, jei nustatoma atsakomybę lengvinačių aplinkybių. Atsakomybę lengvinančiomis aplinkybėmis laikoma tai, kad sveikatos priežiū</text:span><text:span text:style-name="T407">ros<text:s/></text:span><text:span text:style-name="T408">į</text:span><text:span text:style-name="T409">staigos, vaistin</text:span><text:span text:style-name="T410">ės ar įmonės,</text:span><text:span text:style-name="T411"><text:s/>sudariusios sutartis su Valstybine ligoni</text:span><text:span text:style-name="T412">ų kasa ar teritorine ligonių kasa, padarę paž</text:span><text:span text:style-name="T413">eidim</text:span><text:span text:style-name="T414">ą, savo noru užkirto kelią žalingoms pažeidimo pasekmėms; padė</text:span><text:span text:style-name="T415">jo Valstybinei ligoni</text:span><text:span text:style-name="T416">ų kasai ar teritorinei ligonių<text:s/></text:span><text:span text:style-name="T417">kasai tyrimo metu; atlygino nuostolius; pa</text:span><text:span text:style-name="T418">š</text:span><text:span text:style-name="T419">alino padaryt</text:span><text:span text:style-name="T420">ą žalą; savo valia nutraukė paž</text:span><text:span text:style-name="T421">eidim</text:span><text:span text:style-name="T422">ą</text:span><text:span text:style-name="T423">; Valstybinei ligoni</text:span><text:span text:style-name="T424">ų kasai ar teritorinei ligonių kasai patikrinimo metu pateikdami rašytinį pripaž</text:span><text:span text:style-name="T425">inimo parei</text:span><text:span text:style-name="T426">škimą pripaž</text:span><text:span text:style-name="T427">ino pa</text:span><text:span text:style-name="T428">ž</text:span><text:span text:style-name="T429">eidim</text:span><text:span text:style-name="T430">ą ir numatytą<text:s/></text:span><text:span text:style-name="T431">baud</text:span><text:span text:style-name="T432">ą, taip sudarydami sąlygas efektyviau atlikti patikrinimą; pripaž</text:span><text:span text:style-name="T433">ino Valstybin</text:span><text:span text:style-name="T434">ė</text:span><text:span text:style-name="T435">s ligoni</text:span><text:span text:style-name="T436">ų<text:s/></text:span><text:span text:style-name="T437">kasos ar teritorin</text:span><text:span text:style-name="T438">ė</text:span><text:span text:style-name="T439">s ligoni</text:span><text:span text:style-name="T440">ų kasos patikrinimo metu nustatytas esmines aplinkybes; taip pat tai, kad paž</text:span><text:span text:style-name="T441">eidim</text:span><text:span text:style-name="T442">ą sudarantį elgesį nulėmė valdžios institucijų veiksmai.“</text:span></text:p>
      <text:p text:style-name="P443"/>
      <text:p text:style-name="P444"><text:span text:style-name="T445">8</text:span><text:span text:style-name="T446"><text:s/>straipsnis.<text:s/></text:span><text:span text:style-name="T447">Įstatymo papildymas 34</text:span><text:span text:style-name="T448">3</text:span><text:span text:style-name="T449"><text:s/>straipsniu</text:span></text:p>
      <text:p text:style-name="P450"><text:span text:style-name="T451">Papildyti Įstatymą<text:s/></text:span><text:span text:style-name="T452">34</text:span><text:span text:style-name="T453">3</text:span><text:span text:style-name="T454"><text:s/>straipsniu:</text:span></text:p>
      <text:p text:style-name="P455"><text:span text:style-name="T456">„</text:span><text:span text:style-name="T457">34</text:span><text:span text:style-name="T458">3</text:span><text:span text:style-name="T459"><text:s/>straipsnis.  </text:span><text:span text:style-name="T460">Sveikatos prie</text:span><text:span text:style-name="T461">žiū</text:span><text:span text:style-name="T462">ros<text:s/></text:span><text:span text:style-name="T463">įstaigai, vaistinei ar įmonei,</text:span><text:span text:style-name="T464"><text:s/>sudariusioms sutartis su Valstybine ligoni</text:span><text:span text:style-name="T465">ų kasa ar teritorine ligonių kasa, paskirtų poveikio priemonių vykdymas</text:span></text:p>
      <text:p text:style-name="P466"><text:span text:style-name="T467">1</text:span><text:span text:style-name="T468">. Sveikatos priežiū</text:span><text:span text:style-name="T469">ros<text:s/></text:span><text:span text:style-name="T470">įstaiga, vaistinė ar įmonė,</text:span><text:span text:style-name="T471"><text:s/>sudariusios sutartis su Valstybine ligoni</text:span><text:span text:style-name="T472">ų kasa ar teritorine ligonių kasa, paskirtą<text:s/></text:span><text:span text:style-name="T473">baud</text:span><text:span text:style-name="T474">ą privalo sumokė</text:span><text:span text:style-name="T475">ti<text:s/></text:span><text:span text:style-name="T476">į Privalomojo sveikatos draudimo fondo biudžetą ne vėliau kaip per vieną mėnesį<text:s/></text:span><text:span text:style-name="T477">nuo Valstybin</text:span><text:span text:style-name="T478">ė</text:span><text:span text:style-name="T479">s ligoni</text:span><text:span text:style-name="T480">ų<text:s/></text:span><text:span text:style-name="T481">kasos ar teritorin</text:span><text:span text:style-name="T482">ė</text:span><text:span text:style-name="T483">s ligoni</text:span><text:span text:style-name="T484">ų<text:s/></text:span><text:span text:style-name="T485">kasos sprendimo gavimo dienos.<text:s/></text:span></text:p>
      <text:p text:style-name="P486"><text:span text:style-name="T487">2 Sveikatos priežiū</text:span><text:span text:style-name="T488">ros<text:s/></text:span><text:span text:style-name="T489">įstaigai, vaistinei ar įmonei,</text:span><text:span text:style-name="T490"><text:s/>sudariusioms sutartis su Valstybine ligoni</text:span><text:span text:style-name="T491">ų kasa ar teritorine ligonių kasa, nesumokė</text:span><text:span text:style-name="T492">jus baudos per<text:s/></text:span><text:span text:style-name="T493">šio straipsnio 1 dalyje nustatytą terminą</text:span><text:span text:style-name="T494">, skai</text:span><text:span text:style-name="T495">čiuojamos Civilinio kodekso 6.210 straipsnio 2 dalyje nustatyto dydž</text:span><text:span text:style-name="T496">io pal</text:span><text:span text:style-name="T497">ū</text:span><text:span text:style-name="T498">kanos. Pal</text:span><text:span text:style-name="T499">ū</text:span><text:span text:style-name="T500">kanos pradedamos skai</text:span><text:span text:style-name="T501">č</text:span><text:span text:style-name="T502">iuoti nuo kitos dienos po to, kai sueina<text:s/></text:span><text:span text:style-name="T503">šio straipsnio 1 dalyje nustatytas terminas. Palūkanos neskaičiuojamos šio straipsnio 3 dalyje nustatytu baudos ar jos dalies mokė</text:span><text:span text:style-name="T504">jimo atid</text:span><text:span text:style-name="T505">ė</text:span><text:span text:style-name="T506">jimo laikotarpiu.</text:span></text:p>
      <text:p text:style-name="P507"><text:span text:style-name="T508">3</text:span><text:span text:style-name="T509">. Jeigu yra motyvuotas sveikatos priežiū</text:span><text:span text:style-name="T510">ros<text:s/></text:span><text:span text:style-name="T511">į</text:span><text:span text:style-name="T512">staigos, vaistin</text:span><text:span text:style-name="T513">ės ar įmonės, sudariusių<text:s/></text:span><text:span text:style-name="T514">sutartis su Valstybine ligoni</text:span><text:span text:style-name="T515">ų kasa ar teritorine ligonių kasa, prašymas, Valstybinė<text:s/></text:span><text:span text:style-name="T516">ligoni</text:span><text:span text:style-name="T517">ų kasa ar teritorinė<text:s/></text:span><text:span text:style-name="T518">ligoni</text:span><text:span text:style-name="T519">ų kasa turi teisę<text:s/></text:span><text:span text:style-name="T520">baudos ar jos dalies mok</text:span><text:span text:style-name="T521">ėjimą<text:s/></text:span><text:span text:style-name="T522">atid</text:span><text:span text:style-name="T523">ėti iki šešių mėnesių, jeigu sumokė</text:span><text:span text:style-name="T524">ti baudos laiku negali d</text:span><text:span text:style-name="T525">ėl objektyvių priežasčių.</text:span></text:p>
      <text:p text:style-name="P526"><text:span text:style-name="T527">4</text:span><text:span text:style-name="T528">. Sveikatos priežiū</text:span><text:span text:style-name="T529">ros<text:s/></text:span><text:span text:style-name="T530">įstaiga, vaistinė ar įmonė,</text:span><text:span text:style-name="T531"><text:s/>sudariusios sutartis su Valstybine ligoni</text:span><text:span text:style-name="T532">ų kasa ar teritorine ligonių kasa, privalo įvykdyti š</text:span><text:span text:style-name="T533">io<text:s/></text:span><text:span text:style-name="T534">įstatymo 34</text:span><text:span text:style-name="T535">1</text:span><text:span text:style-name="T536"><text:s/>straipsnio 3 dalies 1, 2, 4 ir 5 punktuose numatytus Valstybinė</text:span><text:span text:style-name="T537">s ligoni</text:span><text:span text:style-name="T538">ų<text:s/></text:span><text:span text:style-name="T539">kasos ar teritorin</text:span><text:span text:style-name="T540">ė</text:span><text:span text:style-name="T541">s ligoni</text:span><text:span text:style-name="T542">ų kasos sprendimus juose nustatytomis są</text:span><text:span text:style-name="T543">lygomis ir terminais, i</text:span><text:span text:style-name="T544">š</text:span><text:span text:style-name="T545">skyrus<text:s/></text:span><text:span text:style-name="T546">šio straipsnio 1 dalyje nustatytą atvejį. Motyvuotu sveikatos priežiū</text:span><text:span text:style-name="T547">ros<text:s/></text:span><text:span text:style-name="T548">į</text:span><text:span text:style-name="T549">staigos, vaistin</text:span><text:span text:style-name="T550">ės ar įmonės, sudariusių<text:s/></text:span><text:span text:style-name="T551">sutartis su Valstybine ligoni</text:span><text:span text:style-name="T552">ų kasa ar teritorine ligonių kasa, prašymu Valstybinė<text:s/></text:span><text:span text:style-name="T553">ligoni</text:span><text:span text:style-name="T554">ų kasa ar teritorinė<text:s/></text:span><text:span text:style-name="T555">ligoni</text:span><text:span text:style-name="T556">ų kasa turi teisę įpareigojimų įvykdymo terminą<text:s/></text:span><text:span text:style-name="T557">atid</text:span><text:span text:style-name="T558">ėti iki dvigubai ilgesnio termino, negu buvo numatytas sprendime, jeigu įvykdyti nustatytų įpareigojimų laiku negalima dėl objektyvių priežasčių.</text:span></text:p>
      <text:p text:style-name="P559"><text:span text:style-name="T560">5</text:span><text:span text:style-name="T561">. Sveikatos priežiū</text:span><text:span text:style-name="T562">ros<text:s/></text:span><text:span text:style-name="T563">į</text:span><text:span text:style-name="T564">staigos, vaistin</text:span><text:span text:style-name="T565">ės ar įmonės, sudariusių<text:s/></text:span><text:span text:style-name="T566">sutartis su Valstybine ligoni</text:span><text:span text:style-name="T567">ų kasa ar teritorine ligonių kasa, nesumokė</text:span><text:span text:style-name="T568">tos baudos ir pal</text:span><text:span text:style-name="T569">ū</text:span><text:span text:style-name="T570">kanos i</text:span><text:span text:style-name="T571">šieškomi į</text:span><text:span text:style-name="T572"><text:s/></text:span><text:span text:style-name="T573">Privalomojo sveikatos draudimo fondo biudžetą. Valstybinė</text:span><text:span text:style-name="T574">s ligoni</text:span><text:span text:style-name="T575">ų<text:s/></text:span><text:span text:style-name="T576">kasos ar teritorin</text:span><text:span text:style-name="T577">ė</text:span><text:span text:style-name="T578">s ligoni</text:span><text:span text:style-name="T579">ų<text:s/></text:span><text:span text:style-name="T580">kasos sprendimas d</text:span><text:span text:style-name="T581">ė</text:span><text:span text:style-name="T582">l priverstinio baudos ir pal</text:span><text:span text:style-name="T583">ūkanų išieškojimo yra vykdomasis dokumentas, kuris</text:span><text:span text:style-name="T584"><text:s/></text:span><text:span text:style-name="T585">pateikiamas</text:span><text:span text:style-name="T586"><text:s/></text:span><text:span text:style-name="T587">vykdyti antstoliui Civilinio proceso kodekso nustatyta tvarka ne vė</text:span><text:span text:style-name="T588">liau kaip per vienerius metus nuo Valstybin</text:span><text:span text:style-name="T589">ė</text:span><text:span text:style-name="T590">s ligoni</text:span><text:span text:style-name="T591">ų<text:s/></text:span><text:span text:style-name="T592">kasos ar teritorin</text:span><text:span text:style-name="T593">ė</text:span><text:span text:style-name="T594">s ligoni</text:span><text:span text:style-name="T595">ų<text:s/></text:span><text:span text:style-name="T596">kasos sprendimo, kuriuo buvo skirta bauda, pri</text:span><text:span text:style-name="T597">ė</text:span><text:span text:style-name="T598">mimo dienos.<text:s/></text:span><text:span text:style-name="T599">Š</text:span><text:span text:style-name="T600">is terminas prat</text:span><text:span text:style-name="T601">ęsiamas tiek laiko, kiek buvo atidė</text:span><text:span text:style-name="T602">tas baudos mok</text:span><text:span text:style-name="T603">ė</text:span><text:span text:style-name="T604">jimas ir sustabdytas baudos ir pal</text:span><text:span text:style-name="T605">ūkanų priverstinis išieškojimas.“.</text:span></text:p>
      <text:p text:style-name="P606"/>
      <text:p text:style-name="P607"><text:span text:style-name="T608">9</text:span><text:span text:style-name="T609"><text:s/>straipsnis.<text:s/></text:span><text:span text:style-name="T610">36 straipsnio pripaž</text:span><text:span text:style-name="T611">inimas netukusiu galios</text:span></text:p>
      <text:p text:style-name="P612"/>
      <text:p text:style-name="P613"><text:span text:style-name="T614">Pripaž</text:span><text:span text:style-name="T615">inti netukusiu galios 36 straipsn</text:span><text:span text:style-name="T616">į.</text:span></text:p>
      <text:p text:style-name="P617"/>
      <text:p text:style-name="P618"/>
      <text:p text:style-name="P619"><text:span text:style-name="T620">10</text:span><text:span text:style-name="T621"><text:s/>straipsnis.<text:s/></text:span><text:span text:style-name="T622">37 straipsnio pripaž</text:span><text:span text:style-name="T623">inimas netekusiu galios</text:span></text:p>
      <text:p text:style-name="P624"/>
      <text:p text:style-name="P625"><text:span text:style-name="T626">P</text:span><text:span text:style-name="T627">ripa</text:span><text:span text:style-name="T628">ž</text:span><text:span text:style-name="T629">inti netekusiu galios 37 straipsn</text:span><text:span text:style-name="T630">į.</text:span></text:p>
      <text:p text:style-name="P631"/>
      <text:p text:style-name="P632"/>
      <text:p text:style-name="P633"><text:span text:style-name="T634">12</text:span><text:span text:style-name="T635"><text:s/>straipsnis.<text:s/></text:span><text:span text:style-name="T636">V skyriaus pavadinimo pakeitimas</text:span></text:p>
      <text:p text:style-name="P637"/>
      <text:p text:style-name="P638"><text:span text:style-name="T639">Pakeisti V skyriaus pavadinimą<text:s/></text:span><text:span text:style-name="T640">ir j</text:span><text:span text:style-name="T641">į išdėstyti taip:</text:span></text:p>
      <text:p text:style-name="P642"/>
      <text:p text:style-name="P643"/>
      <text:p text:style-name="P644"><text:span text:style-name="T645">„</text:span><text:span text:style-name="T646">V</text:span><text:span text:style-name="T647"><text:s/>SKYRIUS</text:span></text:p>
      <text:p text:style-name="P648"><text:span text:style-name="T649">DRAUD</text:span><text:span text:style-name="T650">ŽIAMŲJŲ<text:s/></text:span><text:span text:style-name="T651">IR SVEIKATOS PRIE</text:span><text:span text:style-name="T652">ŽIŪROS ĮSTAIGŲ</text:span><text:span text:style-name="T653">, VAISTINI</text:span><text:span text:style-name="T654">Ų<text:s/></text:span><text:span text:style-name="T655">BEI<text:s/></text:span><text:span text:style-name="T656">Į</text:span><text:span text:style-name="T657">MONI</text:span><text:span text:style-name="T658">Ų, SUDARIUSIŲ<text:s/></text:span><text:span text:style-name="T659">SUTARTIS SU VALSTYBINE LIGONI</text:span><text:span text:style-name="T660">Ų KASA AR TERITORINĖ</text:span><text:span text:style-name="T661">MIS LIGONI</text:span><text:span text:style-name="T662">Ų KASOMIS, TEISĖS IR PAREIGOS VYKDANT PRIVALOMĄJĮ<text:s/></text:span><text:span text:style-name="T663">SVEIKATOS DRAUDIM</text:span><text:span text:style-name="T664">Ą“</text:span></text:p>
      <text:p text:style-name="P665"/>
      <text:p text:style-name="P666"><text:span text:style-name="T667">13</text:span><text:span text:style-name="T668"><text:s/>straipsnis.<text:s/></text:span><text:span text:style-name="T669">39 straipsnio pakeitimas</text:span></text:p>
      <text:p text:style-name="P670"><text:span text:style-name="T671">Pakeisti 39 straipsnį<text:s/></text:span><text:span text:style-name="T672">ir j</text:span><text:span text:style-name="T673">į išdėstyti nauja redakcija:</text:span></text:p>
      <text:p text:style-name="P674"><text:span text:style-name="T675">„</text:span><text:span text:style-name="T676">39</text:span><text:span text:style-name="T677"><text:s/>straipsnis.<text:s/></text:span><text:span text:style-name="T678">Sveikatos priežiū</text:span><text:span text:style-name="T679">ros<text:s/></text:span><text:span text:style-name="T680">įstaigų, vaistinių ir į</text:span><text:span text:style-name="T681">moni</text:span><text:span text:style-name="T682">ų, sudariusių<text:s/></text:span><text:span text:style-name="T683">sutartis su</text:span><text:span text:style-name="T684"><text:s/></text:span><text:span text:style-name="T685"><text:s/>Valstybine ligonių kasa ar teritorine ligonių kasa, pareigos vykdant privalomąjį<text:s/></text:span><text:span text:style-name="T686">sveikatos draudim</text:span><text:span text:style-name="T687">ą.</text:span></text:p>
      <text:p text:style-name="P688"><text:span text:style-name="T689">1</text:span><text:span text:style-name="T690">. Sveikatos priežiū</text:span><text:span text:style-name="T691">ros<text:s/></text:span><text:span text:style-name="T692">į</text:span><text:span text:style-name="T693">staigos, sudariusios sutartis su teritorine ligoni</text:span><text:span text:style-name="T694">ų kasa, privalo:<text:s/></text:span></text:p>
      <text:p text:style-name="P695"><text:span text:style-name="T696">1</text:span><text:span text:style-name="T697">) už</text:span><text:span text:style-name="T698">tikrinti draud</text:span><text:span text:style-name="T699">žiamiesiems privalomojo sveikatos draudimo garantuojamų asmens sveikatos priežiū</text:span><text:span text:style-name="T700">ros paslaug</text:span><text:span text:style-name="T701">ų teikimą, jų prieinamumą ir tinkamumą š</text:span><text:span text:style-name="T702">io<text:s/></text:span><text:span text:style-name="T703">įstatymo ir kitų teisės aktų nustatyta tvarka ir terminais;<text:s/></text:span></text:p>
      <text:p text:style-name="P704"><text:span text:style-name="T705">2</text:span><text:span text:style-name="T706">) užtikrinti informacijos apie asmens sveikatą<text:s/></text:span><text:span text:style-name="T707">konfidencialum</text:span><text:span text:style-name="T708">ą, iš</text:span><text:span text:style-name="T709">skyrus<text:s/></text:span><text:span text:style-name="T710">įstatymų nustatytus atvejus;<text:s/></text:span></text:p>
      <text:p text:style-name="P711"><text:span text:style-name="T712">3</text:span><text:span text:style-name="T713">) esant draudiminiam<text:s/></text:span><text:span text:style-name="T714">įvykiui, garantuoti, kad visi draudžiamieji turėtų lygias teises, kai jiems teikiamos asmens sveikatos priežiū</text:span><text:span text:style-name="T715">ros paslaugos;<text:s/></text:span></text:p>
      <text:p text:style-name="P716"><text:span text:style-name="T717">4</text:span><text:span text:style-name="T718">) teikti informaciją<text:s/></text:span><text:span text:style-name="T719">draud</text:span><text:span text:style-name="T720">ž</text:span><text:span text:style-name="T721">iamajam apie asmens sveikatos prie</text:span><text:span text:style-name="T722">žiūros paslaugas, kurios apmokamos Privalomojo sveikatos draudimo fondo biudž</text:span><text:span text:style-name="T723">eto l</text:span><text:span text:style-name="T724">ėšomis, taip pat teikti informaciją apie asmens sveikatos priežiūros paslaugas, kurios nepriskirtos apmokamoms iš Privalomojo sveikatos draudimo fondo biudž</text:span><text:span text:style-name="T725">eto, j</text:span><text:span text:style-name="T726">ų teikimo są</text:span><text:span text:style-name="T727">lygas bei tvark</text:span><text:span text:style-name="T728">ą;</text:span></text:p>
      <text:p text:style-name="P729"><text:span text:style-name="T730">5</text:span><text:span text:style-name="T731">) sutartyje nurodytais terminais teikti informaciją ir duomenis Valstybinei ligonių<text:s/></text:span><text:span text:style-name="T732">kasai ir teritorin</text:span><text:span text:style-name="T733">ė</text:span><text:span text:style-name="T734">ms ligoni</text:span><text:span text:style-name="T735">ų kasoms;<text:s/></text:span></text:p>
      <text:p text:style-name="P736"><text:span text:style-name="T737">6</text:span><text:span text:style-name="T738">) vykdyti Valstybinė</text:span><text:span text:style-name="T739">s ligoni</text:span><text:span text:style-name="T740">ų<text:s/></text:span><text:span text:style-name="T741">kasos ir teritorini</text:span><text:span text:style-name="T742">ų<text:s/></text:span><text:span text:style-name="T743">ligoni</text:span><text:span text:style-name="T744">ų kasų pagal kompetenciją priimtus sprendimus.“.<text:s/></text:span></text:p>
      <text:p text:style-name="P745"><text:span text:style-name="T746">2</text:span><text:span text:style-name="T747">. Įmonė</text:span><text:span text:style-name="T748">s ar vaistin</text:span><text:span text:style-name="T749">ė</text:span><text:span text:style-name="T750">s, sudariusios sutartis su Valstybine ligoni</text:span><text:span text:style-name="T751">ų kasa ar teritorinė</text:span><text:span text:style-name="T752">mis ligoni</text:span><text:span text:style-name="T753">ų kasomis, privalo:<text:s/></text:span></text:p>
      <text:p text:style-name="P754"><text:span text:style-name="T755">1</text:span><text:span text:style-name="T756">) už</text:span><text:span text:style-name="T757">tikrinti apdraust</text:span><text:span text:style-name="T758">ųjų aprūpinimą iš Privalomojo sveikatos draudimo fondo biudž</text:span><text:span text:style-name="T759">eto l</text:span><text:span text:style-name="T760">ėšų kompensuojamais vaistais ir medicinos pagalbos priemonėmis Sveikatos apsaugos ministro nustatyta tvarka ir terminais;<text:s/></text:span></text:p>
      <text:p text:style-name="P761"><text:span text:style-name="T762">2</text:span><text:span text:style-name="T763">) sutartyje nurodytais terminais teikti Valstybinei ligoni</text:span><text:span text:style-name="T764">ų kasai ar teritorinei ligonių kasai ataskaitas ir informaciją apie kompensuojamųjų vaistų<text:s/></text:span><text:span text:style-name="T765">ir medicinos pagalbos priemoni</text:span><text:span text:style-name="T766">ų išdavimą (pardavimą);<text:s/></text:span></text:p>
      <text:p text:style-name="P767"><text:span text:style-name="T768">3</text:span><text:span text:style-name="T769">) sudaryti sąlygas teritorinei ligonių kasai kontroliuoti vaistų<text:s/></text:span><text:span text:style-name="T770">ir medicinos pagalbos priemoni</text:span><text:span text:style-name="T771">ų, kurių išlaidos kompensuojamos iš Privalomojo sveikatos draudimo fondo biudž</text:span><text:span text:style-name="T772">eto l</text:span><text:span text:style-name="T773">ėšų, iš</text:span><text:span text:style-name="T774">davimo teis</text:span><text:span text:style-name="T775">ėtumą;<text:s/></text:span></text:p>
      <text:p text:style-name="P776"><text:span text:style-name="T777">4</text:span><text:span text:style-name="T778">) vykdyti Valstybinė</text:span><text:span text:style-name="T779">s ligoni</text:span><text:span text:style-name="T780">ų<text:s/></text:span><text:span text:style-name="T781">kasos ir teritorini</text:span><text:span text:style-name="T782">ų<text:s/></text:span><text:span text:style-name="T783">ligoni</text:span><text:span text:style-name="T784">ų kasų pagal kompetenciją priimtus sprendimus.“</text:span></text:p>
      <text:p text:style-name="P785"/>
      <text:p text:style-name="P786"><text:span text:style-name="T787">14</text:span><text:span text:style-name="T788"><text:s/>straipsnis.<text:s/></text:span><text:span text:style-name="T789">Įstatymo įsigaliojimas ir įgyvendinimas</text:span></text:p>
      <text:p text:style-name="P790"><text:span text:style-name="T791">1</text:span><text:span text:style-name="T792">. Šis Įstatymas, iš</text:span><text:span text:style-name="T793">skyrus<text:s/></text:span><text:span text:style-name="T794">šio straipsnio 2 dalį, įsigalioja 2018 m. sausio 1 d.</text:span></text:p>
      <text:p text:style-name="P795"><text:span text:style-name="T796">2</text:span><text:span text:style-name="T797">.<text:s/></text:span><text:span text:style-name="T798">Lietuvos Respublikos sveikatos apsaugos ministras ir Valstybin</text:span><text:span text:style-name="T799">ė</text:span><text:span text:style-name="T800">s ligoni</text:span><text:span text:style-name="T801">ų kasos direktorius iki 2017 m. rugsėjo 30 d. priima š</text:span><text:span text:style-name="T802">io<text:s/></text:span><text:span text:style-name="T803">Įstatymo įgyvendinamuosius teisės aktus.<text:s/></text:span></text:p>
      <text:p text:style-name="P804"/>
      <text:p text:style-name="P805"><text:span text:style-name="T806">Skelbiu šį<text:s/></text:span><text:span text:style-name="T807">Lietuvos Respublikos Seimo priimt</text:span><text:span text:style-name="T808">ą įstatymą.</text:span></text:p>
      <text:p text:style-name="P809"/>
      <text:p text:style-name="P810"/>
      <text:p text:style-name="P811"><text:span text:style-name="T812">Respublikos Prezidentas</text:span></text:p>
      <text:p text:style-name="P813"/>
      <text:p text:style-name="P814"><text:span text:style-name="T815">Teikia Seimo nariai:</text:span></text:p>
      <text:p text:style-name="P816"><text:span text:style-name="T817">Rimant</text:span><text:span text:style-name="T818">ė Šalaševičiūtė</text:span></text:p>
      <text:p text:style-name="P819"/>
      <text:p text:style-name="P820">Juozas Olekas</text:p>
      <text:p text:style-name="P821"/>
      <text:p text:style-name="P822"><text:span text:style-name="T823">Andrius Palionis</text:span></text:p>
      <text:p text:style-name="P824"/>
      <text:p text:style-name="P825"><text:span text:style-name="T826">Irena<text:s/></text:span><text:span text:style-name="T827">Š</text:span><text:span text:style-name="T828">iaulien</text:span><text:span text:style-name="T829">ė</text:span></text:p>
      <text:p text:style-name="P830"/>
      <text:soft-page-break/>
      <text:p text:style-name="P831"><text:span text:style-name="T832">Remigijus<text:s/></text:span><text:span text:style-name="T833">Ž</text:span><text:span text:style-name="T834">emaitaitis</text:span></text:p>
      <text:p text:style-name="P835"/>
      <text:p text:style-name="P836">Rasa Budbergytė</text:p>
      <text:p text:style-name="P837"/>
      <text:p text:style-name="P838">Algirdas Butkevičius</text:p>
      <text:p text:style-name="P839"/>
      <text:p text:style-name="P840">Jonas Liesys</text:p>
      <text:p text:style-name="P841"/>
      <text:p text:style-name="P842"><text:span text:style-name="T843">Ričardas Juška</text:span>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style:font-name-asian="Arial Unicode MS" style:font-name-complex="Arial Unicode MS" fo:color="#000000"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 Unicode MS" style:font-name-complex="Arial Unicode MS" fo:color="#000000"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6-06T07:29:00Z</meta:creation-date>
    <dc:date>2017-06-06T07:29:00Z</dc:date>
    <meta:template xlink:href="Normal.dotm" xlink:type="simple"/>
    <meta:editing-cycles>2</meta:editing-cycles>
    <meta:editing-duration>PT0S</meta:editing-duration>
    <meta:document-statistic meta:page-count="5" meta:paragraph-count="121" meta:word-count="1714" meta:character-count="13218" meta:row-count="363" meta:non-whitespace-character-count="11625"/>
  </office:meta>
</office:document-meta>
</file>