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069in" style:page-number="1">
        <style:tab-stops>
          <style:tab-stop style:type="center" style:position="-1.2569in"/>
          <style:tab-stop style:type="right" style:position="1.9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LIETUVOS RESPUBLIKOS VIDAUS REIKALŲ MINISTRAS</text:p>
      <text:p text:style-name="P11"/>
      <text:p text:style-name="P12">ĮSAKYMAS</text:p>
      <text:p text:style-name="P13">DĖL VIDAUS REIKALŲ MINISTRO 2016 M. GEGUŽĖS 19 D. ĮSAKYMO NR. 1V-372 „DĖL 2014–2020 METŲ EUROPOS SĄJUNGOS FONDŲ INVESTICIJŲ VEIKSMŲ PROGRAMOS 10 PRIORITETO „VISUOMENĖS POREIKIUS<text:s/>ATITINKANTIS IR PAŽANGUS VIEŠASIS VALDYMAS“ NR. 10.1.5-ESFA-V-925 PRIEMONĖS „VALSTYBĖS ĮSTAIGŲ VADOVŲ GRANDIES STIPRINIMAS“ PROJEKTŲ FINANSAVIMO SĄLYGŲ APRAŠO PATVIRTINIMO“ PAKEITIMO</text:p>
      <text:p text:style-name="P14"/>
      <text:p text:style-name="P15">Nr.<text:s/></text:p>
      <text:p text:style-name="P16"><text:span text:style-name="T17">Vilnius</text:span></text:p>
      <text:p text:style-name="P18"/>
      <text:p text:style-name="P19"><text:span text:style-name="T20">Pakeičiu</text:span><text:span text:style-name="T21"><text:s/>2014–2020 metų Europos Sąjungos fondų investicijų</text:span><text:span text:style-name="T22"><text:s/>veiksmų programos 10 prioriteto „Visuomenės poreikius atitinkantis ir pažangus viešasis valdymas“<text:s/></text:span><text:span text:style-name="T23"><text:line-break/>Nr. 10.1.5-ESFA-V-925 priemonės „Valstybės įstaigų vadovų grandies stiprinimas“ projektų finansavimo sąlygų aprašą, patvirtintą Lietuvos Respublikos vidaus<text:s/></text:span><text:span text:style-name="T24">reikalų ministro 2016 m. gegužės 19 d. įsakymu Nr. 1V–372 „Dėl 2014–2020 metų Europos Sąjungos fondų investicijų veiksmų programos 10 prioriteto „Visuomenės poreikius atitinkantis ir pažangus viešasis valdymas“ Nr. 10.1.5-ESFA-V-925 priemonės „Valstybės įs</text:span><text:span text:style-name="T25">taigų vadovų grandies stiprinimas“ projektų finansavimo sąlygų aprašo patvirtinimo“:</text:span></text:p>
      <text:p text:style-name="P26"><text:span text:style-name="T27">1</text:span><text:span text:style-name="T28">. Pakeičiu 13 punktą ir jį išdėstau taip</text:span><text:span text:style-name="T29">:</text:span></text:p>
      <text:p text:style-name="P30"><text:span text:style-name="T31">„</text:span><text:span text:style-name="T32">13</text:span><text:span text:style-name="T33">. Pagal Aprašą galimi pareiškėjai yra:</text:span></text:p>
      <text:p text:style-name="P34"><text:span text:style-name="T35">13.1</text:span><text:span text:style-name="T36">. Valstybės tarnybos departamentas;</text:span></text:p>
      <text:p text:style-name="P37"><text:span text:style-name="T38">13.2</text:span><text:span text:style-name="T39">. Lietuvos Respublikos vidaus<text:s/></text:span><text:span text:style-name="T40">reikalų ministerija.</text:span><text:span text:style-name="T41">“</text:span></text:p>
      <text:p text:style-name="P42">2.<text:s/><text:span text:style-name="T43">Pakeičiu 17 punktą ir jį išdėstau taip:</text:span></text:p>
      <text:p text:style-name="P44"><text:span text:style-name="T45">„</text:span><text:span text:style-name="T46">17</text:span><text:span text:style-name="T47">. Projektai turi atitikti specialųjį projektų atrankos kriterijų, t. y. projektai turi atitikti Viešojo valdymo tobulinimo 2012–2020 metų programos įgyvendinimo 2013–2015 metų<text:s/></text:span><text:span text:style-name="T48">veiksmų plano, patvirtinto Lietuvos Respublikos vidaus reikalų ministro 2013 m. gegužės 20 d. įsakymu 1V-438 „Dėl Viešojo valdymo tobulinimo 2012–2020 metų programos įgyvendinimo 2013–2015 metų veiksmų plano patvirtinimo“, (toliau – 2013–2015 metų veiksmų<text:s/></text:span><text:span text:style-name="T49">planas) 3 tikslo „Stiprinti strateginį mąstymą viešojo valdymo institucijose ir gerinti jų veiklos valdymą“ 3.3 uždavinio „Didinti valstybės tarnybos patrauklumą – orientuoti ją į visuomenės poreikius ir veiklos rezultatus, diegti naujoves, didinti jos lan</text:span><text:span text:style-name="T50">kstumą ir kompetenciją“ 3.3.2 įgyvendinimo priemonės „Didinti valstybės tarnybos patrauklumą“ įgyvendinimo veiksmą, nustatytą 3.3.2.8 papunktyje „Sukurti įstaigų vadovų kompetencijų valdymo sistemą ir tobulinti aukštesniųjų kategorijų ir vadovaujančiųjų va</text:span><text:span text:style-name="T51">lstybės tarnautojų raktines / strategines kompetencijas, būtinas vadovauti“ arba Viešojo valdymo tobulinimo 2012–2020 metų programos įgyvendinimo 2019–2020 metų veiksmų<text:s/></text:span><text:soft-page-break/><text:span text:style-name="T52">plano, patvirtinto Lietuvos Respublikos vidaus reikalų ministro 2019 m. gegužės 14 d. į</text:span><text:span text:style-name="T53">sakymu 1V-451 „Dėl viešojo valdymo tobulinimo 2012–2020 metų programos įgyvendinimo 2019–2020 metų veiksmų plano patvirtinimo“, (toliau – 2019–2020 metų veiksmų planas) 3 tikslo „Stiprinti strateginį mąstymą viešojo valdymo institucijose ir gerinti jų veik</text:span><text:span text:style-name="T54">los valdymą“ 3.3 uždavinio „Didinti valstybės tarnybos patrauklumą – orientuoti ją į visuomenės poreikius ir veiklos rezultatus, diegti naujoves, didinti jos lankstumą ir kompetenciją“ priemonės 3.3.2 „Didinti valstybės tarnybos patrauklumą“ įgyvendinimo v</text:span><text:span text:style-name="T55">eiksmą 3.3.1.1 „Stiprinti aukštesniosios grandies vadovų ir jų kompetencijų valdymo sistemą“. Laikoma, kad projektas atitinka nurodytą specialųjį projektų atrankos kriterijų, jei projektas (projekto tikslas, projekto pareiškėjas, projektui prašoma skirti l</text:span><text:span text:style-name="T56">ėšų suma ir finansavimo šaltinis) atitinka bent viename iš šiame papunktyje nurodytų strateginių dokumentų įgyvendinimo veiksmų pateiktą informaciją apie projekto tikslą, įgyvendinančią instituciją, lėšų sumą, reikalingą projektui vykdyti (laikoma, kad šį<text:s/></text:span><text:span text:style-name="T57">reikalavimą atitinka, jeigu projektui prašoma skirti lėšų suma neviršija 2013–2015 metų veiksmų plane ar 2019–2020 metų veiksmų plane konkrečiam veiksmui įgyvendinti numatytos lėšų sumos), ir finansavimo šaltinį „2014–2020 m. Europos Sąjungos fondų investi</text:span><text:span text:style-name="T58">cijų veiksmų programos prioriteto „Visuomenės poreikius atitinkantis ir pažangus viešasis valdymas“ priemonei 10.1.5-ESFA-V-925 „Valstybės įstaigų vadovų grandies stiprinimas“ skirtos lėšos.“</text:span></text:p>
      <text:p text:style-name="P59">3.<text:s/><text:span text:style-name="T60">Papildau 22.4 papunkčiu:</text:span></text:p>
      <text:p text:style-name="P61"><text:span text:style-name="T62">„22.4.<text:s/></text:span><text:span text:style-name="T63">produkto rodiklio –<text:s/></text:span><text:span text:style-name="T64">„</text:span><text:span text:style-name="T65">Paga</text:span><text:span text:style-name="T66">l veiksmų programą ESF lėšomis</text:span><text:span text:style-name="T67"><text:s/>įdiegtos pažangios<text:s/></text:span><text:span text:style-name="T68">priemonės, skirtos valstybės įstaigų vadovų grandžiai stiprinti“<text:s/></text:span><text:span text:style-name="T69">(rodiklio kodas –<text:s/></text:span><text:span text:style-name="T70">P.N.923</text:span><text:span text:style-name="T71">); </text:span><text:span text:style-name="T72"><text:s/></text:span><text:span text:style-name="T73">minimali projektu siektina reikšmė – 2 priemonės.“</text:span></text:p>
      <text:p text:style-name="P74">4.<text:s/><text:span text:style-name="T75">Pakeičiu 23 punktą ir jį išdėstau taip:</text:span></text:p>
      <text:p text:style-name="P76"><text:span text:style-name="T77">„</text:span><text:span text:style-name="T78">23</text:span><text:span text:style-name="T79">. Aprašo <text:s/>22.1–22.3 papunkčiuose nurodyti Priemonės įgyvendinimo stebėsenos rodikliai skaičiuojami Veiksmų programos stebėsenos rodiklių skaičiavimo apraše nustatyta tvarka. Aprašo<text:s/></text:span><text:span text:style-name="T80">22.4.<text:s/></text:span><text:span text:style-name="T81">papunktyje nurodytas Priemonės įgyvendinimo stebėsenos rodiklis skaič</text:span><text:span text:style-name="T82">iuojamas Nacionalinių stebėsenos rodiklių skaičiavimo apraše, patvirtintame Lietuvos Respublikos vidaus reikalų ministro 2015 m. kovo 6 d. įsakymu Nr. 1V-164 „Dėl Lietuvos Respublikos vidaus reikalų ministerijos 2014–2020 metų Europos Sąjungos fondų invest</text:span><text:span text:style-name="T83">icijų veiksmų programos prioritetų įgyvendinimo priemonių įgyvendinimo plano ir nacionalinių stebėsenos rodiklių skaičiavimo aprašo patvirtinimo“, nustatyta tvarka. Visų Priemonės įgyvendinimo stebėsenos rodiklių skaičiavimo aprašai skelbiami interneto sve</text:span><text:span text:style-name="T84">tainėje www.esinvesticijos.lt.“</text:span></text:p>
      <text:p text:style-name="P85"/>
      <text:p text:style-name="P86"/>
      <text:p text:style-name="P87"/>
      <text:p text:style-name="P88"><text:span text:style-name="T89">Vidaus reikalų ministras <text:s text:c="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1-10-25T10:12:00Z</meta:creation-date>
    <dc:date>2021-10-25T10:12:00Z</dc:date>
    <meta:print-date>2015-10-29T07:50:00Z</meta:print-date>
    <meta:template xlink:href="Normal.dotm" xlink:type="simple"/>
    <meta:editing-cycles>2</meta:editing-cycles>
    <meta:editing-duration>PT0S</meta:editing-duration>
    <meta:document-statistic meta:page-count="2" meta:paragraph-count="42" meta:word-count="632" meta:character-count="5231" meta:row-count="140" meta:non-whitespace-character-count="4641"/>
  </office:meta>
</office:document-meta>
</file>