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</style:style>
    <style:style style:name="P3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3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/>
    </style:style>
    <style:style style:name="P42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XIIIP-415(2)</text:span></text:p>
      <text:p text:style-name="P15"/>
      <text:p text:style-name="P16">Lietuvos Respublikos</text:p>
      <text:p text:style-name="P17">POLITINIŲ KAMPANIJŲ FINANSAVIMO IR FINANSAVIMO KONTROLĖS</text:p>
      <text:p text:style-name="P18">ĮSTATYMO nR. iX-2428 14 straipsnio PAKEITIMO</text:p>
      <text:p text:style-name="P19">ĮSTATYMAS</text:p>
      <text:p text:style-name="P20"/>
      <text:p text:style-name="P21">2017 m.          d. Nr.<text:s/>     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4 straipsnio pakeitimas</text:span></text:p>
        <text:p text:style-name="P30">1.<text:tab/>Papildyti 14 straipsnį nauja 6 dalimi:</text:p>
        <text:p text:style-name="P31">„6. Savarankiški politinės kampanijos dalyviai negali sudaryti jokių politinės kampanijos finansavimo sutarčių su ilgesniu nei 6 mėnesių mokėjimų atidėjimo terminu.“<text:s/></text:p>
        <text:p text:style-name="P32">2.<text:tab/>Buvusias 14 straipsnio 6, 7 ir 8 dalis atitinkamai laikyti 14 straipsnio 7, 8 ir<text:s/>9 dalimis.</text:p>
        <text:p text:style-name="P33"/>
        <text:p text:style-name="P34"/>
        <text:p text:style-name="P35"/>
        <text:p text:style-name="P36"/>
      </text:section>
      <text:section text:name="Sect2" text:style-name="S2"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><text:span text:style-name="T43">R</text:span>espublikos<text:span text:style-name="T44"><text:s/>P</text:span>rezidentas<text:span text:style-name="T45"><text:tab/></text:span></text:p>
        <text:p text:style-name="P46"/>
        <text:p text:style-name="P47"/>
        <text:p text:style-name="P48">Teikia</text:p>
        <text:p text:style-name="P49">Seimo nariai<text:tab/></text:p>
        <text:p text:style-name="P50">Tadas Langaitis</text:p>
        <text:p text:style-name="P51">Radvilė Morkūnaitė – Mikulėnienė</text:p>
        <text:p text:style-name="P52">Vytautas Kernagis</text:p>
        <text:p text:style-name="P53">Arvydas Anušauskas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02T09:38:00Z</meta:creation-date>
    <dc:date>2017-05-02T09:38:00Z</dc:date>
    <meta:template xlink:href="Normal.dotm" xlink:type="simple"/>
    <meta:editing-cycles>1</meta:editing-cycles>
    <meta:editing-duration>PT0S</meta:editing-duration>
    <meta:document-statistic meta:page-count="1" meta:paragraph-count="5" meta:word-count="90" meta:character-count="762" meta:row-count="14" meta:non-whitespace-character-count="677"/>
  </office:meta>
</office:document-meta>
</file>