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text-indent="4.9222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3937in"/>
      <style:text-properties fo:font-weight="bold" style:font-weight-asian="bold" style:font-size-complex="12pt"/>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align="justify" fo:text-indent="0.4923in"/>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4923in"/>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margin-left="1.6666in" fo:text-indent="-1.174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fo:font-weight="bold" style:font-weight-asian="bold" style:font-size-complex="12pt"/>
    </style:style>
    <style:style style:name="P102" style:parent-style-name="Normal" style:family="paragraph">
      <style:paragraph-properties fo:text-align="justify" fo:text-indent="0.5in"/>
      <style:text-properties style:font-style-complex="italic" style:font-size-complex="12pt"/>
    </style:style>
    <style:style style:name="P103" style:parent-style-name="Normal" style:family="paragraph">
      <style:paragraph-properties fo:text-indent="0.5in"/>
      <style:text-properties style:font-style-complex="italic" style:font-size-complex="12pt"/>
    </style:style>
    <style:style style:name="P104" style:parent-style-name="Normal" style:family="paragraph">
      <style:text-properties fo:font-style="italic" style:font-style-asian="italic" style:font-style-complex="italic" style:font-size-complex="12pt"/>
    </style:style>
    <style:style style:name="P105" style:parent-style-name="Normal" style:family="paragraph">
      <style:paragraph-properties fo:text-align="justify">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s/></text:p>
      <text:p text:style-name="P13"><text:span text:style-name="T14">ADMINISTRACINIŲ TEISĖS PAŽEIDIMŲ KODEKSO 30</text:span><text:span text:style-name="T15">1</text:span><text:span text:style-name="T16">, 260</text:span><text:span text:style-name="T17">1</text:span><text:span text:style-name="T18"><text:s/>STRAIPSNIŲ PAKEITIMO IR KODEKSO PAPILDYMO 33</text:span><text:span text:style-name="T19">1</text:span><text:span text:style-name="T20"><text:s/>STRAIPSNIU</text:span></text:p>
      <text:p text:style-name="P21">ĮSTATYMAS</text:p>
      <text:p text:style-name="P22"/>
      <text:p text:style-name="P23">2014 m. <text:s text:c="19"/>d. Nr.</text:p>
      <text:p text:style-name="P24">Vilnius</text:p>
      <text:p text:style-name="P25"/>
      <text:p text:style-name="P26"/>
      <text:p text:style-name="P27"><text:span text:style-name="T28">1 straipsnis. 30</text:span><text:span text:style-name="T29">1</text:span><text:span text:style-name="T30"><text:s/>straipsnio pakeitimas</text:span></text:p>
      <text:p text:style-name="P31"><text:span text:style-name="T32">Pakeisti 30</text:span><text:span text:style-name="T33">1</text:span><text:s/>straipsnio 1 dalį ir ją išdėstyti taip:</text:p>
      <text:p text:style-name="P34">„Organas (pareigūnas), nagrinėjantis administracinės teisės pažeidimų bylas, atsižvelgdamas į aplinkybes, nurodytas šio kodekso 30 straipsnio antrojoje dalyje, taip pat į šio kodekso 31 straipsnyje nustatytas atsakomybę lengvinančias bei kitas įstatymų nenurodytas lengvinančias aplinkybes, vadovaudamasis teisingumo ir protingumo kriterijais, gali paskirti mažesnę nuobaudą nei šiame kodekse numatyta minimali arba paskirti švelnesnę nuobaudą nei numatyta šiame kodekse, arba visai neskirti administracinės nuobaudos.“</text:p>
      <text:p text:style-name="P35"/>
      <text:p text:style-name="P36"/>
      <text:p text:style-name="P37"><text:span text:style-name="T38">2 straipsnis. Kodekso papildymas 33</text:span><text:span text:style-name="T39">1</text:span><text:span text:style-name="T40"><text:s/>straipsniu</text:span></text:p>
      <text:p text:style-name="P41"><text:span text:style-name="T42">Papildyti Kodeksą 33</text:span><text:span text:style-name="T43">1</text:span><text:span text:style-name="T44"><text:s/>straipsniu:</text:span></text:p>
      <text:p text:style-name="P45"/>
      <text:p text:style-name="P46"><text:span text:style-name="T47">„</text:span><text:span text:style-name="T48">33</text:span><text:span text:style-name="T49">1</text:span><text:span text:style-name="T50"><text:s/>straipsnis. Administracinių teisės pažeidimų įvertinimas balais ir papildomos administracinės nuobaudos<text:s/></text:span><text:span text:style-name="T51">–</text:span><text:span text:style-name="T52"><text:s/>teisės vairuoti transporto priemones atėmimo<text:s/></text:span><text:span text:style-name="T53">–<text:s/></text:span><text:span text:style-name="T54">skyrimas surinkus atitinkamą balų sumą<text:s/></text:span></text:p>
      <text:p text:style-name="P55"><text:span text:style-name="T56">Skiriant baudą (priimant nutarimą ar šio kodekso 260</text:span><text:span text:style-name="T57">1</text:span><text:span text:style-name="T58"><text:s/>straipsnyje nustatytais pagrindais surašant administracinį nurodymą) už šio kodekso 123 straipsnyje, 124 straipsnio antrojoje, trečiojoje, ketvirtojoje ir penktojoje dalyse, 124</text:span><text:span text:style-name="T59">1</text:span><text:span text:style-name="T60"><text:s/>straipsnio pirmojoje, antrojoje, trečiojoje, ketvirtojoje, penktojoje ir šeštojoje dalyse, 126 straipsnio antrojoje, trečiojoje ir šeštojoje dalyse, 127 straipsnio pirmojoje ir antrojoje dalyse, 131 straipsnio pirmojoje, antrojoje, trečiojoje, ketvirtojoje, šeštojoje, septintojoje ir aštuntojoje dalyse (kai pažeidimas padaromas vairuojant mopedą ar lengvąjį keturratį motociklą) nurodytus pažeidimus, kartu skiriami ir balai:<text:s/></text:span></text:p>
      <text:p text:style-name="P61">1) už pažeidimą, numatytą šio kodekso 123 straipsnio pirmojoje, antrojoje ir penktojoje dalyse, – du balai;</text:p>
      <text:p text:style-name="P62">2) už pažeidimą, numatytą šio kodekso 123 straipsnio trečiojoje ir ketvirtojoje dalyse, – trys balai;</text:p>
      <text:p text:style-name="P63">3) už pažeidimą, numatytą šio kodekso 124 straipsnio antrojoje dalyje, – du balai;</text:p>
      <text:p text:style-name="P64">4) už pažeidimą, numatytą šio kodekso 124 straipsnio trečiojoje dalyje, – trys balai;</text:p>
      <text:p text:style-name="P65">5) už pažeidimą, numatytą šio kodekso 124 straipsnio ketvirtojoje dalyje (išskyrus atvejį, kai pažeidimą padarė vairuotojas, neturintis dvejų metų vairavimo stažo), – keturi balai;</text:p>
      <text:p text:style-name="P66">6) už pažeidimą, numatytą šio kodekso 124 straipsnio penktojoje dalyje (išskyrus atvejį, kai pažeidimą padarė vairuotojas, neturintis dvejų metų vairavimo stažo), – penki balai;</text:p>
      <text:p text:style-name="P67"><text:span text:style-name="T68">7) už pažeidimą, numatytą šio kodekso 124</text:span><text:span text:style-name="T69">1</text:span><text:span text:style-name="T70"><text:s/>straipsnio pirmojoje ir šeštojoje dalyse, – keturi balai;</text:span></text:p>
      <text:p text:style-name="P71"><text:span text:style-name="T72">8) už pažeidimą, numatytą šio kodekso 124</text:span><text:span text:style-name="T73">1</text:span><text:span text:style-name="T74"><text:s/>straipsnio antrojoje, trečiojoje ir penktojoje dalyse, – trys balai;</text:span></text:p>
      <text:p text:style-name="P75"><text:span text:style-name="T76">9) už pažeidimą, numatytą šio kodekso 124</text:span><text:span text:style-name="T77">1</text:span><text:span text:style-name="T78"><text:s/>straipsnio ketvirtojoje dalyje, – du balai;</text:span></text:p>
      <text:p text:style-name="P79">10) už pažeidimą, numatytą šio kodekso 126 straipsnio antrojoje ir trečiojoje dalyse, – penki balai;</text:p>
      <text:soft-page-break/>
      <text:p text:style-name="P80">11) už pažeidimą, numatytą šio kodekso 126 straipsnio šeštojoje dalyje, – keturi balai;</text:p>
      <text:p text:style-name="P81">12) už pažeidimą, numatytą šio kodekso 127 straipsnio pirmojoje dalyje, – penki balai;</text:p>
      <text:p text:style-name="P82">13) už pažeidimą, numatytą šio kodekso 127 straipsnio antrojoje dalyje, – trys balai;</text:p>
      <text:p text:style-name="P83">14) už pažeidimą, numatytą šio kodekso 131 straipsnio pirmojoje ir antrojoje dalyse, – du balai;</text:p>
      <text:p text:style-name="P84">15) už pažeidimą, numatytą šio kodekso 131 straipsnio trečiojoje, šeštojoje, septintojoje ir aštuntojoje dalyse, – penki balai;</text:p>
      <text:p text:style-name="P85">16) už pažeidimą, numatytą šio kodekso 131 straipsnio ketvirtojoje dalyje, – trys balai.</text:p>
      <text:p text:style-name="P86">Jeigu asmuo per vienus metus padaro du ar daugiau šio straipsnio pirmojoje dalyje nurodytų pažeidimų, už kuriuos skiriamų balų suma yra dešimt ar daugiau, o asmeniui, kurio vairavimo stažas iki dvejų metų, skiriamų balų suma yra šeši ar daugiau, šiam asmeniui skiriant pagrindinę administracinę nuobaudą – baudą, skiriama ir papildoma administracinė nuobauda – teisės vairuoti transporto priemones atėmimas nuo devynių mėnesių iki vienų metų.</text:p>
      <text:p text:style-name="P87">Jeigu asmuo yra surinkęs aštuonis ar daugiau balų, o asmuo, kurio vairavimo stažas iki dvejų metų, – keturis ar daugiau balų, jam padarius šio straipsnio pirmojoje dalyje nurodytą pažeidimą, teisės vairuoti transporto priemones atėmimas (jeigu ši administracinė nuobauda numatyta atitinkamo šio kodekso straipsnio sankcijoje), kaip pagrindinė administracinė nuobauda, neskiriamas, o skiriama bauda šio kodekso atitinkamo straipsnio sankcijos nustatytose ribose ir papildoma administracinė nuobauda – teisės vairuoti transporto priemones atėmimas – šio straipsnio antrojoje dalyje nustatytam terminui.</text:p>
      <text:p text:style-name="P88"><text:span text:style-name="T89">Paskirtų balų galiojimas baigiasi suėjus vieniems metams nuo jų paskyrimo dienos arba už juos paskyrus papildomą administracinę nuobaudą – teisės vairuoti transporto priemones atėmimą.“</text:span></text:p>
      <text:p text:style-name="P90"/>
      <text:p text:style-name="P91"><text:span text:style-name="T92">3 straipsnis. 260</text:span><text:span text:style-name="T93">1</text:span><text:span text:style-name="T94"><text:s/>straipsnio pakeitimas</text:span></text:p>
      <text:p text:style-name="P95"><text:span text:style-name="T96">Pakeisti 260</text:span><text:span text:style-name="T97">1</text:span><text:s/>straipsnio 2 dalį ir ją išdėstyti taip:</text:p>
      <text:p text:style-name="P98">„Administracinis nurodymas negali būti surašomas, jei šio kodekso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šio kodekso II skyriaus ypatingosios dalies straipsnyje, taip pat tuo atveju, jei administraciniu teisės pažeidimu padaryti turtiniai nuostoliai, kurie nėra pilnai atlyginti. Administracinis nurodymas taip pat negali būti surašomas ir tuo atveju, jeigu skiriama šio kodekso 33<text:span text:style-name="T99">1</text:span><text:s/>straipsnyje numatyta papildoma administracinė nuobauda – teisės vairuoti transporto priemones atėmimas.“</text:p>
      <text:p text:style-name="P100"/>
      <text:p text:style-name="P101">4 straipsnis. Įstatymo įsigaliojimas<text:s/></text:p>
      <text:p text:style-name="P102">Šis įstatymas įsigalioja 2015 m. sausio 1 d.</text:p>
      <text:p text:style-name="P103"/>
      <text:p text:style-name="P104">Skelbiu šį Lietuvos Respublikos Seimo priimtą įstatymą.<text:s/></text:p>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Vasaris</meta:initial-creator>
    <dc:creator>SYSTEM</dc:creator>
    <meta:creation-date>2014-07-15T12:54:00Z</meta:creation-date>
    <dc:date>2014-07-15T12:54:00Z</dc:date>
    <meta:print-date>2014-03-17T12:40:00Z</meta:print-date>
    <meta:template xlink:href="Normal" xlink:type="simple"/>
    <meta:editing-cycles>2</meta:editing-cycles>
    <meta:editing-duration>PT0S</meta:editing-duration>
    <meta:document-statistic meta:page-count="2" meta:paragraph-count="44" meta:word-count="739" meta:character-count="5788" meta:row-count="94" meta:non-whitespace-character-count="5093"/>
  </office:meta>
</office:document-meta>
</file>