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fo:letter-spacing="0.0402in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-0.0013in" style:font-size-complex="12pt"/>
    </style:style>
    <style:style style:name="T38" style:parent-style-name="DefaultParagraphFont" style:family="text">
      <style:text-properties fo:letter-spacing="-0.0013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-0.0013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break-before="page"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65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T66" style:parent-style-name="DefaultParagraphFont" style:family="text">
      <style:text-properties fo:font-weight="bold" style:font-weight-asian="bold" fo:text-transform="uppercase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text-properties fo:font-size="9pt" style:font-size-asian="9pt" style:font-size-complex="9pt"/>
    </style:style>
    <style:style style:name="P69" style:parent-style-name="Normal" style:family="paragraph">
      <style:paragraph-properties fo:text-align="center"/>
      <style:text-properties style:font-weight-complex="bold" style:font-size-complex="12p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-0.0013in" style:font-size-complex="12pt"/>
    </style:style>
    <style:style style:name="T78" style:parent-style-name="DefaultParagraphFont" style:family="text">
      <style:text-properties fo:letter-spacing="-0.0013in"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tyle-complex="italic" style:font-size-complex="12pt"/>
    </style:style>
    <style:style style:name="T85" style:parent-style-name="DefaultParagraphFont" style:family="text">
      <style:text-properties style:font-style-complex="italic" fo:letter-spacing="-0.0013in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tyle-complex="italic" style:font-size-complex="12pt"/>
    </style:style>
    <style:style style:name="T88" style:parent-style-name="DefaultParagraphFont" style:family="text">
      <style:text-properties style:font-style-complex="italic"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margin-right="0.0395in" fo:text-indent="0.5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letter-kerning="true" style:font-size-complex="12pt"/>
    </style:style>
    <style:style style:name="T104" style:parent-style-name="DefaultParagraphFont" style:family="text">
      <style:text-properties style:letter-kerning="true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margin-right="0.0395in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tyle-complex="italic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tyle-complex="italic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tyle-complex="italic" style:font-size-complex="12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savivaldybės turto perdavimo<text:s/></text:span><text:span text:style-name="T10">RADVILIŠKIO<text:s/></text:span><text:span text:style-name="T11">turizmo informacijos centrui</text:span><text:span text:style-name="T12"><text:s/></text:span><text:span text:style-name="T13">valdyti, naudoti</text:span><text:span text:style-name="T14"><text:s/>ir disponuoti juo p</text:span><text:span text:style-name="T15">atikėjimo teise<text:s/></text:span></text:p>
      <text:p text:style-name="P16"/>
      <text:p text:style-name="P17">2025 m. <text:s text:c="25"/>d. Nr. T-</text:p>
      <text:p text:style-name="P18">Radviliškis</text:p>
      <text:p text:style-name="P19"/>
      <text:p text:style-name="P20"><text:span text:style-name="T21">Vadovaudamasi<text:s/></text:span><text:a xlink:href="http://www3.lrs.lt/pls/inter3/dokpaieska.showdoc_l?p_id=454354" office:target-frame-name="_top" xlink:show="replace"><text:span text:style-name="T22">Lietuvos Respublikos vietos savivaldos įstatymo</text:span></text:a><text:span text:style-name="T23"><text:s/>15 straipsnio 2 dalies 19 punktu, Lietuvos Respublikos valstybės ir savivaldybių turto valdymo, naudojimo ir dispon</text:span><text:span text:style-name="T24">avimo juo įstatymo 12 straipsnio 1 dalimi, įgyvendindama Radviliškio rajono savivaldybės ir patikėjimo teise perduoto valstybės turto valdymo, naudojimo ir disponavimo juo tvarkos aprašo, patvirtinto Radviliškio rajono savivaldybės tarybos 2014 m lapkričio</text:span><text:span text:style-name="T25"><text:s/>20 d. sprendimu Nr. T-893 „Dėl Radviliškio rajono savivaldybės ir patikėjimo teise perduoto valstybės turto valdymo, naudojimo ir disponavimo juo tvarkos aprašo patvirtinimo“, 13 punkto nuostatas, atsižvelgdama į<text:s/></text:span><text:span text:style-name="T26">Radviliškio turizmo informacijos centro 20</text:span><text:span text:style-name="T27">25 m. spalio 1 d. raštą Nr. S-19 „Sutikimas dėl savivaldybės turto perėmimo“,</text:span><text:span text:style-name="T28"><text:s/></text:span><text:span text:style-name="T29">Radviliškio rajono savivaldybės taryba</text:span><text:span text:style-name="T30"><text:s/>nusprendži</text:span><text:span text:style-name="T31">a:</text:span></text:p>
      <text:p text:style-name="P32"><text:span text:style-name="T33">1</text:span><text:span text:style-name="T34">.<text:s/></text:span><text:span text:style-name="T35"><text:tab/>Perduoti Radviliškio turizmo informacijos centrui patikėjimo teise valdyti, naudoti ir disponuoti Radviliškio rajono s</text:span><text:span text:style-name="T36">avivaldybei nuosavybės teise priklausantį, Radviliškio rajono<text:s/></text:span><text:span text:style-name="T37">savivaldybės administracijos patikėjimo teise valdomą trumpalaikį materialųjį turtą – informacinę<text:s/></text:span><text:soft-page-break/><text:span text:style-name="T38">lentelę „Camino Lituano“ keliui,<text:s/></text:span><text:span text:style-name="T39">kiekis – 70 vnt., vieneto įsigijimo kaina – 3,35057 Eur, bendra</text:span><text:span text:style-name="T40"><text:s/>įsigijimo kaina – 234,54 Eur.</text:span></text:p>
      <text:p text:style-name="P41"><text:span text:style-name="T42">2</text:span><text:span text:style-name="T43">.<text:s/></text:span><text:span text:style-name="T44"><text:tab/>Įgalioti Radviliškio rajono<text:s/></text:span><text:span text:style-name="T45">savivaldybės administracijos Kultūros, paveldosaugos ir turizmo skyriaus vedėją</text:span><text:span text:style-name="T46"><text:s/>perduoti šio sprendimo 1 punkte nurodytą turtą ir pasirašyti turto perdavimo ir priėmimo aktą.</text:span></text:p>
      <text:p text:style-name="P47"><text:span text:style-name="T48">3</text:span><text:span text:style-name="T49">.<text:s/></text:span><text:span text:style-name="T50"><text:tab/></text:span><text:span text:style-name="T51">Nurodyti, kad šis sprendimas ne vėliau kaip per vieną mėnesį nuo jo įsigaliojimo dienos gali būti skundžiamas paduodant skundą Lietuvos administracinių ginčų komisijos Šiaulių apygardos skyriui adresu: Dvaro g. 81, Šiauliai, arba Regionų administraciniam t</text:span><text:span text:style-name="T52">eismui bet kuriuose šio teismo rūmuose.</text:span></text:p>
      <text:p text:style-name="P53"/>
      <text:p text:style-name="P54"/>
      <text:p text:style-name="P55"/>
      <text:p text:style-name="P56"/>
      <text:p text:style-name="P57">Savivaldybės meras<text:tab/><text:tab/><text:tab/><text:tab/><text:tab/><text:tab/><text:tab/><text:tab/><text:s/></text:p>
      <text:p text:style-name="P58"/>
      <text:p text:style-name="P59"><text:span text:style-name="T60">Radviliškio rajono Savivaldybės tarybos 2025-10-30 srendimo projekto „dėl savivaldybės turto perdavimo<text:s/></text:span><text:span text:style-name="T61">RADVILIŠKIO TURIZMO INFORMACIJOS CENTRUI<text:s/></text:span><text:span text:style-name="T62">VALDYTI, NAUDOTI</text:span><text:span text:style-name="T63"><text:s/>IR DISPONUOTI JUO P</text:span><text:span text:style-name="T64">ATIKĖJIMO T</text:span><text:span text:style-name="T65">eise</text:span><text:span text:style-name="T66">“<text:s/></text:span><text:span text:style-name="T67">AIŠKINAMASIS RAŠTAS</text:span></text:p>
      <text:p text:style-name="P68"/>
      <text:p text:style-name="P69">2025-10-06</text:p>
      <text:p text:style-name="P70"/>
      <text:p text:style-name="P71"><text:span text:style-name="T72">1</text:span><text:span text:style-name="T73">.</text:span><text:span text:style-name="T74"><text:tab/>Projekto rengimą paskatinusios priežastys, parengto sprendimo projekto tikslai ir uždaviniai:</text:span></text:p>
      <text:p text:style-name="P75"><text:span text:style-name="T76">Sprendimo projekto tikslas – perduoti Radviliškio turizmo informacijos centrui patikėjimo teise valdyti, naudoti ir disponuoti šiuo metu Radviliškio rajono<text:s/></text:span><text:span text:style-name="T77">savivaldybės administracijos apskaitoje tvarkomas informacines lenteles „Camino Lituano“ kelio žymėj</text:span><text:span text:style-name="T78">imui.</text:span></text:p>
      <text:p text:style-name="P79"><text:span text:style-name="T80">2</text:span><text:span text:style-name="T81">.</text:span><text:span text:style-name="T82"><text:tab/>Projekto iniciatoriai (institucija, asmenys ar piliečių atstovai) ir rengėjai:</text:span></text:p>
      <text:p text:style-name="P83"><text:span text:style-name="T84">Projekto iniciatorius –<text:s/></text:span><text:span text:style-name="T85">Radviliškio rajono savivaldybės administracija.</text:span></text:p>
      <text:p text:style-name="P86"><text:span text:style-name="T87">Projekto rengėjas – Savivaldybės administracijos Investicijų ir turto valdymo skyriaus vyria</text:span><text:span text:style-name="T88">usioji specialistė Diana Skaburskienė.</text:span></text:p>
      <text:p text:style-name="P89"><text:span text:style-name="T90">3</text:span><text:span text:style-name="T91">.</text:span><text:span text:style-name="T92"><text:tab/>Kaip šiuo metu yra reguliuojami sprendimo projekte aptarti teisiniai santykiai:</text:span></text:p>
      <text:p text:style-name="P93"><text:span text:style-name="T94">Projekte aptariamų klausimų dabartinis reguliavimas apibrėžtas šiuose teisės aktuose:</text:span></text:p>
      <text:p text:style-name="P95"><text:span text:style-name="T96">1</text:span><text:span text:style-name="T97">. Savivaldybės taryba, vadovaudamasi<text:s/></text:span><text:a xlink:href="http://www3.lrs.lt/pls/inter3/dokpaieska.showdoc_l?p_id=454354" office:target-frame-name="_top" xlink:show="replace"><text:span text:style-name="T98">Vietos savivaldos įstatymo</text:span></text:a><text:span text:style-name="T99"><text:s/>15 straipsnio 2 dalies 19 punktu, priima sprendimus dėl disponavimo savivaldybei nuosavybės teise priklausančiu turtu. <text:s/></text:span></text:p>
      <text:p text:style-name="P100"><text:span text:style-name="T101">2</text:span><text:span text:style-name="T102">. V</text:span><text:span text:style-name="T103">alstybės ir savivaldybi</text:span><text:span text:style-name="T104">ų turto valdymo, naudojimo ir disponavimo juo įstatymo 12 straipsnio 1 dalyje nustatyta, kad s</text:span><text:span text:style-name="T105">avivaldybei nuosavybės teise priklausančio turto savininko funkcijas įgyvendina savivaldybės taryba, savivaldybei nuosavybės teise priklausantis turtas patikėjimo</text:span><text:span text:style-name="T106"><text:s/>teise valdyti, naudoti ir disponuoti juo perduodamas savivaldybės tarybos nustatyta tvarka.</text:span></text:p>
      <text:p text:style-name="P107"><text:span text:style-name="T108">3</text:span><text:span text:style-name="T109">. Radviliškio rajono savivaldybės ir patikėjimo teise perduoto valstybės turto valdymo, naudojimo ir disponavimo juo tvarkos aprašo, patvirtinto Radviliškio r</text:span><text:span text:style-name="T110">ajono savivaldybės tarybos 2014-11-20 sprendimu Nr. T-893, 13 punkte nustatyta, kad<text:s/></text:span><text:span text:style-name="T111">savivaldybės turtas<text:s/></text:span><text:span text:style-name="T112">patikėjimo teise</text:span><text:span text:style-name="T113"><text:s/></text:span><text:span text:style-name="T114">valdyti, naudoti ir disponuoti juo<text:s/></text:span><text:span text:style-name="T115">perduodamas Radviliškio rajono savivaldybės tarybos sprendimu.</text:span></text:p>
      <text:p text:style-name="P116"><text:span text:style-name="T117">4</text:span><text:span text:style-name="T118">.</text:span><text:span text:style-name="T119"><text:tab/>Kokios siūlomos naujos teisini</text:span><text:span text:style-name="T120">o reguliavimo nuostatos, kokių teigiamų rezultatų laukiama.<text:s/></text:span></text:p>
      <text:p text:style-name="P121"><text:span text:style-name="T122">Radviliškio turizmo informacijos centrui patikėjimo teise valdyti ir naudoti bus perduotas įstaigos veiklai reikalingas turtas.</text:span></text:p>
      <text:p text:style-name="P123"><text:span text:style-name="T124">5</text:span><text:span text:style-name="T125">.</text:span><text:span text:style-name="T126"><text:tab/>Galimos neigiamos priimto sprendimo projekto pasekmės ir kok</text:span><text:span text:style-name="T127">ių priemonių reikėtų imtis, kad tokių pasekmių būtų išvengta:</text:span></text:p>
      <text:p text:style-name="P128"><text:span text:style-name="T129">Priėmus sprendimo projektą, neigiamų pasekmių nenumatoma.</text:span></text:p>
      <text:p text:style-name="P130"><text:span text:style-name="T131">6</text:span><text:span text:style-name="T132">.</text:span><text:span text:style-name="T133"><text:tab/>Kokius teisės aktus būtina priimti, kokius galiojančius teisės aktus būtina pakeisti ar pripažinti netekusiais galios priėmus spr</text:span><text:span text:style-name="T134">endimo projektą:</text:span></text:p>
      <text:p text:style-name="P135"><text:span text:style-name="T136">Priėmus sprendimą galiojančių teisės aktų keisti nereikės.</text:span></text:p>
      <text:p text:style-name="P137"><text:span text:style-name="T138">7</text:span><text:span text:style-name="T139">.</text:span><text:span text:style-name="T140"><text:tab/>Sprendimo projektui įgyvendinti reikalingos lėšos, finansavimo šaltiniai:<text:s/></text:span></text:p>
      <text:p text:style-name="P141"><text:span text:style-name="T142">Sprendimo įgyvendinimui Savivaldybės biudžeto lėšų nereikės.</text:span></text:p>
      <text:p text:style-name="P143"><text:span text:style-name="T144">8</text:span><text:span text:style-name="T145">.</text:span><text:span text:style-name="T146"><text:tab/>Sprendimo projekto rengimo met</text:span><text:span text:style-name="T147">u gauti specialistų vertinimai ir išvados.<text:s/></text:span></text:p>
      <text:p text:style-name="P148"><text:span text:style-name="T149">Sprendimo projektas</text:span><text:span text:style-name="T150"><text:s/></text:span><text:span text:style-name="T151">suderintas su<text:s/></text:span><text:span text:style-name="T152">Savivaldybės administracijos direktoriumi,</text:span><text:span text:style-name="T153"><text:s/>juristais, kalbininku, Švietimo ir sporto skyriaus vedėju,<text:s/></text:span><text:span text:style-name="T154">Investicijų ir turto valdymo skyriaus vedėju</text:span><text:span text:style-name="T155">.</text:span></text:p>
      <text:p text:style-name="P156"><text:span text:style-name="T157">9</text:span><text:span text:style-name="T158">.</text:span><text:span text:style-name="T159"><text:tab/></text:span><text:span text:style-name="T160">Numatomo teisinio reguliavimo poveikio vertinimo rezultatai.<text:s/></text:span></text:p>
      <text:p text:style-name="P161"><text:span text:style-name="T162">Šiuo sprendimo projektu nenumatoma reglamentuoti iki tol nereglamentuotus santykius, taip pat iš esmės nekeičiamas teisinis reguliavimas, todėl numatomo teisinio reguliavimo poveikio vertinimas<text:s/></text:span><text:span text:style-name="T163">neatliekamas.</text:span></text:p>
      <text:p text:style-name="P164"><text:span text:style-name="T165">10</text:span><text:span text:style-name="T166">.</text:span><text:span text:style-name="T167"><text:tab/>Sprendimo projekto antikorupcinis vertinimas.</text:span></text:p>
      <text:p text:style-name="P168"><text:span text:style-name="T169">Teisės akto projektas antikorupciniam vertinimui neteikiamas.</text:span></text:p>
      <text:p text:style-name="P170"><text:span text:style-name="T171">11</text:span><text:span text:style-name="T172">.</text:span><text:span text:style-name="T173"><text:tab/>Kiti, iniciatoriaus nuomone, reikalingi pagrindimai ir paaiškinimai.<text:s/></text:span></text:p>
      <text:p text:style-name="P174">Papildomų paaiškinimų nėra.<text:s/></text:p>
      <text:p text:style-name="Normal"/>
      <text:p text:style-name="P175"><text:span text:style-name="T176">Investicijų ir</text:span><text:span text:style-name="T177"><text:s/>turto valdymo skyriaus vyriausioji specialistė</text:span><text:span text:style-name="T178"><text:tab/></text:span><text:span text:style-name="T179"><text:tab/></text:span><text:span text:style-name="T180"><text:tab/><text:s text:c="8"/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5-10-15T06:34:00Z</meta:creation-date>
    <dc:date>2025-10-15T06:34:00Z</dc:date>
    <meta:template xlink:href="Normal.dotm" xlink:type="simple"/>
    <meta:editing-cycles>2</meta:editing-cycles>
    <meta:editing-duration>PT0S</meta:editing-duration>
    <meta:document-statistic meta:page-count="3" meta:paragraph-count="43" meta:word-count="721" meta:character-count="5791" meta:row-count="124" meta:non-whitespace-character-count="5113"/>
  </office:meta>
</office:document-meta>
</file>