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2.5in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43in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 fo:language="en" fo:country="US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TableColumn43" style:family="table-column">
      <style:table-column-properties style:column-width="0.5902in"/>
    </style:style>
    <style:style style:name="TableColumn44" style:family="table-column">
      <style:table-column-properties style:column-width="0.9854in"/>
    </style:style>
    <style:style style:name="TableColumn45" style:family="table-column">
      <style:table-column-properties style:column-width="2.659in"/>
    </style:style>
    <style:style style:name="TableColumn46" style:family="table-column">
      <style:table-column-properties style:column-width="1.0833in"/>
    </style:style>
    <style:style style:name="TableColumn47" style:family="table-column">
      <style:table-column-properties style:column-width="1.1819in"/>
    </style:style>
    <style:style style:name="Table42" style:family="table">
      <style:table-properties style:width="6.5in" fo:margin-left="-0.0236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8" style:parent-style-name="Normal" style:family="paragraph">
      <style:paragraph-properties fo:line-height="115%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TableCell6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line-height="150%" fo:text-indent="0.043in"/>
      <style:text-properties style:font-size-complex="12pt" fo:language="en" fo:country="US" style:language-asian="lt" style:country-asian="LT"/>
    </style:style>
    <style:style style:name="P72" style:parent-style-name="Normal" style:family="paragraph">
      <style:paragraph-properties fo:line-height="150%" fo:text-indent="0.04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text-transform="uppercase" style:font-size-complex="12pt" style:language-asian="lt" style:country-asian="LT"/>
    </style:style>
    <style:style style:name="P75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76" style:parent-style-name="Normal" style:family="paragraph">
      <style:paragraph-properties fo:text-align="justify" fo:margin-left="0.3937in" fo:text-indent="0.043in">
        <style:tab-stops/>
      </style:paragraph-properties>
      <style:text-properties style:font-size-complex="12pt" fo:language="en" fo:country="US" style:language-asian="lt" style:country-asian="L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><text:span text:style-name="T5">LIETUVOS RESPUBLIKOS SEIMAS</text:span></text:p>
      <text:p text:style-name="P6"/>
      <text:p text:style-name="P7"><text:span text:style-name="T8">NUTARIMAS</text:span></text:p>
      <text:p text:style-name="P9"><text:span text:style-name="T10">dėl LIETUVOS RESPUBLIKOS SEIMO 2020 M. rugsėjo 22 D. NUTARIMO<text:s/></text:span><text:span text:style-name="T11"><text:line-break/>NR. XIII-3289 „DĖL LIETUVOS RESPUBLIKOS SEIMO ix (rudens) SESIJOS DARBŲ PROGRAMOS PATVIRTINIMO“ PAKEITIMO</text:span></text:p>
      <text:p text:style-name="P12"/>
      <text:p text:style-name="P13"><text:span text:style-name="T14">2020 m.</text:span><text:span text:style-name="T15"><text:tab/>d. Nr.<text:s/></text:span></text:p>
      <text:p text:style-name="P16"><text:span text:style-name="T17">Vilnius</text:span></text:p>
      <text:p text:style-name="P18"/>
      <text:p text:style-name="P19"/>
      <text:p text:style-name="P20"/>
      <text:p text:style-name="P21"><text:span text:style-name="T22">Lietuvos<text:s/></text:span><text:span text:style-name="T23">Respublikos Seimas n u t a r i a: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Papildyti Lietuvos Respublikos Seimo 2020 m. rugsėjo 22 d. nutarimu Nr. XIII-3289 „Dėl Lietuvos Respublikos Seimo IX (rudens) sesijos darbų programos patvirtinimo“ patvirtintos<text:s/></text:span><text:span text:style-name="T30">Lietuvos Respublikos Seimo</text:span><text:span text:style-name="T31"><text:s/>IX (rudens) sesijos darbų</text:span><text:span text:style-name="T32"><text:s/>programos III skyriaus „</text:span><text:span text:style-name="T33">Kiti Respublikos prezidento, Lietuvos Respublikos Vyriausybės ir Lietuvos Respublikos Seimo komitetų, komisijų siūlomi teisės aktų projektai“<text:s/></text:span><text:span text:style-name="T34">1 skirsn</text:span><text:span text:style-name="T35">į „Aplinkos apsauga“</text:span><text:span text:style-name="T36"><text:s/></text:span><text:span text:style-name="T37">12</text:span><text:span text:style-name="T38"><text:s/>p</text:span><text:span text:style-name="T39">unktu</text:span><text:span text:style-name="T40">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„</text:span><text:span text:style-name="T52">12</text:span><text:span text:style-name="T53">“</text:span></text:p>
          </table:table-cell>
          <table:table-cell table:style-name="TableCell54">
            <text:p text:style-name="P55">XIIIP-5324</text:p>
            <text:p text:style-name="P56"/>
          </table:table-cell>
          <table:table-cell table:style-name="TableCell57">
            <text:p text:style-name="P58"><text:span text:style-name="T59">Lietuvos Respublikos<text:s/></text:span><text:span text:style-name="T60">specialiųjų žemės naudojimo sąlygų<text:s/></text:span></text:p>
            <text:p text:style-name="Normal"><text:span text:style-name="T61">įstatymo Nr. XIII-2166 60 straipsnio pakeitimo įstatymo</text:span><text:span text:style-name="T62"><text:s/></text:span><text:span text:style-name="T63">pakeitimo</text:span><text:span text:style-name="T64"><text:s/>įstatymo projektas</text:span></text:p>
          </table:table-cell>
          <table:table-cell table:style-name="TableCell65">
            <text:p text:style-name="P66">Seimo narys</text:p>
            <text:p text:style-name="P67">Peticijų komisija</text:p>
          </table:table-cell>
          <table:table-cell table:style-name="TableCell68">
            <text:p text:style-name="P69"><text:span text:style-name="T70">Seimo narys“</text:span></text:p>
          </table:table-cell>
        </table:table-row>
      </table:table>
      <text:p text:style-name="P71"/>
      <text:p text:style-name="P72"/>
      <text:p text:style-name="Normal"><text:span text:style-name="T73">Seimo Pirmininkas</text:span><text:span text:style-name="T74">                                                                                                                             <text:s/></text:span></text:p>
      <text:p text:style-name="P75"/>
      <text:p text:style-name="P76"/>
      <text:p text:style-name="P77"><text:span text:style-name="T78">Teikia: Seimo narys Petras Čimbaras</text:span></text:p>
      <text:p text:style-name="Normal"><text:span text:style-name="T79">Peticijų komisijos pirmininkas </text:span></text:p>
      <text:p text:style-name="Normal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20-10-22T06:59:00Z</meta:creation-date>
    <dc:date>2020-10-22T06:59:00Z</dc:date>
    <meta:print-date>2020-10-22T05:3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9" meta:character-count="1159" meta:row-count="73" meta:non-whitespace-character-count="1035"/>
  </office:meta>
</office:document-meta>
</file>