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line-height="115%" fo:text-indent="4.4298in"/>
      <style:text-properties fo:font-weight="bold" style:font-weight-asian="bold" style:font-size-complex="12pt"/>
    </style:style>
    <style:style style:name="P9" style:parent-style-name="Normal" style:family="paragraph">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86"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99" style:parent-style-name="Normal" style:family="paragraph">
      <style:paragraph-properties fo:text-align="justify" fo:line-height="150%" fo:text-indent="0.4923in"/>
      <style:text-properties fo:color="#000000" style:font-size-complex="12pt" fo:background-color="#FFFFFF"/>
    </style:style>
    <style:style style:name="P100" style:parent-style-name="Normal" style:family="paragraph">
      <style:paragraph-properties fo:text-align="justify" fo:line-height="150%" fo:margin-left="1.575in" fo:text-indent="-1.0826in">
        <style:tab-stops/>
      </style:paragraph-properties>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fo:font-weight="bold" style:font-weight-asian="bold" fo:color="#000000" style:font-size-complex="12pt" fo:background-color="#FFFFFF"/>
    </style:style>
    <style:style style:name="T103" style:parent-style-name="DefaultParagraphFont" style:family="text">
      <style:text-properties fo:font-weight="bold" style:font-weight-asian="bold" fo:color="#000000" style:font-size-complex="12pt" fo:background-color="#FFFFFF"/>
    </style:style>
    <style:style style:name="T104" style:parent-style-name="DefaultParagraphFont" style:family="text">
      <style:text-properties fo:font-weight="bold" style:font-weight-asian="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fo:font-weight="bold" style:font-weight-asian="bold" fo:color="#000000" style:font-size-complex="12pt" fo:background-color="#FFFFFF"/>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fo:font-weight="bold" style:font-weight-asian="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P113" style:parent-style-name="Normal" style:family="paragraph">
      <style:paragraph-properties fo:text-align="justify" fo:line-height="150%" fo:text-indent="0.4923in"/>
      <style:text-properties style:font-weight-complex="bold" fo:color="#000000" style:font-size-complex="12pt" fo:background-color="#FFFFFF"/>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style:font-weight-complex="bold" style:font-size-complex="12pt"/>
    </style:style>
    <style:style style:name="P120" style:parent-style-name="Normal" style:family="paragraph">
      <style:paragraph-properties fo:text-align="justify" fo:line-height="150%" fo:text-indent="0.4923in"/>
      <style:text-properties style:font-weight-complex="bold" style:font-size-complex="12pt"/>
    </style:style>
    <style:style style:name="P121" style:parent-style-name="Normal" style:family="paragraph">
      <style:paragraph-properties fo:text-align="justify" fo:line-height="150%" fo:text-indent="0.4923in"/>
      <style:text-properties style:font-weight-complex="bold" style:font-size-complex="12pt"/>
    </style:style>
    <style:style style:name="P122" style:parent-style-name="Normal" style:family="paragraph">
      <style:paragraph-properties fo:text-align="justify" fo:line-height="150%" fo:text-indent="0.4923in"/>
      <style:text-properties style:font-weight-complex="bold" style:font-size-complex="12pt"/>
    </style:style>
    <style:style style:name="P123" style:parent-style-name="Normal" style:family="paragraph">
      <style:paragraph-properties fo:text-align="justify" fo:line-height="150%" fo:text-indent="0.4923in"/>
      <style:text-properties style:font-weight-complex="bold" style:font-size-complex="12pt"/>
    </style:style>
    <style:style style:name="P124" style:parent-style-name="Normal" style:family="paragraph">
      <style:paragraph-properties fo:text-align="justify" fo:line-height="150%" fo:text-indent="0.4923in"/>
      <style:text-properties style:font-weight-complex="bold" style:font-size-complex="12pt"/>
    </style:style>
    <style:style style:name="P125" style:parent-style-name="Normal" style:family="paragraph">
      <style:paragraph-properties fo:text-align="justify" fo:line-height="150%" fo:text-indent="0.4923in"/>
      <style:text-properties style:font-weight-complex="bold" fo:color="#000000" style:font-size-complex="12pt" fo:background-color="#FFFFFF"/>
    </style:style>
    <style:style style:name="P126" style:parent-style-name="Normal" style:family="paragraph">
      <style:paragraph-properties fo:text-align="justify" fo:line-height="150%" fo:text-indent="0.4923in"/>
      <style:text-properties style:font-weight-complex="bold" fo:color="#000000" style:font-size-complex="12pt" fo:background-color="#FFFFFF"/>
    </style:style>
    <style:style style:name="P127" style:parent-style-name="Normal" style:family="paragraph">
      <style:paragraph-properties fo:text-align="justify" fo:line-height="150%" fo:text-indent="0.4923in"/>
      <style:text-properties style:font-weight-complex="bold" fo:color="#000000" style:font-size-complex="12pt" fo:background-color="#FFFFFF"/>
    </style:style>
    <style:style style:name="P128" style:parent-style-name="Normal" style:family="paragraph">
      <style:paragraph-properties fo:text-align="justify" fo:line-height="150%" fo:text-indent="0.4923in"/>
      <style:text-properties style:font-weight-complex="bold" fo:color="#000000" style:font-size-complex="12pt"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fo:background-color="#FFFFFF"/>
    </style:style>
    <style:style style:name="P133" style:parent-style-name="Normal" style:family="paragraph">
      <style:paragraph-properties fo:text-align="justify" fo:line-height="150%" fo:text-indent="0.4923in"/>
      <style:text-properties style:font-weight-complex="bold" fo:color="#000000" style:font-size-complex="12pt" fo:background-color="#FFFFFF"/>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line-height="150%" fo:text-indent="0.4923in"/>
      <style:text-properties style:font-weight-complex="bold" style:font-size-complex="12pt" fo:background-color="#FFFFFF"/>
    </style:style>
    <style:style style:name="P154" style:parent-style-name="Normal" style:family="paragraph">
      <style:paragraph-properties fo:text-align="justify" fo:line-height="150%" fo:text-indent="0.4923in"/>
      <style:text-properties style:font-weight-complex="bold" style:font-size-complex="12pt" fo:background-color="#FFFFFF"/>
    </style:style>
    <style:style style:name="P155" style:parent-style-name="Normal" style:family="paragraph">
      <style:paragraph-properties fo:text-align="justify" fo:line-height="150%" fo:text-indent="0.4923in"/>
      <style:text-properties style:font-weight-complex="bold" style:font-size-complex="12pt" fo:background-color="#FFFFFF"/>
    </style:style>
    <style:style style:name="P156" style:parent-style-name="Normal" style:family="paragraph">
      <style:paragraph-properties fo:text-align="justify" fo:line-height="150%" fo:text-indent="0.4923in"/>
      <style:text-properties style:font-weight-complex="bold" style:font-size-complex="12pt" fo:background-color="#FFFFFF"/>
    </style:style>
    <style:style style:name="P157" style:parent-style-name="Normal" style:family="paragraph">
      <style:paragraph-properties fo:text-align="justify" fo:line-height="150%" fo:text-indent="0.4923in"/>
      <style:text-properties style:font-weight-complex="bold" style:font-size-complex="12pt" fo:background-color="#FFFFFF"/>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weight-complex="bold" fo:color="#000000" style:font-size-complex="12pt" fo:background-color="#FFFFFF"/>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fo:background-color="#FFFFFF"/>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7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78" style:parent-style-name="Normal" style:family="paragraph">
      <style:paragraph-properties fo:text-align="justify" fo:line-height="150%" fo:text-indent="0.4923in"/>
      <style:text-properties fo:color="#000000" style:font-size-complex="12pt" fo:background-color="#FFFFFF"/>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style:font-weight-complex="bold"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6.6%"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50%" fo:text-indent="0.4923in"/>
      <style:text-properties fo:color="#000000" style:font-size-complex="12pt" fo:background-color="#FFFFFF"/>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4923in"/>
      <style:text-properties fo:color="#000000" style:font-size-complex="12pt" fo:background-color="#FFFFFF"/>
    </style:style>
    <style:style style:name="P212" style:parent-style-name="Normal" style:family="paragraph">
      <style:paragraph-properties fo:text-align="justify" fo:line-height="150%" fo:text-indent="0.4923in"/>
      <style:text-properties fo:color="#000000" style:font-size-complex="12pt" fo:background-color="#FFFFFF"/>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text-position="super 66.6%" style:font-size-complex="12pt" fo:background-color="#FFFFFF"/>
    </style:style>
    <style:style style:name="T216" style:parent-style-name="DefaultParagraphFont" style:family="text">
      <style:text-properties fo:font-weight="bold" style:font-weight-asian="bold" style:font-weight-complex="bold"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6.6%"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font-weight="bold" style:font-weight-asian="bold" fo:color="#000000" style:font-size-complex="12pt" fo:background-color="#FFFFFF"/>
    </style:style>
    <style:style style:name="T226" style:parent-style-name="DefaultParagraphFont" style:family="text">
      <style:text-properties fo:font-weight="bold" style:font-weight-asian="bold" fo:color="#000000" style:text-position="super 66.6%" style:font-size-complex="12pt" fo:background-color="#FFFFFF"/>
    </style:style>
    <style:style style:name="T227" style:parent-style-name="DefaultParagraphFont" style:family="text">
      <style:text-properties fo:font-weight="bold" style:font-weight-asian="bold" fo:color="#000000" style:font-size-complex="12pt" fo:background-color="#FFFFFF"/>
    </style:style>
    <style:style style:name="T228" style:parent-style-name="DefaultParagraphFont" style:family="text">
      <style:text-properties fo:font-weight="bold" style:font-weight-asian="bold" fo:color="#000000" style:font-size-complex="12pt" fo:background-color="#FFFFFF"/>
    </style:style>
    <style:style style:name="T229" style:parent-style-name="DefaultParagraphFont" style:family="text">
      <style:text-properties fo:font-weight="bold" style:font-weight-asian="bold" fo:color="#000000" style:font-size-complex="12pt" fo:background-color="#FFFFFF"/>
    </style:style>
    <style:style style:name="T230" style:parent-style-name="DefaultParagraphFont" style:family="text">
      <style:text-properties fo:font-weight="bold" style:font-weight-asian="bold" fo:color="#000000" style:font-size-complex="12pt" fo:background-color="#FFFFFF"/>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weight-complex="bold"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50%" fo:text-indent="0.4923in"/>
      <style:text-properties fo:color="#000000" style:font-size-complex="12pt" fo:background-color="#FFFFFF"/>
    </style:style>
    <style:style style:name="P23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39" style:parent-style-name="Normal" style:family="paragraph">
      <style:paragraph-properties fo:text-align="justify" fo:line-height="150%" fo:text-indent="0.4923in"/>
      <style:text-properties fo:color="#000000" style:font-size-complex="12pt" fo:background-color="#FFFFFF"/>
    </style:style>
    <style:style style:name="P240" style:parent-style-name="Normal" style:family="paragraph">
      <style:paragraph-properties fo:text-align="justify" fo:line-height="150%" fo:text-indent="0.4923in"/>
      <style:text-properties fo:color="#000000" style:font-size-complex="12pt" fo:background-color="#FFFFFF"/>
    </style:style>
    <style:style style:name="P241" style:parent-style-name="Normal" style:family="paragraph">
      <style:paragraph-properties fo:text-align="justify" fo:line-height="150%" fo:text-indent="0.4923in"/>
      <style:text-properties fo:color="#000000" style:font-size-complex="12pt" fo:background-color="#FFFFFF"/>
    </style:style>
    <style:style style:name="P242"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43" style:parent-style-name="Normal" style:family="paragraph">
      <style:paragraph-properties fo:text-align="justify" fo:line-height="150%" fo:text-indent="0.4923in"/>
      <style:text-properties fo:color="#000000" style:font-size-complex="12pt" fo:background-color="#FFFFFF"/>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50%" fo:text-indent="0.4923in"/>
      <style:text-properties fo:color="#000000" style:font-size-complex="12pt" fo:background-color="#FFFFFF"/>
    </style:style>
    <style:style style:name="P251"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52" style:parent-style-name="Normal" style:family="paragraph">
      <style:paragraph-properties fo:text-align="justify" fo:line-height="150%" fo:text-indent="0.4923in"/>
      <style:text-properties fo:color="#000000" style:font-size-complex="12pt" fo:background-color="#FFFFFF"/>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50%" fo:text-indent="0.4923in"/>
      <style:text-properties fo:color="#000000" style:font-size-complex="12pt" fo:background-color="#FFFFFF"/>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line-height="150%" fo:text-indent="0.4923in"/>
      <style:text-properties fo:color="#000000" style:font-size-complex="12pt" fo:background-color="#FFFFFF"/>
    </style:style>
    <style:style style:name="P26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4923in"/>
      <style:text-properties style:font-weight-complex="bold" style:font-size-complex="12pt" style:language-asian="lt" style:country-asian="LT"/>
    </style:style>
    <style:style style:name="P265" style:parent-style-name="Normal" style:family="paragraph">
      <style:paragraph-properties fo:text-align="justify" fo:text-indent="4.5284in"/>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4.5284in"/>
      <style:text-properties style:font-size-complex="12pt" style:language-asian="lt" style:country-asian="LT"/>
    </style:style>
    <style:style style:name="P269" style:parent-style-name="Normal" style:family="paragraph">
      <style:paragraph-properties fo:text-indent="4.5284in"/>
      <style:text-properties style:font-size-complex="12pt" style:language-asian="lt" style:country-asian="LT"/>
    </style:style>
    <style:style style:name="P270" style:parent-style-name="Normal" style:family="paragraph">
      <style:paragraph-properties fo:text-align="justify" fo:line-height="150%" fo:text-indent="0.5in"/>
      <style:text-properties style:font-weight-complex="bold" style:font-size-complex="12pt" style:language-asian="en" style:country-asian="GB"/>
    </style:style>
    <style:style style:name="P271" style:parent-style-name="Normal" style:family="paragraph">
      <style:paragraph-properties fo:text-align="center" fo:line-height="150%"/>
      <style:text-properties fo:font-weight="bold" style:font-weight-asian="bold" style:font-weight-complex="bold" style:font-size-complex="12pt"/>
    </style:style>
    <style:style style:name="P272" style:parent-style-name="Normal" style:family="paragraph">
      <style:paragraph-properties fo:text-align="center" fo:line-height="150%"/>
      <style:text-properties style:font-weight-complex="bold"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4923in"/>
      <style:text-properties style:font-size-complex="12pt" style:language-asian="lt" style:country-asian="LT"/>
    </style:style>
    <style:style style:name="P293" style:parent-style-name="Normal" style:family="paragraph">
      <style:paragraph-properties fo:text-align="justify" fo:line-height="150%" fo:text-indent="0.4923in"/>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ext-properties fo:font-style="italic" style:font-style-asian="italic" style:font-size-complex="12pt"/>
    </style:style>
    <style:style style:name="P309" style:parent-style-name="Normal" style:family="paragraph">
      <style:paragraph-properties fo:text-align="justify" fo:line-height="150%" fo:text-indent="0.5in"/>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ab-stops>
          <style:tab-stop style:type="right" style:position="6.4972in"/>
        </style:tab-stops>
      </style:paragraph-properties>
      <style:text-properties style:font-size-complex="12pt"/>
    </style:style>
    <style:style style:name="P312" style:parent-style-name="Normal" style:family="paragraph">
      <style:paragraph-properties fo:line-height="150%">
        <style:tab-stops>
          <style:tab-stop style:type="right" style:position="6.4972in"/>
        </style:tab-stops>
      </style:paragraph-properties>
      <style:text-properties style:font-size-complex="12pt"/>
    </style:style>
    <style:style style:name="P313" style:parent-style-name="Normal" style:family="paragraph">
      <style:paragraph-properties fo:line-height="150%">
        <style:tab-stops>
          <style:tab-stop style:type="right" style:position="6.4972in"/>
        </style:tab-stops>
      </style:paragraph-properties>
      <style:text-properties style:font-size-complex="12pt"/>
    </style:style>
    <style:style style:name="P314" style:parent-style-name="Normal" style:family="paragraph">
      <style:paragraph-properties fo:line-height="150%">
        <style:tab-stops>
          <style:tab-stop style:type="right" style:position="6.4972in"/>
        </style:tab-stops>
      </style:paragraph-properties>
      <style:text-properties style:font-size-complex="12pt"/>
    </style:style>
    <style:style style:name="P315" style:parent-style-name="Normal" style:family="paragraph">
      <style:paragraph-properties fo:line-height="150%">
        <style:tab-stops>
          <style:tab-stop style:type="right" style:position="6.4972in"/>
        </style:tab-stops>
      </style:paragraph-properties>
      <style:text-properties style:font-size-complex="12pt"/>
    </style:style>
    <style:style style:name="P316" style:parent-style-name="Normal" style:family="paragraph">
      <style:paragraph-properties>
        <style:tab-stops>
          <style:tab-stop style:type="right" style:position="6.4972in"/>
        </style:tab-stops>
      </style:paragraph-properties>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text-transform="uppercase"/>
    </style:style>
  </office:automatic-styles>
  <office:body>
    <office:text text:use-soft-page-breaks="true">
      <text:h text:style-name="P1" text:outline-level="2">Projektas<text:s/>Nr. XIVP-3872(3)</text:h>
      <text:p text:style-name="P9"/>
      <text:p text:style-name="P10">LIETUVOS RESPUBLIKOS</text:p>
      <text:p text:style-name="P11"><text:span text:style-name="T12">KONSULINIO STATUTO NR. I-886 1, 2, 3, 8, 20, 22,<text:s/></text:span><text:span text:style-name="T13">22</text:span><text:span text:style-name="T14">1</text:span><text:span text:style-name="T15">, 25, 32, 41 STRAIPSNIŲ IR PRIEDO PAKEITIMO<text:s/></text:span></text:p>
      <text:p text:style-name="P16"><text:span text:style-name="T17">ĮSTATYMAS</text:span></text:p>
      <text:p text:style-name="P18"/>
      <text:p text:style-name="P19"><text:span text:style-name="T20">2024 m.<text:s/></text:span><text:span text:style-name="T21"><text:tab/></text:span><text:span text:style-name="T22"><text:tab/>d.<text:s/></text:span><text:span text:style-name="T23">Nr.<text:s/></text:span></text:p>
      <text:p text:style-name="P24">Vilnius</text:p>
      <text:p text:style-name="P25"/>
      <text:p text:style-name="P26"/>
      <text:p text:style-name="P27">1<text:s/>straipsnis. 1 straipsnio pakeitimas</text:p>
      <text:p text:style-name="P28">Papildyti 1 straipsnį 2 dalimi ir visą straipsnį išdėstyti taip:<text:s/></text:p>
      <text:p text:style-name="P29"><text:span text:style-name="T30">„</text:span><text:span text:style-name="T31">1 straipsnis. Statuto paskirtis</text:span></text:p>
      <text:p text:style-name="P32"><text:span text:style-name="T33">1.<text:s/></text:span><text:span text:style-name="T34">Šis statutas nustato konsulinių pareigūnų įgaliojimus ir atsakomybę, konsulinių įstaigų veiklos pagrindus, konsulinės pagalbos teikimo, valstybės materialinės pagalbos ir kitų konsulinių funkcijų atlikimo sąlygas ir tvarką, taip pat konsulinės pagalbos išlaidų atlyginimo sąlygas.</text:span></text:p>
      <text:p text:style-name="P35"><text:span text:style-name="T36">2. Šio statuto nuostatos suderintos su Europos Sąjungos teisės aktais, nurodytais šio statuto priede.</text:span><text:span text:style-name="T37">“</text:span></text:p>
      <text:p text:style-name="P38"/>
      <text:p text:style-name="P39">2 straipsnis. 2 straipsnio pakeitimas</text:p>
      <text:soft-page-break/>
      <text:p text:style-name="P40"><text:span text:style-name="T41">1.</text:span><text:span text:style-name="T42"> </text:span><text:span text:style-name="T43">Pakeisti 2 straipsnio 3 dalį ir ją išdėstyti taip:</text:span></text:p>
      <text:p text:style-name="P44"><text:span text:style-name="T45">„3.<text:s/></text:span><text:span text:style-name="T46">Konsulinė pagalba</text:span><text:span text:style-name="T47"><text:s/>–<text:s/></text:span><text:span text:style-name="T48">pagalba, kurią atlikdami konsulines funkcijas konsuliniai pareigūnai teikia Lietuvos Respublikos</text:span><text:span text:style-name="T49"><text:s/></text:span><text:span text:style-name="T50">piliečiams, o šio statuto nustatytais atvejais – ir užsieniečiams, esantiems užsienio valstybėje stichinės nelaimės, katastrofos, teroro akto, masinių riaušių, karo ar ginkluoto konflikto, mirties, nelaimingo atsitikimo ar ligos atvejais, taip pat tapusiems nusikaltimų aukomis, sulaikytiems, atliekantiems bausmę ar įtariamiems padarius nusikaltimą, neturintiems visiško veiksnumo,</text:span><text:span text:style-name="T51"><text:s/>ir kuri apima<text:s/></text:span><text:span text:style-name="T52">Europos Sąjungos<text:s/></text:span><text:span text:style-name="T53">laikinojo kelionės dokumento išdavimą</text:span><text:span text:style-name="T54">, valstybės materialinę pagalbą ir pagalbą Lietuvos Respublikos nacionalinę priklausomybę turintiems laivams ir orlaiviams. Lietuvos Respublikos piliečio mirties, nelaimingo atsitikimo ar ligos užsienio valstybėje atveju konsulinė pagalba gali būti teikiama ir jo sutuoktiniui (sugyventiniui), artimiesiems giminaičiams ar jo nurodytam atstovui, nepriklausomai nuo to, ar šie asmenys yra užsienio valstybėje, ar Lietuvos Respublikoje.“<text:s/></text:span></text:p>
      <text:p text:style-name="P55">2. Papildyti 2 straipsnį 7 dalimi:</text:p>
      <text:p text:style-name="P56"><text:span text:style-name="T57">„</text:span><text:span text:style-name="T58">7. Kitos šiame statute vartojamos sąvokos suprantamos taip, kaip jos apibrėž</text:span><text:span text:style-name="T59">iamos</text:span><text:span text:style-name="T60"><text:s/>2009 </text:span><text:span text:style-name="T61">m. liepos 13 d. Europos Parlamento ir Tarybos reglamente<text:s/></text:span><text:a xlink:href="http://eur-lex.europa.eu/legal-content/LIT/TXT/?uri=CELEX:32009R0810&amp;locale=lt" office:target-frame-name="_blank" xlink:show="new"><text:span text:style-name="T62">(EB) Nr. 810/2009</text:span></text:a><text:span text:style-name="T63">, nustatančiame Bendrijos vizų kodeksą (Vizų kodeks</text:span><text:span text:style-name="T64">e</text:span><text:span text:style-name="T65">), su visais pakeitimais, Lietuvos Respublikos diplomatinės tarnybos įstatyme, Lietuvos Respublikos įstatyme „Dėl užsieniečių teisinės padėties“, Lietuvos<text:s/></text:span><text:soft-page-break/><text:span text:style-name="T66">Respublikos pilietybės įstatyme, Lietuvos Respublikos gyvenamosios vietos deklaravimo įstatyme ir Lietuvos Respublikos civilinės būklės aktų registravimo įstatyme.</text:span><text:span text:style-name="T67">“</text:span><text:span text:style-name="T68"><text:s/></text:span></text:p>
      <text:p text:style-name="P69"/>
      <text:p text:style-name="P70">3 straipsnis. 3 straipsnio pakeitimas</text:p>
      <text:p text:style-name="P71">Pakeisti 3 straipsnio 1 dalį ir ją išdėstyti taip:</text:p>
      <text:p text:style-name="P72"><text:span text:style-name="T73">„1. Konsuliniai pareigūnai savo veikloje vadovaujasi Lietuvos Respublikos Konstitucija, 1963 m. Vienos konvencija dėl konsulinių santykių, kitomis Lietuvos Respublikos tarptautinėmis sutartimis, šiuo statutu,<text:s/></text:span><text:span text:style-name="T74">Lietuvos Respublikos viešojo administravimo</text:span><text:span text:style-name="T75"><text:s/>įstatymu</text:span><text:span text:style-name="T76">,<text:s/></text:span><text:span text:style-name="T77">Lietuvos Respublikos notariato<text:s/></text:span><text:span text:style-name="T78">įstatymu,</text:span><text:span text:style-name="T79"><text:s/>Lietuvos Respublikos diplomatinės tarnybos įstatym</text:span><text:span text:style-name="T80">u</text:span><text:span text:style-name="T81">, kitais<text:s/></text:span><text:span text:style-name="T82">Lietuvos Respublikos<text:s/></text:span><text:span text:style-name="T83">ir Europos Sąjungos teisės aktais.“</text:span></text:p>
      <text:p text:style-name="P84"/>
      <text:p text:style-name="P85">4 straipsnis. 8 straipsnio pakeitimas</text:p>
      <text:p text:style-name="P86">Pakeisti 8 straipsnio 1 dalį ir ją išdėstyti taip:</text:p>
      <text:p text:style-name="P87"><text:span text:style-name="T88">„1. Lietuvos Respublikos užsienio reikalų ministerija, diplomatinės atstovybės ir konsulinės įstaigos turi teisę tvarkyti asmens duomenis tiek, kiek reikia konsulinėms funkcijoms atlikti. Asmens duomenys tvarkomi vadovaujantis 2016 m. balandžio 27 d. Europos Parlamento ir Tarybos reglamentu<text:s/></text:span><text:a xlink:href="http://eur-lex.europa.eu/legal-content/LIT/TXT/?uri=CELEX:32016R0679&amp;locale=lt" office:target-frame-name="_blank" xlink:show="new"><text:span text:style-name="T89">(ES) 2016/679</text:span></text:a><text:span text:style-name="T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1">95/46/EB</text:span></text:a><text:span text:style-name="T92"><text:s/>(Bendr</text:span><text:span text:style-name="T93">uoju</text:span><text:span text:style-name="T94"><text:s/>duomenų apsaugos reglament</text:span><text:span text:style-name="T95">u</text:span><text:span text:style-name="T96">) ir Lietuvos Respublikos asmens duomenų teisinės apsaugos įstatymu.“<text:s/></text:span></text:p>
      <text:p text:style-name="P97"/>
      <text:p text:style-name="P98">5 straipsnis. 20 straipsnio pakeitimas</text:p>
      <text:p text:style-name="P99">Pakeisti 20 straipsnį ir jį išdėstyti taip:</text:p>
      <text:p text:style-name="P100"><text:span text:style-name="T101">„</text:span><text:span text:style-name="T102">20</text:span><text:span text:style-name="T103"> </text:span><text:span text:style-name="T104">straipsnis.</text:span><text:span text:style-name="T105"> </text:span><text:span text:style-name="T106">Europos Sąjungos</text:span><text:span text:style-name="T107"><text:s/></text:span><text:span text:style-name="T108">laikinojo kelionės dokumento</text:span><text:span text:style-name="T109"><text:s/>išdavimas</text:span><text:span text:style-name="T110">,</text:span><text:span text:style-name="T111"><text:s/></text:span><text:span text:style-name="T112">grąžinimas, grąžintų Europos Sąjungos laikinųjų kelionės dokumentų sunaikinimas ir informacijos apie Europos Sąjungos laikinuosius kelionės dokumentus teikimas</text:span></text:p>
      <text:p text:style-name="P113">1. Europos Sąjungos laikinasis kelionės dokumentas gali būti išduotas šio straipsnio 2 dalyje nurodytiems asmenims, kurių pasas, asmens tapatybės kortelė arba kelionės dokumentas pamestas, pavogtas, sunaikintas, arba jeigu<text:s/>tokie asmenys paso, asmens tapatybės kortelės arba kelionės dokumento per pagrįstą laiką negali gauti kitu būdu, vienai kelionei į pilietybės ar gyvenamosios vietos Europos Sąjungos valstybę arba išskirtiniais atvejais asmens prašymu – į kitą kelionės tikslo vietą.<text:s/></text:p>
      <text:p text:style-name="P114"><text:span text:style-name="T115">2</text:span><text:span text:style-name="T116">. Konsulinis pareigūnas<text:s/></text:span><text:span text:style-name="T117">Europos Sąjungos laikinuosius kelionės dokumentus</text:span><text:span text:style-name="T118"><text:s/>išduoda:</text:span></text:p>
      <text:p text:style-name="P119">1) Lietuvos Respublikos piliečiams;</text:p>
      <text:p text:style-name="P120">2) neatstovaujamiems Europos Sąjungos piliečiams;</text:p>
      <text:p text:style-name="P121">3) Europos Sąjungos valstybės piliečiams, kuriems nėra atstovaujama Europos Sąjungos valstybių teritorijoje, įskaitant užjūrio šalis ir teritorijas, nurodytas Sutarties dėl Europos Sąjungos veikimo 355 straipsnio 2 dalies pirmojoje pastraipoje;<text:s/></text:p>
      <text:p text:style-name="P122">4) Europos Sąjungos valstybės piliečiams, siekiantiems gauti Europos Sąjungos laikinąjį kelionės dokumentą valstybėje, kurioje yra tos Europos Sąjungos valstybės atstovybė, jeigu dėl to sutarta Lietuvos Respublikos ir atitinkamos Europos Sąjungos valstybės ar jų institucijų susitarime;<text:s/></text:p>
      <text:p text:style-name="P123">5)<text:s/>įvertinęs individualias aplinkybes,<text:s/>šios dalies 1–4 punktuose nurodytus<text:s/>asmenis lydintiems<text:s/>šeimos nariams užsieniečiams, kurie nėra Europos Sąjungos valstybės piliečiai,<text:s/>jeigu<text:s/>jie<text:s/>turi teisę gyventi Lietuvos Respublikoje ar kitoje Europos Sąjungos valstybėje, nedarant poveikio jiems taikomam reikalavimui turėti vizą;</text:p>
      <text:p text:style-name="P124">6) užsieniečiams, kuriems Lietuvos Respublika yra suteikusi pabėgėlio statusą, papildomą apsaugą, ir asmenims be pilietybės, jeigu šie užsieniečiai turi teisę gyventi Lietuvos Respublikoje ir jeigu<text:s/>jų kelionės tikslas yra Lietuvos Respublika.<text:s/></text:p>
      <text:p text:style-name="P125">3. Konsulinis pareigūnas Europos Sąjungos laikinąjį kelionės dokumentą gali išduoti tik dėl jo išdavimo pasikonsultavęs:</text:p>
      <text:p text:style-name="P126">1) Europos Sąjungos valstybės piliečiui – su jo pilietybės Europos Sąjungos valstybe. Ypatingos skubos atveju konsulinis pareigūnas, išnaudojęs turimas ryšio su atitinkama Europos Sąjungos valstybe priemones, gali išduoti Europos Sąjungos laikinąjį kelionės dokumentą nepasikonsultavęs<text:s/>su asmens pilietybės Europos Sąjungos valstybe. Tokiu atveju konsulinis pareigūnas apie išduotą Europos Sąjungos laikinąjį kelionės dokumentą nedelsdamas informuoja atitinkamą Europos Sąjungos valstybę nurodydamas asmens, kuriam išduotas Europos Sąjungos laikinasis kelionės dokumentas, tapatybę ir visus duomenis, kurie buvo įtraukti į Europos Sąjungos laikinąjį kelionės dokumentą;<text:s/></text:p>
      <text:p text:style-name="P127">2) Europos Sąjungos piliečio šeimos nariui, nurodytam šio straipsnio 2 dalies 5 punkte, – su Europos Sąjungos piliečio, kurio šeimos narys jis yra, pilietybės Europos Sąjungos valstybe ir, jeigu<text:s/>būtina, su Europos Sąjungos valstybe, kurioje yra šio šeimos nario gyvenamoji vieta.</text:p>
      <text:p text:style-name="P128">4. Konsulinis pareigūnas Europos Sąjungos laikinojo kelionės dokumento neišduoda, jeigu Europos Sąjungos valstybė, su kuria buvo konsultuojamasi, prieštarauja, kad Europos Sąjungos laikinasis kelionės dokumentas būtų išduotas. Konsulinis pareigūnas apie tai informuoja asmenį, kuris kreipėsi dėl Europos Sąjungos laikinojo kelionės dokumento išdavimo.<text:s/></text:p>
      <text:p text:style-name="P129"><text:span text:style-name="T130">5.</text:span><text:span text:style-name="T131"><text:s/></text:span><text:span text:style-name="T132">Europos Sąjungos valstybės kreipimąsi į Lietuvos Respubliką dėl konsultacijos, ar išduoti Europos Sąjungos laikinąjį kelionės dokumentą Lietuvos Respublikos piliečiui arba šio straipsnio 2 dalies 5 ar 6 punkte nurodytam užsieniečiui, nagrinėja, sprendimą priima ir atsakymą į kreipimąsi pateikia konsulinis pareigūnas, į kurį buvo kreiptasi dėl konsultacijos. Jeigu konsulinis pareigūnas prieštarauja, kad Europos Sąjungos valstybė, kuri kreipėsi dėl konsultacijos, išduotų Europos Sąjungos laikinąjį kelionės dokumentą Lietuvos Respublikos piliečiui arba šio straipsnio 2 dalies 5 ar 6 punkte nurodytam užsieniečiui, jis sprendžia dėl Europos Sąjungos laikinojo kelionės dokumento išdavimo tam asmeniui.</text:span></text:p>
      <text:p text:style-name="P133">6. Europos Sąjungos laikinojo kelionės dokumento galiojimo terminas, išskyrus atvejus, kai yra išimtinių aplinkybių, yra ne ilgesnis kaip 15 kalendorinių dienų nuo Europos Sąjungos laikinojo kelionės dokumento išdavimo dienos. Kiekvienu atveju Europos Sąjungos laikinojo kelionės dokumento galiojimo terminas nustatomas atsižvelgiant į planuojamai kelionei<text:s/>į kelionės tikslo valstybę<text:s/>užbaigti reikalingą laiką ir pridedant papildomas 2<text:s/>kalendorines<text:s/>dienas.</text:p>
      <text:p text:style-name="P134"><text:span text:style-name="T135">7. Asmuo, atvykęs į<text:s/></text:span><text:span text:style-name="T136">Lietuvos Respubliką,<text:s/></text:span><text:span text:style-name="T137">kuri</text:span><text:span text:style-name="T138"><text:s/>yra jo<text:s/></text:span><text:span text:style-name="T139">kelionės tikslo<text:s/></text:span><text:span text:style-name="T140">valstybė,<text:s/></text:span><text:span text:style-name="T141">privalo grąžinti jam išduotą Europos Sąjungos laikinąjį kelionės dokumentą Migracijos departament</text:span><text:span text:style-name="T142">ui</text:span><text:span text:style-name="T143"><text:s/>prie Lietuvos Respublikos vidaus reikalų ministerijos (toliau – Migracijos departamentas)</text:span><text:span text:style-name="T144">.</text:span><text:span text:style-name="T145"><text:s/></text:span><text:span text:style-name="T146">Lietuvos Respublikos pilietis, atvykęs į<text:s/></text:span><text:span text:style-name="T147">savo<text:s/></text:span><text:span text:style-name="T148">kelionės tikslo Europos Sąjungos valstybę, privalo grąžinti jam išduotą Europos Sąjungos laikinąjį kelionės dokumentą toje Europos Sąjungos valstybėje veikiančiai Lietuvos Respublikos diplomatinei atstovybei<text:s/></text:span><text:span text:style-name="T149">a</text:span><text:span text:style-name="T150">r konsulinei įstaigai, išskyrus Lietuvos Respublikos diplomatines atstovybes prie tarptautinių organizacijų, jeigu priimančiosios Europos Sąjungos valstybės teisės aktais nenustatyta kitaip.</text:span><text:span text:style-name="T151"><text:s/></text:span><text:span text:style-name="T152">Europos Sąjungos laikinasis kelionės dokumentas grąžinamas nepriklausomai nuo to, ar šis dokumentas galioja. Šioje dalyje nurodytos institucijos grąžintus Europos Sąjungos laikinuosius kelionės dokumentus sunaikina. <text:s/></text:span></text:p>
      <text:p text:style-name="P153">8. Lietuvos Respublikos užsienio reikalų ministerija vykdo nuolatinę Europos Sąjungos laikinųjų kelionės dokumentų išdavimo stebėseną, renka, apibendrina ir kiekvienais<text:s/>metais<text:s/>Europos Komisijos nustatytais terminais Europos Komisijai pateikia:<text:s/></text:p>
      <text:p text:style-name="P154">1) statistinius duomenis apie šio straipsnio 2 dalyje nustatytų<text:s/>kategorijų<text:s/>asmenims<text:s/>išduotus Europos Sąjungos laikinuosius kelionės dokumentus;<text:s/></text:p>
      <text:p text:style-name="P155">2) informaciją apie atvejus, susijusius su Europos Sąjungos laikinųjų kelionės dokumentų klastojimu ir melagingos informacijos<text:s/>pateikimu siekiant gauti Europos Sąjungos laikinąjį<text:s/>kelionės<text:s/>dokumentą;</text:p>
      <text:p text:style-name="P156">3) informaciją, reikalingą Direktyvos (ES) 2019/997 17 straipsnio 1 dalyje nurodytos poveikio įvertinimo ataskaitos pagrindinėms išvadoms parengti.<text:s/></text:p>
      <text:p text:style-name="P157">9. Šio straipsnio 8 dalies 2 punkte nurodytą informaciją Lietuvos Respublikos užsienio reikalų ministerijai teikia teisėsaugos institucijos ir įstaigos<text:s/>bei<text:s/>Lietuvos Respublikos diplomatinės atstovybės<text:s/>ir konsulinės įstaigos.</text:p>
      <text:p text:style-name="P158"><text:span text:style-name="T159">10</text:span><text:span text:style-name="T160">.<text:s/></text:span><text:span text:style-name="T161">Prašymų išduoti Europos Sąjungos laikinąjį kelionės dokumentą pateikimo, jų nagrinėjimo, sprendimų dėl<text:s/></text:span><text:span text:style-name="T162">Europos Sąjungos laikinojo kelionės dokumento išdavimo</text:span><text:span text:style-name="T163"><text:s/>priėmimo</text:span><text:span text:style-name="T164">,<text:s/></text:span><text:span text:style-name="T165">išduotų Europos Sąjungos laikinųjų kelionės dokumentų<text:s/></text:span><text:span text:style-name="T166">grąžinimo, grąžintų Europos Sąjungos laikinųjų kelionės dokumentų sunaikinimo ir informacijos apie Europos Sąjungos laikinuosius kelionės dokumentus teikimo tvarką nustato Lietuvos Respublikos užsienio reikalų ministras, suderinęs su Lietuvos Respublikos vidaus reikalų ministru.<text:s/></text:span></text:p>
      <text:p text:style-name="P167"><text:span text:style-name="T168">11</text:span><text:span text:style-name="T169">.<text:s/></text:span><text:span text:style-name="T170">Europos Sąjungos laikinojo kelionės dokumento ir Europos Sąjungos laikinojo kelionės dokumento įklijos formas tvirtina Lietuvos Respublikos vidaus reikalų ministras, suderinęs su Lietuvos Respublikos užsienio reikalų ministru.<text:s/></text:span></text:p>
      <text:p text:style-name="P171"><text:span text:style-name="T172">1</text:span><text:span text:style-name="T173">2</text:span><text:span text:style-name="T174">. Įstaigą, atsakingą už vienodų Europos Sąjungos laikinojo kelionės dokumento ir Europos Sąjungos laikinojo kelionės dokumento įklijos blankų gamybą, atrenka ir apie ją Europos Komisijai ir kitoms Europos Sąjungos valstybėms praneša Lietuvos Respublikos vidaus reikalų ministro įgaliota institucija.</text:span><text:span text:style-name="T175">“</text:span></text:p>
      <text:p text:style-name="P176"/>
      <text:p text:style-name="P177">6 straipsnis. 22 straipsnio pakeitimas</text:p>
      <text:p text:style-name="P178">1. Pakeisti 22 straipsnio 2 dalį ir ją išdėstyti taip:</text:p>
      <text:p text:style-name="P179"><text:span text:style-name="T180">„2. Valstybės materialine pagalba taip pat laikoma</text:span><text:span text:style-name="T181"><text:s/></text:span><text:span text:style-name="T182">kitos Europos Sąjungos valstybės Lietuvos Respublikos piliečiui, kaip neatstovaujamam Europos Sąjungos piliečiui, suteiktos konsulinės pagalbos</text:span><text:span text:style-name="T183">,</text:span><text:span text:style-name="T184"><text:s/></text:span><text:span text:style-name="T185">Europos Sąjungos laikinojo kelionės dokumento išdavimo Lietuvos Respublikos piliečiui, Lietuvos Respublikos pilietį lydinčiam šeimos nariui užsieniečiui,<text:s/></text:span><text:span text:style-name="T186">kuris</text:span><text:span text:style-name="T187"><text:s/>nėra Europos Sąjungos valstybės pilietis</text:span><text:span text:style-name="T188">,</text:span><text:span text:style-name="T189"><text:s/></text:span><text:span text:style-name="T190">jeigu jis<text:s/></text:span><text:span text:style-name="T191">turi teisę gyventi Lietuvos Respublikoje, ar šio statuto 20 straipsnio 2 dalies 6 punkte nurodytam užsieniečiui<text:s/></text:span><text:span text:style-name="T192">išlaidos, kurias turėtų padengti</text:span><text:span text:style-name="T193"><text:s/></text:span><text:span text:style-name="T194">tos Europos Sąjungos valstybės piliečiai,<text:s/></text:span><text:span text:style-name="T195">juos lydintys šeimos nariai užsieniečiai, kurie turi teisę gyventi Europos Sąjungos valstybėje, ar užsieniečiai, kuriems ta Europos Sąjungos valstybė pagal tarptautinę ar nacionalinę teisę yra suteikusi apsaugą ir kurie turi teisę gyventi toje Europos Sąjungos valstybėje,</text:span><text:span text:style-name="T196"><text:s/>esant toms pačioms sąlygoms, atlygintos šio statuto 22</text:span><text:span text:style-name="T197">1 </text:span><text:span text:style-name="T198">straipsnyje nurodytomis valstybės lėšomis.“</text:span></text:p>
      <text:p text:style-name="P199">2. Pakeisti 22 straipsnio 3 dalį ir ją išdėstyti taip:</text:p>
      <text:p text:style-name="P200"><text:span text:style-name="T201">„3.</text:span><text:span text:style-name="T202"><text:s/></text:span><text:span text:style-name="T203">Valstybės materialinė pagalba yra grąžintina. Jeigu per 3 mėnesius nuo sprendimo suteikti valstybės materialinę pagalbą priėmimo ar nuo<text:s/></text:span><text:span text:style-name="T204">šio straipsnio 2 dalyje nurodytiems asmenims</text:span><text:span text:style-name="T205"><text:s/></text:span><text:span text:style-name="T206">suteiktos konsulinės pagalbos išlaidų kitai Europos Sąjungos valstybei atlyginimo suteikta valstybės materialinė pagalba nėra grąžinta, Lietuvos Respublikos užsienio reikalų ministras priima sprendimą dėl<text:s/></text:span><text:span text:style-name="T207">šio straipsnio 2</text:span><text:span text:style-name="T208"><text:s/></text:span><text:span text:style-name="T209">dalyje nurodytiems asmenims</text:span><text:span text:style-name="T210"><text:s/>suteiktos valstybės materialinės pagalbos išieškojimo. Lietuvos Respublikos užsienio reikalų ministro sprendimas yra vykdomasis dokumentas, vykdomas Lietuvos Respublikos civilinio proceso kodekso nustatyta tvarka.“</text:span></text:p>
      <text:p text:style-name="P211"/>
      <text:p text:style-name="P212"/>
      <text:p text:style-name="P213"><text:span text:style-name="T214">7 straipsnis. 22</text:span><text:span text:style-name="T215">1</text:span><text:span text:style-name="T216"><text:s/></text:span><text:span text:style-name="T217">straipsnio pakeitimas</text:span></text:p>
      <text:p text:style-name="P218"><text:span text:style-name="T219">Pakeisti 22</text:span><text:span text:style-name="T220">1</text:span><text:span text:style-name="T221"><text:s/></text:span><text:span text:style-name="T222">straipsnį ir jį išdėstyti taip:</text:span></text:p>
      <text:p text:style-name="P223"><text:span text:style-name="T224">„</text:span><text:span text:style-name="T225">22</text:span><text:span text:style-name="T226">1</text:span><text:span text:style-name="T227"><text:s/></text:span><text:span text:style-name="T228">straipsnis.</text:span><text:span text:style-name="T229"><text:s/></text:span><text:span text:style-name="T230">Konsulinės pagalbos išlaidų atlyginimas Europos Sąjungos valstybei</text:span></text:p>
      <text:p text:style-name="P231"><text:span text:style-name="T232">Gavus Europos Sąjungos valstybės prašymą atlyginti<text:s/></text:span><text:span text:style-name="T233">šio statuto 22 straipsnio 2 dalyje nurodytas</text:span><text:span text:style-name="T234"><text:s/>išlaidas, jos Europos Sąjungos valstybei Lietuvos Respublikos užsienio reikalų ministro nustatyta tvarka ne vėliau kaip per 12 mėnesių<text:s/></text:span><text:span text:style-name="T235">nuo šiame straipsnyje nurodyto prašymo gavimo dienos<text:s/></text:span><text:span text:style-name="T236">atlyginamos iš Lietuvos Respublikos užsienio reikalų ministerijai Lietuvos Respublikos valstybės biudžete numatytų asignavimų.“</text:span></text:p>
      <text:p text:style-name="P237"/>
      <text:p text:style-name="P238">8 straipsnis. 25 straipsnio pakeitimas</text:p>
      <text:p text:style-name="P239">Pakeisti 25 straipsnio 1 dalį ir ją išdėstyti taip:<text:s/></text:p>
      <text:p text:style-name="P240">„1.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text:p>
      <text:p text:style-name="P241"/>
      <text:p text:style-name="P242">9 straipsnis. 32 straipsnio pakeitimas</text:p>
      <text:p text:style-name="P243">Pakeisti 32 straipsnio 2 dalį ir ją išdėstyti taip:</text:p>
      <text:p text:style-name="P244"><text:span text:style-name="T245">„2.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246">negal</text:span><text:span text:style-name="T247">ios (iki 2023 m. gruodžio 31 d. </text:span><text:span text:style-name="T248">– neįgalumo)<text:s/></text:span><text:span text:style-name="T249">ar kitais Lietuvos Respublikos teisingumo ministro ir Lietuvos Respublikos užsienio reikalų ministro nustatytais atvejais) negali atvy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250"/>
      <text:p text:style-name="P251">10 straipsnis. 41 straipsnio pakeitimas</text:p>
      <text:p text:style-name="P252">1. Pakeisti 41 straipsnio 3 dalį ir ją išdėstyti taip:</text:p>
      <text:p text:style-name="P253"><text:span text:style-name="T254">„3. Lietuvos Respublikos diplomatinės atstovybės ar konsulinės įstaigos, prieš teikdamos konsulinę pagalbą neatstovaujamiems Europos Sąjungos piliečiams, konsultuojasi su jų pilietybės<text:s/></text:span><text:span text:style-name="T255">Europos Sąjungos</text:span><text:span text:style-name="T256"><text:s/>valstybe, išskyrus ypatingos skubos atvejus.“</text:span></text:p>
      <text:p text:style-name="P257">2. Pakeisti 41 straipsnio 4 dalį ir ją išdėstyti taip:</text:p>
      <text:p text:style-name="P258"><text:span text:style-name="T259">„4. Konsulinė pagalba neatstovaujamam Europos Sąjungos piliečiui neteikiama, jeigu neatstovaujamo Europos Sąjungos piliečio pilietybės<text:s/></text:span><text:span text:style-name="T260">Europos Sąjungos<text:s/></text:span><text:span text:style-name="T261">valstybė kreipiasi dėl jo konsulinės pagalbos prašymo ar bylos perdavimo ir patvirtina, kad konsulinę pagalbą neatstovaujamam Europos Sąjungos piliečiui teikia pati.“</text:span></text:p>
      <text:p text:style-name="P262"/>
      <text:p text:style-name="P263">11 straipsnis. Statuto priedo pakeitimas</text:p>
      <text:p text:style-name="P264">Pakeisti Statuto priedą ir jį išdėstyti taip:</text:p>
      <text:p text:style-name="P265"><text:span text:style-name="T266">„</text:span><text:span text:style-name="T267">Lietuvos Respublikos</text:span></text:p>
      <text:p text:style-name="P268">konsulinio statuto</text:p>
      <text:p text:style-name="P269">priedas</text:p>
      <text:p text:style-name="P270"/>
      <text:p text:style-name="P271">ĮGYVENDINAMI EUROPOS SĄJUNGOS TEISĖS AKTAI</text:p>
      <text:p text:style-name="P272"/>
      <text:p text:style-name="P273"><text:span text:style-name="T274">1. 2015 m. balandžio 20 d. Tarybos direktyva<text:s/></text:span><text:a xlink:href="http://eur-lex.europa.eu/legal-content/LIT/TXT/?uri=CELEX:32015L0637&amp;locale=lt" office:target-frame-name="_blank" xlink:show="new"><text:span text:style-name="T275">(ES) 2015/637</text:span></text:a><text:span text:style-name="T276"><text:s/>dėl koordinavimo ir bendradarbiavimo priemonių, skirtų neatstovaujamų Sąjungos piliečių konsulinei apsaugai trečiosiose šalyse palengvinti ir kuria panaikinamas Sprendimas<text:s/></text:span><text:a xlink:href="http://eur-lex.europa.eu/legal-content/LIT/TXT/?uri=CELEX:31995D0553&amp;locale=lt" office:target-frame-name="_blank" xlink:show="new"><text:span text:style-name="T277">95/553/EB</text:span></text:a><text:span text:style-name="T278">.</text:span></text:p>
      <text:p text:style-name="P279"><text:span text:style-name="T280">2.</text:span><text:span text:style-name="T281"><text:s/></text:span><text:span text:style-name="T282">2019 m. birželio 18 d. Tarybos direktyva<text:s/></text:span><text:a xlink:href="http://eur-lex.europa.eu/legal-content/LIT/TXT/?uri=CELEX:32019L0997&amp;locale=lt" office:target-frame-name="_blank" xlink:show="new"><text:span text:style-name="T283">(ES) 2019/997</text:span></text:a><text:span text:style-name="T284">, kuria nustatomas ES laikinasis kelionės dokumentas ir panaikinamas Sprendimas<text:s/></text:span><text:a xlink:href="http://eur-lex.europa.eu/legal-content/LIT/TXT/?uri=CELEX:31996D0409&amp;locale=lt" office:target-frame-name="_blank" xlink:show="new"><text:span text:style-name="T285">96/409/BUSP</text:span></text:a><text:span text:style-name="T286">.</text:span></text:p>
      <text:p text:style-name="P287"><text:span text:style-name="T288">_____________________</text:span><text:span text:style-name="T289">“.</text:span></text:p>
      <text:p text:style-name="P290"/>
      <text:p text:style-name="P291">12 straipsnis. Įstatymo įsigaliojimas, įgyvendinimas ir taikymas</text:p>
      <text:p text:style-name="P292">1. Šis įstatymas, išskyrus šio straipsnio 2 dalį, įsigalioja 2025 m. gruodžio 1 d.<text:s/></text:p>
      <text:p text:style-name="P293">2. Lietuvos Respublikos Vyriausybė, užsienio reikalų ministras ir vidaus reikalų ministras iki 2024 m. spalio 31 d. priima šio įstatymo įgyvendinamuosius teisės aktus.</text:p>
      <text:p text:style-name="P294"><text:span text:style-name="T295">3. Asmenų prašymai išduoti asmens grįžimo pažymėjimą ar laikinąjį kelionės dokumentą, nustatytą 1996 m. birželio 25 d. Taryboje posėdžiavusių valstybių narių vyriausybių atstovų<text:s/></text:span><text:span text:style-name="T296">s</text:span><text:span text:style-name="T297">prendimu<text:s/></text:span><text:a xlink:href="http://eur-lex.europa.eu/legal-content/LIT/TXT/?uri=CELEX:31996D0409&amp;locale=lt" office:target-frame-name="_blank" xlink:show="new"><text:span text:style-name="T298">96/409/BUSP</text:span></text:a><text:span text:style-name="T299"><text:s/>dėl laikinojo kelionės dokumento nustatymo</text:span><text:span text:style-name="T300">,</text:span><text:span text:style-name="T301"><text:s/>(toliau – laikinasis kelionės dokumentas), pateikti iki šio įstatymo įsigaliojimo dienos, baigiami nagrinėti ir sprendimai dėl asmens grįžimo pažymėjimo ar laikinojo kelionės dokumento išdavimo priimami vadovaujantis iki šio įstatymo įsigaliojimo dienos galiojusio Lietuvos Respublikos konsulinio statuto ir jo įgyvendinamųjų teisės aktų ar Sprendimo<text:s/></text:span><text:a xlink:href="http://eur-lex.europa.eu/legal-content/LIT/TXT/?uri=CELEX:31996D0409&amp;locale=lt" office:target-frame-name="_blank" xlink:show="new"><text:span text:style-name="T302">96/409/BUSP</text:span></text:a><text:span text:style-name="T303"><text:s/>nuostatomis. Visi iki šio įstatymo įsigaliojimo dienos išduoti asmens grįžimo pažymėjimai ir laikinieji kelionės dokumentai, kurių galiojimo data yra vėlesnė negu šio įstatymo įsigaliojimo data, galioja iki juose nurodytos galiojimo datos.</text:span></text:p>
      <text:p text:style-name="P304"><text:span text:style-name="T305">4. Užsienio reikalų ministras užtikrina, kad 2025 m. gruodžio 8 d. nepanaudoti laikinųjų kelionės dokumentų blankai, pagaminti pagal Sprendimą<text:s/></text:span><text:a xlink:href="http://eur-lex.europa.eu/legal-content/LIT/TXT/?uri=CELEX:31996D0409&amp;locale=lt" office:target-frame-name="_blank" xlink:show="new"><text:span text:style-name="T306">96/409/BUSP</text:span></text:a><text:span text:style-name="T307">, būtų pripažinti negaliojančiais ir sunaikinti.</text:span></text:p>
      <text:p text:style-name="P308"/>
      <text:p text:style-name="P309">Skelbiu šį Lietuvos Respublikos Seimo priimtą įstatymą.</text:p>
      <text:p text:style-name="P310"/>
      <text:p text:style-name="P311">Respublikos Prezidentas</text:p>
      <text:p text:style-name="P312"/>
      <text:p text:style-name="P313"/>
      <text:p text:style-name="P314"/>
      <text:p text:style-name="P315"/>
      <text:p text:style-name="P316">Teikia</text:p>
      <text:p text:style-name="P317">Seimo Užsienio reikalų komiteto pirmininkas <text:s text:c="42"/>Žygimantas Pavilionis<text:span text:style-name="T3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07:23:00Z</meta:creation-date>
    <dc:date>2024-07-17T07:23:00Z</dc:date>
    <meta:print-date>2022-07-01T06:53:00Z</meta:print-date>
    <meta:template xlink:href="Normal.dotm" xlink:type="simple"/>
    <meta:editing-cycles>2</meta:editing-cycles>
    <meta:editing-duration>PT0S</meta:editing-duration>
    <meta:document-statistic meta:page-count="3" meta:paragraph-count="128" meta:word-count="2356" meta:character-count="18607" meta:row-count="511" meta:non-whitespace-character-count="16379"/>
  </office:meta>
</office:document-meta>
</file>