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margin-left="4.6187in" fo:text-indent="0.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size="11pt" style:font-size-asian="11pt" style:font-size-complex="11pt"/>
    </style:style>
    <style:style style:name="P13" style:parent-style-name="Normal" style:family="paragraph">
      <style:paragraph-properties fo:text-align="center"/>
      <style:text-properties style:font-name-asian="Calibri" fo:font-size="11pt" style:font-size-asian="11pt" style:font-size-complex="11pt"/>
    </style:style>
    <style:style style:name="P14" style:parent-style-name="Normal" style:family="paragraph">
      <style:paragraph-properties fo:line-height="150%"/>
      <style:text-properties style:font-size-complex="12pt" fo:language="en" fo:country="US"/>
    </style:style>
    <style:style style:name="P15" style:parent-style-name="Normal" style:family="paragraph">
      <style:paragraph-properties fo:line-height="150%"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P108" style:parent-style-name="Normal" style:family="paragraph">
      <style:paragraph-properties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DMINISTRACINIŲ NUSIŽENGIMŲ KODEKSO 589, 614, 633 STRAIPSNIŲ PAKEITIMO IR KODEKSO PAPILDYMO 226</text:span><text:span text:style-name="T8">1</text:span><text:span text:style-name="T9"><text:s/>STRAIPSNIU</text:span></text:p>
      <text:p text:style-name="P10">ĮSTATYMAS<text:s/></text:p>
      <text:p text:style-name="P11"/>
      <text:p text:style-name="P12">2016 m.<text:tab/><text:tab/>d. Nr.<text:s/></text:p>
      <text:p text:style-name="P13">Vilnius</text:p>
      <text:p text:style-name="P14"/>
      <text:p text:style-name="P15"><text:span text:style-name="T16">1</text:span><text:span text:style-name="T17"><text:s/>straipsnis</text:span><text:span text:style-name="T18">.<text:s/></text:span><text:span text:style-name="T19">Įstatymo papildymas 226</text:span><text:span text:style-name="T20">1<text:s/></text:span><text:span text:style-name="T21">straipsniu</text:span></text:p>
      <text:p text:style-name="P22"><text:span text:style-name="T23">Papildyti įstatymą 226</text:span><text:span text:style-name="T24">1</text:span><text:span text:style-name="T25"><text:s/>straipsniu:</text:span></text:p>
      <text:p text:style-name="P26"><text:span text:style-name="T27">„</text:span><text:span text:style-name="T28">226</text:span><text:span text:style-name="T29">1</text:span><text:span text:style-name="T30"><text:s/></text:span><text:span text:style-name="T31">straipsnis.<text:s/></text:span><text:span text:style-name="T32">Techninių priemonių panaudojimo rezultatų naudojimo tvarkos pažeidimas</text:span></text:p>
      <text:p text:style-name="P33"><text:span text:style-name="T34">Techninių priemonių panaudojimo teismo posėdyje rezultatų naudojimo tvarkos pažeidimas</text:span></text:p>
      <text:p text:style-name="P35"><text:span text:style-name="T36">užtraukia baudą nuo vieno šimto iki vieno tūkstančio eurų.“</text:span></text:p>
      <text:p text:style-name="P37"/>
      <text:p text:style-name="P38"><text:span text:style-name="T39">2</text:span><text:span text:style-name="T40"><text:s/>straipsnis.<text:s/></text:span><text:span text:style-name="T41">589 straipsnio pakeitimas</text:span></text:p>
      <text:p text:style-name="P42"><text:span text:style-name="T43">Pakeisti 589 straipsnio 49 punktą ir jį išdėstyti taip:</text:span></text:p>
      <text:p text:style-name="P44"><text:span text:style-name="T45">„</text:span><text:span text:style-name="T46">49</text:span><text:span text:style-name="T47">) policijos – dėl šio kodekso 48, 62, 63, 65, 69, 71, 72, 73, 74 straipsniuose, 75 straipsnio 1 dalyje, 76, 77, 78, 80, 88, 89, 95 straipsni</text:span><text:span text:style-name="T48">uose, 98 straipsnio 1 dalyje, 108, 109, 115, 122, 125, 127, 130, 131, 133, 134, 137, 142, 143, 150, 151, 152, 153, 154, 155, 159, 160, 161, 162, 163, 164, 166, 167, 168, 169, 170, 171 straipsniuose, 172 straipsnio 1, 2 dalyse, 173, 174, 176, 182, 183, 192,</text:span><text:span text:style-name="T49"><text:s/>206, 207, 208, 209, 214, 219, 220, 224, 225, 226, 226</text:span><text:span text:style-name="T50">1</text:span><text:span text:style-name="T51">, 227, 228, 229, 230, 231, 232, 233, 234 straipsniuose, 281 straipsnio 1, 2 dalyse, 282, 290, 306, 307, 321, 336, 339, 340, 342, 346, 366, 367, 368 straipsniuose, 369 straipsnio 5, 6 dalyse, 414, 415,<text:s/></text:span><text:span text:style-name="T52">416, 417, 420, 421, 422, 423, 424 straipsniuose, 426 straipsnio 4, 5 dalyse, 427, 428, 429, 430, 431, 432, 433 straipsniuose, 434 straipsnio 1, 3 dalyse, 436, 438 straipsniuose, 439 straipsnio 2 dalyje, 450, 451, 452, 453, 454, 455, 456, 458, 459, 460, 461</text:span><text:span text:style-name="T53">, 462, 463, 473, 474 straipsniuose, 479 straipsnio 5, 6 dalyse, 481, 482, 483, 484, 485, 486, 487, 488, 489, 490, 491, 492, 493, 494, 495 straipsniuose, 496 straipsnio 1, 2 dalyse, 506 straipsnio 1, 2, 4, 5, 6 dalyse, 507, 508, 511, 512, 513, 518, 519, 520</text:span><text:span text:style-name="T54">, 521, 523, 524, 527, 528, 530, 532, 534, 535, 538, 539, 540, 541, 542, 543, 546, 553 straipsniuose numatytų administracinių nusižengimų;“</text:span></text:p>
      <text:p text:style-name="P55"/>
      <text:p text:style-name="P56"><text:span text:style-name="T57">3</text:span><text:span text:style-name="T58"><text:s/>straipsnis.<text:s/></text:span><text:span text:style-name="T59">614 straipsnio pakeitimas</text:span></text:p>
      <text:p text:style-name="P60"><text:span text:style-name="T61">Pakeisti 614 straipsnio 1 dalies 2 punktą ir jį išdėstyti taip:</text:span></text:p>
      <text:p text:style-name="P62"><text:span text:style-name="T63">„</text:span><text:span text:style-name="T64">2</text:span><text:span text:style-name="T65">) šio kodekso 224 straipsnio 1 dalyje, 226</text:span><text:span text:style-name="T66">1</text:span><text:span text:style-name="T67">, 322, 400, 505, 506, 507, 508 straipsniuose, 556 straipsnio 3 dalyje numatytų administracinių nusižengimų bylas, kai asmuo traukiamas administracinėn atsakomybėn už pareigūnų teisėtų reikalavimų nevykdymą, kl</text:span><text:span text:style-name="T68">iudymą jiems atlikti pareigas, jų garbės ir orumo įžeidimą ar už panašius nusižengimus, kai šie nusižengimai buvo padaryti tos pačios institucijos pareigūnams, kurie surašė administracinio nusižengimo protokolą;“</text:span></text:p>
      <text:p text:style-name="P69"/>
      <text:p text:style-name="P70"><text:span text:style-name="T71">4</text:span><text:span text:style-name="T72"><text:s/>straipsnis.<text:s/></text:span><text:span text:style-name="T73">633 straipsnio pak</text:span><text:span text:style-name="T74">eitimas</text:span></text:p>
      <text:p text:style-name="P75"><text:span text:style-name="T76">Pakeisti 633 straipsnį ir jį išdėstyti taip:</text:span></text:p>
      <text:p text:style-name="P77"><text:span text:style-name="T78">„</text:span><text:span text:style-name="T79">633</text:span><text:span text:style-name="T80"><text:s/>straipsnis.<text:s/></text:span><text:span text:style-name="T81">Informacinių ir elektroninių ryšių technologijų, kitų techninių priemonių naudojimas teismo posėdyje</text:span></text:p>
      <text:p text:style-name="P82"><text:span text:style-name="T83">1</text:span><text:span text:style-name="T84">. Kiekvienas žodinis bylos nagrinėjimas fiksuojamas naudojant informacines i</text:span><text:span text:style-name="T85">r elektroninių ryšių technologijas.<text:s/></text:span></text:p>
      <text:p text:style-name="P86"><text:span text:style-name="T87">2</text:span><text:span text:style-name="T88">. Teismo posėdžių eigai fiksuoti naudojamoms informacinėms ir elektroninių ryšių technologijoms taikomus reikalavimus nustato teisingumo ministras.</text:span></text:p>
      <text:p text:style-name="P89"><text:span text:style-name="T90">3</text:span><text:span text:style-name="T91">. Administracinio nusižengimo teisenoje dalyvaujantys asmenys</text:span><text:span text:style-name="T92">, atlikdami savo procesines funkcijas, gali naudoti garso įrašymo priemones, kurios netrukdo teismo posėdžiui.</text:span></text:p>
      <text:p text:style-name="P93"><text:span text:style-name="T94">4</text:span><text:span text:style-name="T95">. Asmens prašymu teismas leidžia visuomenės informavimo, mokslo ar mokymo tikslais teismo sprendimo paskelbimą transliuoti, filmuoti, fotogr</text:span><text:span text:style-name="T96">afuoti, jo metu daryti garso ar vaizdo įrašą, naudoti kitas technines priemones. Teismas neleidžia naudoti techninių priemonių, kai tai gali sutrikdyti teismo darbą, parodyti nepagarbą jam arba yra būtina apsaugoti kitų asmenų teises ar kitus įstatymų saug</text:span><text:span text:style-name="T97">omus interesus. Techninių priemonių panaudojimo rezultatai negali būti naudojami politinės ar kito pobūdžio reklamos, satyros, pramogų ir kitais su pagarba teismui nesuderinamais tikslais. Teisėjų taryba nustato prašymo teismo sprendimo paskelbimo metu nau</text:span><text:span text:style-name="T98">doti technines priemones pateikimo ir nagrinėjimo, techninių priemonių ir jų panaudojimo rezultatų naudojimo tvarką. Teismo leidimo nereikia, kai teismo sprendimo paskelbimo garso įrašas daromas pagal šio straipsnio 3 dalį.</text:span></text:p>
      <text:p text:style-name="P99"><text:span text:style-name="T100">4</text:span><text:span text:style-name="T101">. Kitais, negu šiame straip</text:span><text:span text:style-name="T102">snyje nurodytais, atvejais draudžiama teismo posėdžio metu filmuoti, fotografuoti, daryti garso ar vaizdo įrašus, transliuoti posėdį bei naudoti kitas technines priemones.</text:span></text:p>
      <text:p text:style-name="P103"><text:span text:style-name="T104">5</text:span><text:span text:style-name="T105">. Asmenims, pažeidusiems techninių priemonių ar jų panaudojimo rezultatų naudoj</text:span><text:span text:style-name="T106">imo tvarką, taikoma įstatymų nustatyta atsakomybė.“</text:span></text:p>
      <text:p text:style-name="P107"/>
      <text:p text:style-name="P108"><text:span text:style-name="T109">5</text:span><text:span text:style-name="T110"><text:s/>straipsnis.<text:s/></text:span><text:span text:style-name="T111">Įstatymo įsigaliojimas ir įgyvendinimas</text:span></text:p>
      <text:p text:style-name="P112"><text:span text:style-name="T113">1</text:span><text:span text:style-name="T114">. Šis įstatymas, išskyrus šio straipsnio 2 dalį, įsigalioja 2017 m. sausio 1 d.</text:span></text:p>
      <text:p text:style-name="P115"><text:span text:style-name="T116">2</text:span><text:span text:style-name="T117">. Teisėjų taryba iki 2016 m. gruodžio 31 d. pri</text:span><text:span text:style-name="T118">ima šio įstatymo įgyvendinamuosius teisės aktus.</text:span></text:p>
      <text:p text:style-name="P119"/>
      <text:p text:style-name="P120"><text:span text:style-name="T121">Skelbiu šį Lietuvos Respublikos Seimo priimtą įstatymą.</text:span></text:p>
      <text:p text:style-name="P122"/>
      <text:p text:style-name="P123"/>
      <text:p text:style-name="P12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CLUSadmin</dc:creator>
    <meta:creation-date>2016-04-19T16:03:00Z</meta:creation-date>
    <dc:date>2016-04-19T16:03:00Z</dc:date>
    <meta:print-date>2016-04-18T11:30:00Z</meta:print-date>
    <meta:template xlink:href="Normal.dotm" xlink:type="simple"/>
    <meta:editing-cycles>2</meta:editing-cycles>
    <meta:editing-duration>PT0S</meta:editing-duration>
    <meta:document-statistic meta:page-count="3" meta:paragraph-count="36" meta:word-count="666" meta:character-count="4711" meta:row-count="140" meta:non-whitespace-character-count="4081"/>
  </office:meta>
</office:document-meta>
</file>