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6298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SAULUTĖS SODŲ 1-OJI G. 1A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1,2643 ha ploto kitos paskirties (naudojimo<text:s/></text:span><text:span text:style-name="T29">būdai – komercinės paskirties objektų teritorijos,<text:s/></text:span><text:span text:style-name="T30">susisiekimo ir inžinerinių tinklų koridorių teritorijos</text:span><text:span text:style-name="T31">) valstybinės žemės sklypą<text:s/></text:span><text:soft-page-break/><text:span text:style-name="T32">(unikalus Nr. 4400-6245-4068, kadastro Nr. 2901/0018:966 Šiaulių m. k. v.), esantį Saulutės Sodų 1-oji g. 1A, Šiaulių miest</text:span><text:span text:style-name="T33">e (toliau – žemės sklypas).</text:span></text:p>
      <text:p text:style-name="P34"><text:span text:style-name="T35">2</text:span><text:span text:style-name="T36">. Patvirtinti šio sprendimo 2 punkte nurodyto žemės sklypo pradinę pardavimo kainą – 244 807 Eur (</text:span><text:span text:style-name="T37">du šimtai keturiasdešimt keturi tūkstančiai aštuoni šimtai septyni eurai</text:span><text:span text:style-name="T38">) be atvirojo aukciono organizavimo išlaidų.</text:span></text:p>
      <text:p text:style-name="P39"><text:span text:style-name="T40">3</text:span><text:span text:style-name="T41">. S</text:span><text:span text:style-name="T42">iūlyti:</text:span></text:p>
      <text:p text:style-name="P43"><text:span text:style-name="T44">3.1</text:span><text:span text:style-name="T45">. pageidaujamą žemės sklypo pardavimo atvirojo aukciono pradžios datą – nedelsiant;</text:span></text:p>
      <text:p text:style-name="P46"><text:span text:style-name="T47">3.2</text:span><text:span text:style-name="T48">. aukcioną laikyti specialiuoju, kuriam taikoma Lietuvos Respublikos civilinio kodekso 6.423 straipsnyje numatyta išimtis.</text:span></text:p>
      <text:p text:style-name="P49"><text:span text:style-name="T50">4</text:span><text:span text:style-name="T51">. Nustatyti minimalų p</text:span><text:span text:style-name="T52">rivalomą žemės sklypo pardavimo atvirojo aukciono dalyvių skaičių – 1.</text:span></text:p>
      <text:p text:style-name="P53"><text:span text:style-name="T54">5</text:span><text:span text:style-name="T55">. Taikyti žemės sklypui specialiąsias žemės naudojimo sąlygas, nurodytas Nekilnojamojo turto registro duomenų bazės išrašo skiltyje „Duomenys apie įregistruotas teritorijas, kurios</text:span><text:span text:style-name="T56">e taikomos specialiosios žemės naudojimo sąlygos“.</text:span></text:p>
      <text:p text:style-name="P57"><text:span text:style-name="T58">6</text:span><text:span text:style-name="T59">. Įpareigoti Šiaulių miesto savivaldybės merą teisės aktuose nustatyta tvarka pateikti žemės sklypo pardavimo atvirojo aukciono organizatoriui<text:s/></text:span><text:span text:style-name="T60">Šiaulių miesto savivaldybės administracijos darbuotojo,<text:s/></text:span><text:span text:style-name="T61">atsakingo už informacijos apie parduodamą aukcione žemės sklypą pateikimą, kontaktus.</text:span><text:span text:style-name="T62"><text:s/></text:span></text:p>
      <text:p text:style-name="P63"><text:span text:style-name="T64">7</text:span><text:span text:style-name="T65">.<text:s/></text:span><text:span text:style-name="T66">Pripažinti netekusiais galios Šiaulių miesto savivaldybės tarybos 2024 m. liepos 4 d. sprendimą Nr. T-321 „Dėl teikimo išnuomoti atviro aukciono būdu kitos paskir</text:span><text:span text:style-name="T67">ties valstybinės žemės sklypą, esantį Saulutės Sodų 1-oji g. 1A, Šiaulių mieste“ ir Šiaulių miesto savivaldybės tarybos 2024 m. lapkričio 7 d. sprendimą Nr. T-460 „Dėl Šiaulių miesto savivaldybės tarybos 2024 m. liepos 4 d. sprendimo Nr. T-321 pripažinimo<text:s/></text:span><text:span text:style-name="T68">netekusiu galios ir teikimo parduoti atviro aukciono būdu kitos paskirties valstybinės žemės sklypą, esantį Saulutės Sodų 1-oji g. 1A, Šiaulių mieste</text:span><text:span text:style-name="T69">“</text:span><text:span text:style-name="T70">.</text:span></text:p>
      <text:soft-page-break/>
      <text:p text:style-name="P71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72"/>
      <text:p text:style-name="P73"><text:span text:style-name="T7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6-16T07:25:00Z</meta:creation-date>
    <dc:date>2025-06-16T07:25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401" meta:character-count="3541" meta:row-count="161" meta:non-whitespace-character-count="3222"/>
  </office:meta>
</office:document-meta>
</file>