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end" style:vertical-align="baseline" fo:text-indent="0.5in"/>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end" style:vertical-align="baseline" fo:text-indent="0.5in"/>
      <style:text-properties fo:font-style="italic" style:font-style-asian="italic" style:font-style-complex="italic"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fo:text-indent="0.5in"/>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style:punctuation-wrap="simple" style:vertical-align="baseline" fo:text-indent="0.5in"/>
      <style:text-properties fo:font-size="10pt" style:font-size-asian="10pt" style:font-size-complex="11pt" style:language-asian="lt" style:country-asian="LT"/>
    </style:style>
    <style:style style:name="P12"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19" style:parent-style-name="Normal" style:family="paragraph">
      <style:paragraph-properties style:punctuation-wrap="simple" fo:text-align="center" style:vertical-align="baseline" fo:text-indent="0.5in"/>
      <style:text-properties style:font-weight-complex="bold" style:font-size-complex="12pt" style:language-asian="lt" style:country-asian="LT"/>
    </style:style>
    <style:style style:name="P20" style:parent-style-name="Normal" style:family="paragraph">
      <style:paragraph-properties style:punctuation-wrap="simple" style:vertical-align="baseline" fo:text-indent="0.5in"/>
      <style:text-properties fo:font-weight="bold" style:font-weight-asian="bold" style:font-size-complex="12pt" style:language-asian="lt" style:country-asian="LT"/>
    </style:style>
    <style:style style:name="P21" style:parent-style-name="Normal" style:family="paragraph">
      <style:paragraph-properties style:punctuation-wrap="simple" style:vertical-align="baseline" fo:text-indent="0.5in"/>
      <style:text-properties fo:font-weight="bold" style:font-weight-asian="bold"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text-properties style:font-weight-complex="bold" style:font-size-complex="12pt" style:language-asian="lt" style:country-asian="LT"/>
    </style:style>
    <style:style style:name="P58" style:parent-style-name="Normal" style:family="paragraph">
      <style:paragraph-properties style:punctuation-wrap="simple" fo:text-align="justify" style:vertical-align="baseline" fo:line-height="150%" fo:text-indent="2.9972in"/>
    </style:style>
    <style:style style:name="P59" style:parent-style-name="Normal" style:family="paragraph">
      <style:paragraph-properties fo:text-indent="3.5437in" fo:background-color="#FFFFFF">
        <style:tab-stops>
          <style:tab-stop style:type="left" style:position="3.6423in"/>
        </style:tab-stops>
      </style:paragraph-propertie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indent="3.5437in" fo:background-color="#FFFFFF"/>
      <style:text-properties style:font-name-asian="Calibri" fo:color="#000000" style:font-size-complex="12pt"/>
    </style:style>
    <style:style style:name="P62" style:parent-style-name="Normal" style:family="paragraph">
      <style:paragraph-properties fo:text-indent="3.5437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3.5437in" fo:background-color="#FFFFFF"/>
      <style:text-properties fo:color="#000000" style:font-size-complex="12pt" style:language-asian="lt" style:country-asian="LT"/>
    </style:style>
    <style:style style:name="P68" style:parent-style-name="Normal" style:family="paragraph">
      <style:paragraph-properties fo:background-color="#FFFFFF"/>
      <style:text-properties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background-color="#FFFFFF"/>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center" fo:background-color="#FFFFFF"/>
      <style:text-properties style:font-name-asian="Calibri" fo:font-weight="bold" style:font-weight-asian="bold" fo:color="#000000" style:font-size-complex="12pt"/>
    </style:style>
    <style:style style:name="P76" style:parent-style-name="Normal" style:family="paragraph">
      <style:paragraph-properties fo:text-align="center" fo:background-color="#FFFFFF"/>
      <style:text-properties style:font-name-asian="Calibri" fo:font-weight="bold" style:font-weight-asian="bold" fo:color="#000000"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P80" style:parent-style-name="Normal" style:family="paragraph">
      <style:paragraph-properties fo:text-align="center" fo:background-color="#FFFFFF"/>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83" style:parent-style-name="Normal" style:family="paragraph">
      <style:paragraph-properties style:punctuation-wrap="simple" fo:text-align="center" style:vertical-align="baseline" fo:line-height="150%" fo:text-indent="0.5in"/>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fo:language="gsw" fo:country="FR"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FF0000" style:font-size-complex="12pt" fo:language="en" fo:country="U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style:punctuation-wrap="simple" fo:text-align="center" style:vertical-align="baseline" fo:text-indent="0.5in"/>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4923in"/>
    </style:style>
    <style:style style:name="P215" style:parent-style-name="Normal" style:family="paragraph">
      <style:paragraph-properties style:punctuation-wrap="simple" fo:text-align="center" style:vertical-align="baseline" fo:text-indent="0.4923in"/>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style:punctuation-wrap="simple" fo:text-align="center" style:vertical-align="baseline" fo:text-indent="0.4923in"/>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line-height="150%" fo:text-indent="0.4923in"/>
    </style:style>
    <style:style style:name="P238" style:parent-style-name="Normal" style:family="paragraph">
      <style:paragraph-properties fo:text-align="center" fo:text-indent="0.4923in"/>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4923in"/>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language-asian="lt" style:country-asian="L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style:punctuation-wrap="simple" fo:text-align="center" style:vertical-align="baseline" fo:text-indent="0.4923in"/>
    </style:style>
    <style:style style:name="P254" style:parent-style-name="Normal" style:family="paragraph">
      <style:paragraph-properties style:punctuation-wrap="simple" fo:text-align="center" style:vertical-align="baseline" fo:text-indent="0.4923in"/>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style:punctuation-wrap="simple" fo:text-align="center" style:vertical-align="baseline" fo:text-indent="0.4923in"/>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center" style:vertical-align="baseline" fo:text-indent="0.4923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style:punctuation-wrap="simple" fo:text-align="center" style:vertical-align="baseline" fo:text-indent="0.4923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style:punctuation-wrap="simple" fo:text-align="center" style:vertical-align="baseline" fo:line-height="150%" fo:text-indent="0.4923in"/>
      <style:text-properties fo:font-weight="bold" style:font-weight-asian="bold" style:font-size-complex="12pt" style:language-asian="lt" style:country-asian="L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center" style:vertical-align="baseline" fo:text-indent="0.4923in"/>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style:punctuation-wrap="simple" fo:text-align="center" style:vertical-align="baseline" fo:text-indent="0.4923in"/>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4923in"/>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rial" style:font-name-complex="Arial"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center" style:vertical-align="baseline" fo:text-indent="0.4923in"/>
    </style:style>
    <style:style style:name="P461" style:parent-style-name="Normal" style:family="paragraph">
      <style:paragraph-properties style:punctuation-wrap="simple" fo:text-align="center" style:vertical-align="baseline" fo:text-indent="0.4923in"/>
    </style:style>
    <style:style style:name="T462" style:parent-style-name="DefaultParagraphFont" style:family="text">
      <style:text-properties fo:font-weight="bold" style:font-weight-asian="bold"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style:punctuation-wrap="simple" fo:text-align="center" style:vertical-align="baseline" fo:text-indent="0.4923in"/>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style:punctuation-wrap="simple" fo:text-align="justify" style:vertical-align="baseline" fo:line-height="150%" fo:text-indent="0.4923in"/>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4923in"/>
    </style:style>
    <style:style style:name="P517" style:parent-style-name="Normal" style:family="paragraph">
      <style:paragraph-properties fo:text-align="center" style:vertical-align="middle" fo:text-indent="0.4923in"/>
      <style:text-properties fo:hyphenate="false"/>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style:vertical-align="middle" fo:text-indent="0.4923in"/>
      <style:text-properties fo:hyphenate="false"/>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justify" style:vertical-align="middle" fo:line-height="150%" fo:text-indent="0.4923in"/>
      <style:text-properties fo:font-weight="bold" style:font-weight-asian="bold" fo:color="#000000" style:font-size-complex="12pt" style:language-asian="lt" style:country-asian="LT" fo:hyphenate="false"/>
    </style:style>
    <style:style style:name="P523"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line-height="150%" fo:text-indent="0.5784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style:vertical-align="baseline" fo:line-height="150%"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4923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line-height="150%" fo:text-indent="0.4923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4923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style:punctuation-wrap="simple" fo:text-align="justify" style:vertical-align="baseline" fo:line-height="150%" fo:text-indent="0.4923in"/>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style:punctuation-wrap="simple" fo:text-align="justify" style:vertical-align="baseline"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4923in"/>
    </style:style>
    <style:style style:name="P618" style:parent-style-name="Normal" style:family="paragraph">
      <style:paragraph-properties style:punctuation-wrap="simple" fo:text-align="center" style:vertical-align="baseline" fo:text-indent="0.4923in"/>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style:punctuation-wrap="simple" fo:text-align="center" style:vertical-align="baseline" fo:text-indent="0.4923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center" style:vertical-align="baseline" fo:text-indent="0.4923in"/>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style:punctuation-wrap="simple" fo:text-align="center" style:vertical-align="baseline" fo:text-indent="0.4923in"/>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style:punctuation-wrap="simple" fo:text-align="center" style:vertical-align="baseline" fo:line-height="150%" fo:text-indent="0.4923in"/>
      <style:text-properties fo:color="#000000" style:font-size-complex="12pt" style:language-asian="lt" style:country-asian="LT"/>
    </style:style>
    <style:style style:name="P692" style:parent-style-name="Normal" style:family="paragraph">
      <style:paragraph-properties style:punctuation-wrap="simple" fo:text-align="justify" style:vertical-align="baseline"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4923in"/>
      <style:text-properties fo:font-weight="bold" style:font-weight-asian="bold" style:font-weight-complex="bold" fo:text-transform="uppercase" style:font-size-complex="12pt" style:language-asian="lt" style:country-asian="LT"/>
    </style:style>
    <style:style style:name="P735"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736" style:parent-style-name="Normal" style:family="paragraph">
      <style:paragraph-properties style:punctuation-wrap="simple" fo:text-align="center" style:vertical-align="baseline" fo:text-indent="0.4923in"/>
    </style:style>
    <style:style style:name="P737" style:parent-style-name="Normal" style:family="paragraph">
      <style:paragraph-properties style:punctuation-wrap="simple" fo:text-align="center" style:vertical-align="baseline" fo:text-indent="0.4923in"/>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style:punctuation-wrap="simple" fo:text-align="center" style:vertical-align="baseline" fo:text-indent="0.4923in"/>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P742"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style:punctuation-wrap="simple" fo:text-align="justify" style:vertical-align="baseline"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punctuation-wrap="simple" fo:text-align="center" style:vertical-align="baseline"/>
      <style:text-properties style:font-size-complex="12pt" style:language-asian="lt" style:country-asian="LT"/>
    </style:style>
    <style:style style:name="P766" style:parent-style-name="Normal" style:family="paragraph">
      <style:paragraph-properties style:punctuation-wrap="simple" style:vertical-align="baseline"/>
      <style:text-properties style:font-size-complex="12pt" style:language-asian="lt" style:country-asian="LT"/>
    </style:style>
    <style:style style:name="P767" style:parent-style-name="Normal" style:family="paragraph">
      <style:paragraph-properties fo:margin-left="3.543in">
        <style:tab-stops/>
      </style:paragraph-properties>
      <style:text-properties style:font-size-complex="12pt" style:language-asian="lt" style:country-asian="LT"/>
    </style:style>
    <style:style style:name="P768" style:parent-style-name="Normal" style:family="paragraph">
      <style:paragraph-properties fo:margin-left="3.543in">
        <style:tab-stops/>
      </style:paragraph-properties>
      <style:text-properties style:font-size-complex="12pt" style:language-asian="lt" style:country-asian="LT"/>
    </style:style>
    <style:style style:name="P769" style:parent-style-name="Normal" style:family="paragraph">
      <style:paragraph-properties fo:margin-left="3.543in">
        <style:tab-stops/>
      </style:paragraph-properties>
      <style:text-properties style:font-size-complex="12pt" style:language-asian="lt" style:country-asian="LT"/>
    </style:style>
    <style:style style:name="P770" style:parent-style-name="Normal" style:family="paragraph">
      <style:paragraph-properties fo:margin-left="3.543in">
        <style:tab-stops/>
      </style:paragraph-properties>
      <style:text-properties style:font-size-complex="12pt" style:language-asian="lt" style:country-asian="LT"/>
    </style:style>
    <style:style style:name="P771" style:parent-style-name="Normal" style:family="paragraph">
      <style:paragraph-properties fo:margin-left="3.543in">
        <style:tab-stops/>
      </style:paragraph-properties>
      <style:text-properties style:font-size-complex="12pt" style:language-asian="lt" style:country-asian="LT"/>
    </style:style>
    <style:style style:name="P772" style:parent-style-name="Normal" style:family="paragraph">
      <style:paragraph-properties fo:margin-left="3.543in">
        <style:tab-stops/>
      </style:paragraph-properties>
    </style:style>
  </office:automatic-styles>
  <office:body>
    <office:text text:use-soft-page-breaks="true">
      <text:p text:style-name="P1"/>
      <text:p text:style-name="P8">Projektas</text:p>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text:s/></text:span><text:span text:style-name="T15">„NYKSTANČIŲ LIETUVOS SENŲJŲ VEISLIŲ GYVULIŲ IR NAMINIŲ PAUKŠČIŲ IŠSAUGOJIMAS“ ĮGYVENDINIMO<text:s/></text:span><text:span text:style-name="T16">TAISYKLIŲ PATVIRTINIMO</text:span></text:p>
      <text:p text:style-name="P17"/>
      <text:p text:style-name="P18">2023 m. <text:s text:c="18"/>d. Nr. 3D-</text:p>
      <text:p text:style-name="P19">Vilnius</text:p>
      <text:p text:style-name="P20"/>
      <text:p text:style-name="P21"/>
      <text:p text:style-name="P22"><text:span text:style-name="T23">Įgyvendindamas 2021 m. gruodžio 2 d. Europos Parlamento ir Tarybos reglamentą<text:s/></text:span><text:a xlink:href="http://eur-lex.europa.eu/legal-content/LIT/TXT/?uri=CELEX:32115R2021&amp;locale=lt" office:target-frame-name="_blank" xlink:show="new"><text:span text:style-name="T24">(ES) 2</text:span><text:span text:style-name="T25">021/2115</text:span></text:a><text:span text:style-name="T26">, kuriuo nustatomos valstybių narių pagal bendrą žemės ūkio politiką rengtinų strateginių planų (BŽŪP strateginių planų), finansuotinų iš Europos žemės ūkio garantijų fondo (EŽŪGF) ir iš Europos žemės ūkio fondo kaimo plėtrai (EŽŪFKP), rėmimo taisy</text:span><text:span text:style-name="T27">klės ir panaikinami reglamentai<text:s/></text:span><text:a xlink:href="http://eur-lex.europa.eu/legal-content/LIT/TXT/?uri=CELEX:32013R1305&amp;locale=lt" office:target-frame-name="_blank" xlink:show="new"><text:span text:style-name="T28">(ES) Nr. 1305/2013</text:span></text:a><text:span text:style-name="T29"><text:s/>ir<text:s/></text:span><text:a xlink:href="http://eur-lex.europa.eu/legal-content/LIT/TXT/?uri=CELEX:32013R1307&amp;locale=lt" office:target-frame-name="_blank" xlink:show="new"><text:span text:style-name="T30">(ES) Nr. 1307/2013</text:span></text:a><text:span text:style-name="T31">, su paskutiniais pakeitimais, padarytais 2022 m. vasario 15 d. Komisijos deleguotuoju reglamentu<text:s/></text:span><text:a xlink:href="http://eur-lex.europa.eu/legal-content/LIT/TXT/?uri=CELEX:3648R2022&amp;locale=lt" office:target-frame-name="_blank" xlink:show="new"><text:span text:style-name="T32">(ES) 2022/648</text:span></text:a><text:span text:style-name="T33">, 2021 m. gruodžio 2 d. Tar</text:span><text:span text:style-name="T34">ybos reglamentą<text:s/></text:span><text:a xlink:href="http://eur-lex.europa.eu/legal-content/LIT/TXT/?uri=CELEX:32116R2021&amp;locale=lt" office:target-frame-name="_blank" xlink:show="new"><text:span text:style-name="T35">(ES) 2021/2116</text:span></text:a><text:span text:style-name="T36"><text:s/>dėl bendros žemės ūkio politikos finansavimo,<text:s/></text:span><text:soft-page-break/><text:span text:style-name="T37">valdymo ir stebėsenos, kuriuo panaikinamas Reglamentas<text:s/></text:span><text:a xlink:href="http://eur-lex.europa.eu/legal-content/LIT/TXT/?uri=CELEX:32013R1306&amp;locale=lt" office:target-frame-name="_blank" xlink:show="new"><text:span text:style-name="T38">(ES) Nr. 1306/2013</text:span></text:a><text:span text:style-name="T39">, su paskutiniais pakeitimais, padarytais 2022 m. birželio 16 d. Komisijos deleguotuoju reglamentu<text:s/></text:span><text:a xlink:href="http://eur-lex.europa.eu/legal-content/LIT/TXT/?uri=CELEX:31408R2022&amp;locale=lt" office:target-frame-name="_blank" xlink:show="new"><text:span text:style-name="T40">(ES) 2022/1408</text:span></text:a><text:span text:style-name="T41">,<text:s/></text:span><text:span text:style-name="T42">Lietuvos Respublikos žemės ūkio ministerijos nuostatų, patvirtintų Lietuvos Respublikos Vyriausybės 1998 m. rugsėjo 15 d. nutarimu Nr. 1120 „Dėl Lietuvos Respublikos žemės ūkio mi</text:span><text:span text:style-name="T43">nisterijos nuostatų patvirtinimo“, 8.1 ir 8.2 papunkčius,<text:s/></text:span><text:span text:style-name="T44">Lietuvos Respublikos Vyriausybės 2020 m. lapkričio 25 d. nutarimo Nr. 1322 „Dėl Pasirengimo administruoti Europos Sąjungos fondų lėšas“ 3 punktą,<text:s/></text:span></text:p>
      <text:p text:style-name="P45"><text:span text:style-name="T46">t v i r t i n u Lietuvos žemės ūkio ir kaimo plėt</text:span><text:span text:style-name="T47">ros 2023–2027 m. strateginio plano Intervencinės priemonės „Nykstančių Lietuvos senųjų veislių gyvulių ir naminių paukščių išsaugojimas“ įgyvendinimo taisykles (pridedama).</text:span></text:p>
      <text:p text:style-name="P48"/>
      <text:p text:style-name="P49"/>
      <text:p text:style-name="P50"/>
      <text:p text:style-name="P51"><text:span text:style-name="T52">Žemės ūkio ministras <text:s text:c="39"/></text:span></text:p>
      <text:p text:style-name="P53"/>
      <text:p text:style-name="P54"/>
      <text:p text:style-name="P55"/>
      <text:p text:style-name="P56"/>
      <text:p text:style-name="P57"/>
      <text:p text:style-name="P58"/>
      <text:p text:style-name="P59"><text:span text:style-name="T60">PATVIRTINTA</text:span></text:p>
      <text:p text:style-name="P61">Lietuvos Respublikos žemės ūkio ministro</text:p>
      <text:p text:style-name="P62"><text:span text:style-name="T63">20</text:span><text:span text:style-name="T64">23</text:span><text:span text:style-name="T65"><text:s/>m. <text:s text:c="15"/></text:span><text:s/>d.<text:s/><text:span text:style-name="T66">įsakymu Nr. 3D-</text:span></text:p>
      <text:p text:style-name="P67"/>
      <text:p text:style-name="P68"/>
      <text:p text:style-name="P69"><text:span text:style-name="T70">LIETUVOS<text:s/></text:span><text:span text:style-name="T71">ŽEMĖS ŪKIO IR KAIMO PLĖTROS 2023–2027 METŲ STRATEGINIO PLANO INTERVENCINĖS PRIEMONĖS „NYKSTANČIŲ LIETUVOS SENŲJŲ VEISLIŲ GYVULIŲ IR NAMINIŲ PAUKŠČIŲ<text:s/></text:span><text:span text:style-name="T72">IŠSAUGOJIMAS“<text:s/></text:span></text:p>
      <text:p text:style-name="P73"><text:span text:style-name="T74">ĮGYVENDI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Lietuvos žemės ūkio ir kaimo plėtros 2023–2027 metų strateginio plano (toliau – Strateginis planas) Intervencinės priemonės „Nykstančių Lietuvos senųjų veislių gyvulių ir naminių paukščių išsaugojimas“ įgyvendinimo taisyklės (toliau – Taisyklės) parengto</text:span><text:span text:style-name="T87">s vadovaujantis<text:s/></text:span><text:span text:style-name="T88">2021 m. gruodžio <text:s text:c="6"/>2 d. Europos Parlamento ir Tarybos reglamentu<text:s/></text:span><text:a xlink:href="http://eur-lex.europa.eu/legal-content/LIT/TXT/?uri=CELEX:32115R2021&amp;locale=lt" office:target-frame-name="_blank" xlink:show="new"><text:span text:style-name="T89">(ES) 2021/2115</text:span></text:a><text:span text:style-name="T90"><text:s/>kuriuo nustatomos<text:s/></text:span><text:soft-page-break/><text:span text:style-name="T91">valstybių narių pagal bendrą žemės ūk</text:span><text:span text:style-name="T92">io politi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93">(ES) Nr. 1305/2013</text:span></text:a><text:span text:style-name="T94"><text:s/>ir<text:s/></text:span><text:a xlink:href="http://eur-lex.europa.eu/legal-content/LIT/TXT/?uri=CELEX:32013R1307&amp;locale=lt" office:target-frame-name="_blank" xlink:show="new"><text:span text:style-name="T95">(ES) Nr. 1307/2013</text:span></text:a><text:span text:style-name="T96"><text:s/>su paskutiniais pakeitimais, padarytais 2022 m</text:span><text:span text:style-name="T97">. vasario 15 d. Komisijos deleguotuoju reglamentu<text:s/></text:span><text:a xlink:href="http://eur-lex.europa.eu/legal-content/LIT/TXT/?uri=CELEX:3648R2022&amp;locale=lt" office:target-frame-name="_blank" xlink:show="new"><text:span text:style-name="T98">(ES) 2022/648</text:span></text:a><text:span text:style-name="T99">, 2021 m. gruodžio 2 d. Tarybos reglamentu<text:s/></text:span><text:a xlink:href="http://eur-lex.europa.eu/legal-content/LIT/TXT/?uri=CELEX:32116R2021&amp;locale=lt" office:target-frame-name="_blank" xlink:show="new"><text:span text:style-name="T100">(ES) 2021/2116</text:span></text:a><text:span text:style-name="T101"><text:s/>dėl bendros žemės ūkio politikos finansavimo, valdymo ir stebėsenos, kuriuo panaikinamas Reglamentas<text:s/></text:span><text:a xlink:href="http://eur-lex.europa.eu/legal-content/LIT/TXT/?uri=CELEX:32013R1306&amp;locale=lt" office:target-frame-name="_blank" xlink:show="new"><text:span text:style-name="T102">(ES) Nr. 1306/2013</text:span></text:a><text:span text:style-name="T103"><text:s/>su paskutiniais pakeitimais, padarytais 2022 m. birželio 16 d. Komisijos deleguotuoju reglamentu<text:s/></text:span><text:a xlink:href="http://eur-lex.europa.eu/legal-content/LIT/TXT/?uri=CELEX:31408R2022&amp;locale=lt" office:target-frame-name="_blank" xlink:show="new"><text:span text:style-name="T104">(ES) 2022/1408</text:span></text:a><text:span text:style-name="T105">, 2022 m. geg</text:span><text:span text:style-name="T106">užės 4 d.<text:s/></text:span><text:span text:style-name="T107">2022 m. gegužės 4 d. Komisijos deleguotasis reglamentas<text:s/></text:span><text:a xlink:href="http://eur-lex.europa.eu/legal-content/LIT/TXT/?uri=CELEX:31172R2022&amp;locale=lt" office:target-frame-name="_blank" xlink:show="new"><text:span text:style-name="T108">(ES) 2022/1172</text:span></text:a><text:span text:style-name="T109">, kuriuo papildomos Europos Parlamento ir Tarybos reglamento<text:s/></text:span><text:a xlink:href="http://eur-lex.europa.eu/legal-content/LIT/TXT/?uri=CELEX:32116R2021&amp;locale=lt" office:target-frame-name="_blank" xlink:show="new"><text:span text:style-name="T110">(ES) 2021/2116</text:span></text:a><text:span text:style-name="T111"><text:s/>nuostatos dėl bendros žemės ūkio politikos integruotos administravimo ir kontrolės sistemos ir su paramos sąlygomis susijusių administracinių nuobaudų tai</text:span><text:span text:style-name="T112">kymo ir apskaičiavimo, 2022 m. gegužės 31 d. Komisijos įgyvendinimo reglamentas<text:s/></text:span><text:a xlink:href="http://eur-lex.europa.eu/legal-content/LIT/TXT/?uri=CELEX:31173R2022&amp;locale=lt" office:target-frame-name="_blank" xlink:show="new"><text:span text:style-name="T113">(ES) 2022/1173</text:span></text:a><text:span text:style-name="T114">, kuriuo nustatomos Europos Parlamento ir Tarybos reglamento<text:s/></text:span><text:a xlink:href="http://eur-lex.europa.eu/legal-content/LIT/TXT/?uri=CELEX:32116R2021&amp;locale=lt" office:target-frame-name="_blank" xlink:show="new"><text:span text:style-name="T115">(ES) 2021/2116</text:span></text:a><text:span text:style-name="T116"><text:s/>taikymo taisyklės dėl bendros žemės ūkio politikos integruotos administravimo ir kontrolės sistemos</text:span><text:span text:style-name="T117">,</text:span><text:span text:style-name="T118"><text:s/>Lietuvos žemės ūkio ir kaimo plėtros 2023–2027 metų strateginiu planu, patvirtintu 2022 m. lapkričio 22 d. Komisijos įgyvendinimo sprendimu Nr. C(2022) 8272 (toliau – Strateginis planas), Lietuvos Respublikos Vyriausybės tvirtinamu<text:s/></text:span><text:soft-page-break/><text:span text:style-name="T119">nutarimu „Dėl valstybės</text:span><text:span text:style-name="T120"><text:s/>institucijų ir įstaigų, savivaldybių ir kitų juridinių asmenų, atsakingų už Lietuvos žemės ūkio ir kaimo plėtros 2023–2027 metų strateginio plano įgyvendinimą, paskyrimo“, ir P</text:span><text:span text:style-name="T121">aramos už žemės ūkio naudmenas ir kitus plotus bei ūkinius gyvūnus paraiškos ir</text:span><text:span text:style-name="T122"><text:s/>tiesioginių išmokų administravimo bei kontrolės taisyklėmis, patvirtintomis Lietuvos Respublikos žemės ūkio ministro<text:s/></text:span><text:span text:style-name="T123">2023 m. vasario 20 d. įsakymu Nr. 3D-92 „Dėl<text:s/></text:span><text:span text:style-name="T124">P</text:span><text:span text:style-name="T125">aramos už žemės ūkio naudmenas ir kitus plotus bei ūkinius gyvūnus paraiškos ir tiesioginių<text:s/></text:span><text:span text:style-name="T126">išmokų administravimo bei kontrolės taisyklių patvirtinimo“</text:span><text:span text:style-name="T127"><text:s/></text:span><text:span text:style-name="T128">(toliau – Tiesioginių išmokų administravimo bei kontrolės taisyklės).<text:s/></text:span></text:p>
      <text:p text:style-name="P129"><text:span text:style-name="T130">2</text:span><text:span text:style-name="T131">. Šios taisyklės nustato paramos teikimo ir administravimo tvarką pa</text:span><text:span text:style-name="T132">gal<text:s/></text:span><text:span text:style-name="T133">Strateginio plano</text:span><text:span text:style-name="T134"><text:s/></text:span><text:span text:style-name="T135">Intervencinę <text:s/>priemonę „Nyksta</text:span><text:span text:style-name="T136">nčių Lietuvos senųjų veislių gyvulių ir naminių paukščių išsaugojimas“<text:s/></text:span><text:span text:style-name="T137">(toliau – Intervencinė priemonė). Taisyklės taikomos pareiškėjams, laikantiems ir veisiantiems nykstančių vietinių senųjų veislių gyvulius, naminius paukščius ir bites.</text:span></text:p>
      <text:p text:style-name="P138"/>
      <text:p text:style-name="P139"><text:span text:style-name="T140">II</text:span><text:span text:style-name="T141"><text:s/>SKYRIU</text:span><text:span text:style-name="T142">S</text:span></text:p>
      <text:p text:style-name="P143"><text:span text:style-name="T144">SUTRUMPINIMAI IR SĄVOKOS</text:span></text:p>
      <text:p text:style-name="P145"/>
      <text:p text:style-name="P146"><text:span text:style-name="T147">3</text:span><text:span text:style-name="T148">. Šiose Taisyklėse vartojami sutrumpinimai:</text:span></text:p>
      <text:p text:style-name="P149"><text:span text:style-name="T150">3.1</text:span><text:span text:style-name="T151">.<text:s/></text:span><text:span text:style-name="T152">Agentūra</text:span><text:span text:style-name="T153"><text:s/>– Nacionalinė mokėjimo agentūra prie Žemės ūkio ministerijos;</text:span></text:p>
      <text:p text:style-name="P154"><text:span text:style-name="T155">3.2</text:span><text:span text:style-name="T156">.<text:s/></text:span><text:span text:style-name="T157">Paramos paraiška</text:span><text:span text:style-name="T158"><text:s/>– Paramos už žemės ūkio naudmenas ir kitus plotus bei gyvulius paraiška;</text:span></text:p>
      <text:p text:style-name="P159"><text:span text:style-name="T160">3.3</text:span><text:span text:style-name="T161">.<text:s/></text:span><text:span text:style-name="T162">Ministerija</text:span><text:span text:style-name="T163"><text:s/>– Lietuvos Respublikos žemės ūkio ministerija;</text:span></text:p>
      <text:p text:style-name="P164"><text:span text:style-name="T165">3.4</text:span><text:span text:style-name="T166">.<text:s/></text:span><text:span text:style-name="T167">Strateginis planas</text:span><text:span text:style-name="T168"><text:s/>– Lietuvos žemės ūkio ir kaimo plėtros 2023–2027 m. Strateginis planas;<text:s/></text:span></text:p>
      <text:p text:style-name="P169"><text:span text:style-name="T170">3.</text:span><text:span text:style-name="T171">5</text:span><text:span text:style-name="T172">.</text:span><text:span text:style-name="T173"><text:s/>ŽŪDC</text:span><text:span text:style-name="T174"><text:s/>– VĮ Žemės ūkio duomenų centras.</text:span></text:p>
      <text:p text:style-name="P175"><text:span text:style-name="T176">4</text:span><text:span text:style-name="T177">. Šiose taisyklėse vartojamos pagrindinės sąvokos:<text:s/></text:span></text:p>
      <text:p text:style-name="P178"><text:span text:style-name="T179">4.1</text:span><text:span text:style-name="T180">. Duomenų neatitiktis</text:span><text:span text:style-name="T181"><text:s/>– pateiktų duomenų nesutapimas su tikrove, kai jų nepataisius negalima tinkamai administruoti paramos, apskaičiuoti jos sumos;</text:span></text:p>
      <text:p text:style-name="P182"><text:span text:style-name="T183">4.2</text:span><text:span text:style-name="T184">.</text:span><text:span text:style-name="T185"><text:s/>Intervencinė priemonė –<text:s/></text:span><text:span text:style-name="T186">paramos priemonė,</text:span><text:span text:style-name="T187"><text:s/>kurios tinkamumo finansuoti sąlygos nustatytos Strateginiame plane;</text:span></text:p>
      <text:p text:style-name="P188"><text:span text:style-name="T189">4.3</text:span><text:span text:style-name="T190">.</text:span><text:span text:style-name="T191"><text:s/>Kompensacinė išmoka</text:span><text:span text:style-name="T192"><text:s/>– teisės aktų nustatyta tvarka teikiama finansinė parama dėl prisiimtų įsipareigojimų patirtoms papildomoms išlaidoms ar prarastoms pajamoms kompensuoti;<text:s/></text:span></text:p>
      <text:p text:style-name="P193"><text:span text:style-name="T194">4</text:span><text:span text:style-name="T195">.4</text:span><text:span text:style-name="T196">.</text:span><text:span text:style-name="T197"><text:s/>Paramos gavėjas –<text:s/></text:span><text:span text:style-name="T198">pareiškėjas, kuris atitinka visus reikalavimus paramai gauti ir kuriam skiriama parama;</text:span></text:p>
      <text:p text:style-name="P199"><text:span text:style-name="T200">4.5</text:span><text:span text:style-name="T201">.<text:s/></text:span><text:span text:style-name="T202">Pareiškėjo ar paramos gavėjo duomenų ir dokumentų patikra<text:s/></text:span><text:span text:style-name="T203">(toliau – patikra) – fizinis ir (arba) administracinis pareiškėjo ar paramos<text:s/></text:span><text:span text:style-name="T204">gavėjo pateiktų duomenų ir dokumentų tikrinimas;</text:span></text:p>
      <text:p text:style-name="P205"><text:span text:style-name="T206">4.6</text:span><text:span text:style-name="T207">.</text:span><text:span text:style-name="T208"><text:s/>Ūkinis gyvūnas –<text:s/></text:span><text:span text:style-name="T209">gyvūnas, laikomas ar veisiamas maistui, kailiams, vaistams ir kitai produkcijai gauti, darbo ir kitais ūkininkavimo tikslais.</text:span></text:p>
      <text:p text:style-name="P210"><text:span text:style-name="T211">5</text:span><text:span text:style-name="T212">. Kitos šiose Taisyklėse vartojamos sąvokos apibrėžtos Lietuvos Respublikos žemės ūkio, maisto ūkio ir kaimo plėtros įstatyme, Lietuvos Respublikos žemės ūkio ir kaimo verslo registro nuostatuose, patvirtintuose Lietuvos Respublikos Vyriausybės 2002 m. rug</text:span><text:span text:style-name="T213">pjūčio 27 d. nutarimu Nr. 1351 „Dėl Lietuvos Respublikos žemės ūkio ir kaimo verslo registro nuostatų patvirtinimo“, Strateginiame plane, Administravimo taisyklėse, Tiesioginių išmokų administravimo bei kontrolės taisyklėse.<text:s/></text:span></text:p>
      <text:p text:style-name="P214"/>
      <text:p text:style-name="P215"><text:span text:style-name="T216">III SYRIUS</text:span></text:p>
      <text:p text:style-name="P217"><text:span text:style-name="T218">TIKSLAI IR POREIKIAI <text:s/></text:span></text:p>
      <text:p text:style-name="P219"/>
      <text:p text:style-name="P220"><text:span text:style-name="T221">6</text:span><text:span text:style-name="T222">. Intervencinė priemonė atitinka Bendrosios žemės ūkio politikos tikslą – prisidėti prie biologinės įvairovės nykimo sustabdymo ir sustabdymo, gerinti ekosistemų funkcijas ir išsaugoti buveines bei kraštovaizdžius.</text:span></text:p>
      <text:p text:style-name="P223"><text:span text:style-name="T224">7</text:span><text:span text:style-name="T225">. Inter</text:span><text:span text:style-name="T226">vencinė priemonė prisideda prie šių nacionalinių žemės ūkio ir kaimo plėtros poreikių įgyvendinimo:</text:span></text:p>
      <text:p text:style-name="P227"><text:span text:style-name="T228">7.1</text:span><text:span text:style-name="T229">.saugoti agrarinį kraštovaizdį ir didinti biologinę įvairovę;</text:span></text:p>
      <text:p text:style-name="P230"><text:span text:style-name="T231">7.2</text:span><text:span text:style-name="T232">. gerinti su žemės ūkio susijusių buveinių būklę;</text:span></text:p>
      <text:p text:style-name="P233"><text:span text:style-name="T234">7.3</text:span><text:span text:style-name="T235">. saugoti biologinės įvai</text:span><text:span text:style-name="T236">rovės apsaugos požiūriu vertingus agrarinio kraštovaizdžio elementus ir agroekosistemas.</text:span></text:p>
      <text:p text:style-name="P237"/>
      <text:p text:style-name="P238"><text:span text:style-name="T239">IV</text:span><text:span text:style-name="T240"><text:s/>SKYRIUS</text:span></text:p>
      <text:p text:style-name="P241"><text:span text:style-name="T242">PARAMOS FORMOS IR REMIAMA VEIKLA</text:span></text:p>
      <text:p text:style-name="P243"/>
      <text:p text:style-name="P244"><text:span text:style-name="T245">8</text:span><text:span text:style-name="T246">. Parama teikiama dotacijos forma.</text:span></text:p>
      <text:p text:style-name="P247"><text:span text:style-name="T248">9</text:span><text:span text:style-name="T249">. Pagal Intervencinę priemonę remiama veikla – nykstančių Lietuvos</text:span><text:span text:style-name="T250"><text:s/>senųjų veislių gyvulių naminių paukščių laikymas ir veisimas.</text:span></text:p>
      <text:p text:style-name="P251"/>
      <text:p text:style-name="P252"/>
      <text:p text:style-name="P253"/>
      <text:p text:style-name="P254"><text:span text:style-name="T255">V</text:span><text:span text:style-name="T256"><text:s/>SKYRIUS<text:s/></text:span></text:p>
      <text:p text:style-name="P257"><text:span text:style-name="T258">GALIMI PAREIŠKĖJAI</text:span></text:p>
      <text:p text:style-name="P259"/>
      <text:p text:style-name="P260"><text:span text:style-name="T261">10</text:span><text:span text:style-name="T262">. Pareiškėjai privalo būti aktyvūs ūkininkai, kurie atitinka Tiesioginių išmokų administravimo bei kontrolės taisyklėse nustatytus bendruosius<text:s/></text:span><text:span text:style-name="T263">reikalavimus.</text:span></text:p>
      <text:p text:style-name="P264"><text:span text:style-name="T265">11</text:span><text:span text:style-name="T266">. Pareiškėjas laikomas dalyvaujančiu įgyvendinant Intervencinę priemonę nuo paramos paraiškos pateikimo dienos.</text:span></text:p>
      <text:p text:style-name="P267"><text:span text:style-name="T268">VI</text:span><text:span text:style-name="T269"><text:s/>SKYRIUS<text:s/></text:span></text:p>
      <text:p text:style-name="P270"><text:span text:style-name="T271">TINKAMUMO SĄLYGOS IR REIKALAVIMAI GAUTI PARAMĄ</text:span></text:p>
      <text:p text:style-name="P272"/>
      <text:p text:style-name="P273"><text:span text:style-name="T274">12</text:span><text:span text:style-name="T275">. Kompensacinės išmokos pagal Intervencinę priemonę mokamos pareiškėjams, kurie atitinka šiuos tinkamumo kriterijus:<text:s/></text:span></text:p>
      <text:p text:style-name="P276"><text:span text:style-name="T277">12.1</text:span><text:span text:style-name="T278">. pareiškėjo, kaip valdos valdytojo, valda turi būti įregistruota Valdų registre pagal Lietuvos Respublikos žemės ūkio ir kaimo vers</text:span><text:span text:style-name="T279">lo registro nuostatų, patvirtintų Lietuvos Respublikos Vyriausybės 2002 m. rugpjūčio 27 d. nutarimu Nr. 1351 „Dėl Lietuvos Respublikos žemės ūkio ir kaimo verslo registro įsteigimo ir jo nuostatų patvirtinimo“, reikalavimus ir jos duomenys atnaujinti Tiesi</text:span><text:span text:style-name="T280">oginių išmokų administravimo bei kontrolės taisyklėse nurodytais terminais ir tvarka;<text:s/></text:span></text:p>
      <text:p text:style-name="P281"><text:span text:style-name="T282">12.2</text:span><text:span text:style-name="T283">. pareiškėjui nėra iškelta bankroto byla ir jis nėra likviduojamas;</text:span></text:p>
      <text:p text:style-name="P284"><text:span text:style-name="T285">12.3</text:span><text:span text:style-name="T286">. parama teikiama Intervencinei priemonei, vykdomai Strateginio plano įgyvendinimo te</text:span><text:span text:style-name="T287">ritorijoje;</text:span></text:p>
      <text:p text:style-name="P288"><text:span text:style-name="T289">12.4</text:span><text:span text:style-name="T290">. pareiškėjas einamaisiais metais patvirtintoje Bendrojoje paramos paraiškoje turi nurodyti, jog prašo skirti kompensacinę išmoką už nykstančių vietinių senųjų ūkinių gyvūnų ir naminių paukščių laikymą ir veisimą bei deklaruoti bent 0,0</text:span><text:span text:style-name="T291">1 ha žemės ūkio naudmenų ar kitos paskirties plotą (bendrosios paramos paraiškos forma ir pildymo instrukcija pateikta Tiesioginių išmokų administravimo bei kontrolės taisyklėse).</text:span></text:p>
      <text:p text:style-name="P292"><text:span text:style-name="T293">13</text:span><text:span text:style-name="T294">. Pareiškėjas turi laikyti jam priklausančius nykstančių Lietuvos se</text:span><text:span text:style-name="T295">nųjų veislių ūkinius gyvūnus ir (ar) naminius paukščius, registruotus Ūkinių gyvūnų registre:</text:span></text:p>
      <text:p text:style-name="P296"><text:span text:style-name="T297">13.1</text:span><text:span text:style-name="T298">. galvijus (karves, telyčias, veislinius bulius), kurie įrašyti VĮ Žemės ūkio duomenų centro <text:s/>(toliau – ŽŪDC) Ūkinių gyvūnų veislininkystės informacinės sis</text:span><text:span text:style-name="T299">temos (toliau – ŪGVIS) Pieninių galvijų veislininkystės posistemio (toliau – PGVP) atitinkamos veislės kilmės knygos pagrindiniame skyriuje;</text:span></text:p>
      <text:p text:style-name="P300"><text:span text:style-name="T301">13.2</text:span><text:span text:style-name="T302">. arklius (eržilus ir kumeles), kurie įrašyti ŽŪDC ŪGVISS Arklių veislininkystės posistemio (toliau – ARVP)</text:span><text:span text:style-name="T303"><text:s/>atitinkamos veislės pagrindiniame kilmės knygos skyriuje;</text:span></text:p>
      <text:p text:style-name="P304"><text:span text:style-name="T305">13.3</text:span><text:span text:style-name="T306">. kiaules, registruotas ŽŪDC ŪGVIS Kiaulių veislininkystės posistemyje (toliau – KVP) arba ir įrašytas į kilmės knygą;<text:s/></text:span></text:p>
      <text:p text:style-name="P307"><text:span text:style-name="T308">13.4</text:span><text:span text:style-name="T309">. avis, kurios įrašytos ŽŪDC ŪGVIS veislininkystės posistemio</text:span><text:span text:style-name="T310"><text:s/>(toliau – AVP) atitinkamos veislės pagrindiniame kilmės knygos skyriuje;</text:span></text:p>
      <text:p text:style-name="P311"><text:span text:style-name="T312">13.5</text:span><text:span text:style-name="T313">. vištines žąsis, suženklintas ir turinčias kilmės pažymėjimą, kuriuo patvirtinama veislė.</text:span></text:p>
      <text:p text:style-name="P314"><text:span text:style-name="T315">13.6</text:span><text:span text:style-name="T316">. bičių šeimas (su šeimos kodu) ir dalyvauti įgyvendinant veislininkystės i</text:span><text:span text:style-name="T317">nstitucijos selekcinę programą ir (arba) dalyvauti asociacijos „Lietuvos tamsioji bitė“ bičių veisimo programoje (sudarius sutartį su asociacija).</text:span></text:p>
      <text:p text:style-name="P318"><text:span text:style-name="T319">14</text:span><text:span text:style-name="T320">. Pareiškėjo kaip valdos valdytojo valda turi būti įregistruota Valdų registre ir atnaujinta einamais</text:span><text:span text:style-name="T321">iais metais iki paramos paraiškos pateikimo ŽŪDC registre.</text:span></text:p>
      <text:p text:style-name="P322"><text:span text:style-name="T323">15</text:span><text:span text:style-name="T324">. Pareiškėjas einamaisiais metais iki paramos paraiškos pateikimo datos turi atnaujinti ŽŪDC ŪGVIS PGVP, ARVP, KVP ir AVP esančius duomenis.</text:span></text:p>
      <text:p text:style-name="P325"><text:span text:style-name="T326">16</text:span><text:span text:style-name="T327">. Pareiškėjas turi laikyti bent 1 arklį, (arba) galviją, (arba) 2 kiaules, (arba) 5 avis, (arba) 10 naminių paukščių, (arba) <text:s/>arba 3 bičių šeimas - esančias selekciniame centre Marcinkonyse ir 18 km spinduliu nuo Marcinkonių (adresas - Miškininkų g. 61 Mar</text:span><text:span text:style-name="T328">cinkonys) teritorijos ribose arba 10 bičių šeimų už selekcinio centro teritorijos ribų, priklausančioms senosioms veislėms, kurioms gresia išnykimas.<text:s/></text:span></text:p>
      <text:p text:style-name="P329"><text:span text:style-name="T330">17</text:span><text:span text:style-name="T331">. Pareiškėjas kartu su paramos paraiška turi pateikti paramos paraiškoje įsipareigotų laikyti<text:s/></text:span><text:span text:style-name="T332">vištinių žąsų kilmės pažymėjimų kopijas (teikiama Agentūrai) ir nurodyti arklių, galvijų, kiaulių ir avių tapatybės nustatymo numerius bei bičių kilmės pažymėjimus.</text:span></text:p>
      <text:p text:style-name="P333"><text:span text:style-name="T334">18</text:span><text:span text:style-name="T335">. Pareiškėjo tinkamumas gauti paramą vertinamas pagal paraiškos pateikimo dieną parei</text:span><text:span text:style-name="T336">škėjo pateiktus, atitinkamais dokumentais pagrįstus ir viešuosiuose registruose esančius duomenis, taip pat pagal dokumentus ir informaciją, gautą iš pareiškėjo po Agentūros paklausimo (-ų). Jei šie duomenys skiriasi, vadovaujamasi registruose esančiais du</text:span><text:span text:style-name="T337">omenimis.</text:span></text:p>
      <text:p text:style-name="P338"><text:span text:style-name="T339">19</text:span><text:span text:style-name="T340">. Pareiškėjai, dalyvaujantys šioje Intervencinėje priemonėje, gali pretenduoti į paramą ir pagal kitas Strateginio plano Intervencines priemones: „Perėjimas prie ekologinio ūkininkavimo”, „Gyvūnų gerovė” (išskyrus genomą) (Bendrosios žemės<text:s/></text:span><text:span text:style-name="T341">ūkio politikos <text:s/>I ramsčio Intervencinės priemonės), „Ekologinis ūkininkavimas. Ekologinio ūkininkavimo tęstiniai įsipareigojimai”; „Parama „Natura 2000“ <text:s/>žemės ūkio paskirties žemėje” (Bendrosios žemės ūkio politikos II ramsčio Intervencinės priemonės).</text:span></text:p>
      <text:p text:style-name="P342"><text:span text:style-name="T343">VII</text:span><text:span text:style-name="T344"><text:s/>SKYRIUS</text:span></text:p>
      <text:p text:style-name="P345"><text:span text:style-name="T346">ĮSIPAREIGOJIMAI</text:span></text:p>
      <text:p text:style-name="P347"/>
      <text:p text:style-name="P348"><text:span text:style-name="T349">20</text:span><text:span text:style-name="T350">. Pareiškėjai ir (arba) paramos gavėjai įsipareigoja:</text:span></text:p>
      <text:p text:style-name="P351"><text:span text:style-name="T352">20.1</text:span><text:span text:style-name="T353"><text:s/>laikytis gyvūnų gerovės, gyvūnų sveikatingumo, ūkinių gyvūnų registravimo ir ženklinimo, veislinių kiaulių, bičių motinų registravimo taisyklių reikalavimų;</text:span><text:span text:style-name="T354"><text:s/></text:span></text:p>
      <text:p text:style-name="P355"><text:span text:style-name="T356">20.2</text:span><text:span text:style-name="T357">. išlaikyti paramos paraiškoje deklaruotą nykstančių Lietuvos senųjų veislių gyvulių, naminių paukščių ar bičių šeimų skaičių 5 metus ir vykdyti Intervencinę priemonę nuo pirmos<text:s/></text:span><text:soft-page-break/><text:span text:style-name="T358">paramos paraiškos pateikimo dienos iki paskutiniųjų įsipareigojimo m</text:span><text:span text:style-name="T359">etų nustatytos žemės ūkio naudmenų ir kitų plotų deklaravimo pradžios dienos;</text:span></text:p>
      <text:p text:style-name="P360"><text:span text:style-name="T361">20.3</text:span><text:span text:style-name="T362">. kasmet 5 metus įsipareigoja deklaruoti žemės ūkio naudmenas;</text:span></text:p>
      <text:p text:style-name="P363"><text:span text:style-name="T364">20.</text:span><text:span text:style-name="T365">4</text:span><text:span text:style-name="T366">. ūkinius gyvūnus ir naminius paukščius (gautus veisiant gyvuoju veisimu) veisti tik grynuoju veisi</text:span><text:span text:style-name="T367">mu, t. y. poruoti tik tos pačios veislės ūkinius gyvūnus, naminius paukščius arba bites;</text:span></text:p>
      <text:p text:style-name="P368"><text:span text:style-name="T369">20.5</text:span><text:span text:style-name="T370">.<text:s/></text:span><text:span text:style-name="T371">dalyvauti įgyvendinant veislininkystės institucijos selekcinę programą</text:span><text:span text:style-name="T372">;<text:s/></text:span></text:p>
      <text:p text:style-name="P373"><text:span text:style-name="T374">20.6</text:span><text:span text:style-name="T375">. vykdyti ūkinių gyvūnų produktyvumo tyrimus pagal galiojančias pripažintų v</text:span><text:span text:style-name="T376">eisimo organizacijų selekcines programas, išskyrus bičių laikytojus;</text:span></text:p>
      <text:p text:style-name="P377"><text:span text:style-name="T378">20.7</text:span><text:span text:style-name="T379">. nuo paramos gavėjo nepriklausančių priežasčių sumažėjus pagal šią priemonę deklaruotų ūkinių gyvūnų skaičiui, per 30 kalendorinių dienų informuoti Agentūrą ir pateikti įrodančiu</text:span><text:span text:style-name="T380">s dokumentus bei atnaujinti duomenis apie ūkinių gyvūnų pokyčius valdoje, vadovaujantis Lietuvos Respublikos žemės ūkio ministro 2003 m. birželio 16 d. įsakymu Nr. 3D-234 „Dėl Ūkinių gyvūnų laikymo vietų registravimo ir jose laikomų ūkinių gyvūnų ženklinim</text:span><text:span text:style-name="T381">o ir apskaitos tvarkos aprašo patvirtinimo“ nustatyta tvarka;<text:s/></text:span></text:p>
      <text:p text:style-name="P382"><text:span text:style-name="T383">20.8</text:span><text:span text:style-name="T384">. keičiant bent vieną paramos paraiškoje deklaruotą vištinę žąsį į tokios pat kilmės kitą, užpildyti Taisyklių 2 priede nustatytos formos prašymą ir Agentūrai pareiškėjui / paramos gavė</text:span><text:span text:style-name="T385">jui<text:s/></text:span><text:soft-page-break/><text:span text:style-name="T386">patogiu informavimo būdu (paštu, el. paštu) per 30 kalendorinių dienų nurodyti paramos paraiškoje deklaruotos vištinės žąsies tapatybės nustatymo numerį ir pateikti naujai deklaruojamos paramai pagal šią Intervencinę priemonę vištinės žąsies kilmės ser</text:span><text:span text:style-name="T387">tifikatą ir tapatybės nustatymo numerį. Tokiu atveju SG vidurkis apskaičiuojamas nuo prašymo pateikimo dienos;<text:s/></text:span></text:p>
      <text:p text:style-name="P388"><text:span text:style-name="T389">20.9</text:span><text:span text:style-name="T390">. keičiant bent</text:span><text:span text:style-name="T391"><text:s/></text:span><text:span text:style-name="T392">vieną paramos paraiškoje deklaruotą arklį, galviją, kiaulę, avį į tokios pat kilmės kitą, užpildyti Taisyklių 2 priede<text:s/></text:span><text:span text:style-name="T393">nustatytos formos prašymą ir Agentūrai pareiškėjui / paramos gavėjui patogiu informavimo būdu (paštu, el. paštu) per 30 kalendorinių dienų nurodyti paramos paraiškoje deklaruotų arklio, galvijo, kiaulės arba avies tapatybės nustatymo numerį</text:span><text:span text:style-name="T394"><text:s/></text:span><text:span text:style-name="T395">ir pateikti nau</text:span><text:span text:style-name="T396">jai deklaruojamų paramai pagal šią Intervencinę priemonę arklio, galvijo, kiaulės arba avies tapatybės nustatymo numerį ir atnaujinti duomenis apie ūkinių gyvūnų pokyčius valdoje, vadovaujantis Lietuvos Respublikos žemės ūkio ministro 2003 m. birželio 16 d</text:span><text:span text:style-name="T397">. įsakymo Nr. 3D-234<text:s/></text:span><text:span text:style-name="T398">„Dėl Ūkinių gyvūnų laikymo vietų registravimo ir jose laikomų ūkinių gyvūnų ženklinimo ir apskaitos tvarkos aprašo patvirtinimo“<text:s/></text:span><text:span text:style-name="T399">nustatyta tvarka. Tokiu atveju SG vidurkis apskaičiuojamas nuo prašymo pateikimo dienos;</text:span></text:p>
      <text:p text:style-name="P400"><text:span text:style-name="T401">20.10</text:span><text:span text:style-name="T402">. keičia</text:span><text:span text:style-name="T403">nt bent vieną paramos paraiškoje deklaruotą bičių motinėlę į tokios pat kilmės kitą, paramos gavėjas privalo gauti asociacijos „Lietuvos tamsioji bitė“ leidimą ir užpildyti<text:s/></text:span><text:soft-page-break/><text:span text:style-name="T404">Taisyklių 2 priede nustatytos formos prašymą ir Agentūrai pareiškėjui / paramos gav</text:span><text:span text:style-name="T405">ėjui patogiu informavimo būdu (paštu, el. paštu) per 30 kalendorinių dienų nurodyti paramos paraiškoje deklaruotos bičių motinėlės tapatybės nustatymo numerį ir pateikti naujai deklaruojamos paramai pagal šią Intervencinę priemonę bičių motinėlės kilmės se</text:span><text:span text:style-name="T406">rtifikatą ir tapatybės nustatymo numerį. Tokiu atveju SG vidurkis apskaičiuojamas nuo prašymo pateikimo dienos;</text:span></text:p>
      <text:p text:style-name="P407"><text:span text:style-name="T408">20.11</text:span><text:span text:style-name="T409">. Agentūros vykdomų patikrų vietoje metu turėti paramos paraiškoje įsipareigotų išlaikyti ūkinių gyvūnų kilmės patvirtinimo dokumentus,</text:span><text:span text:style-name="T410"><text:s/>išskyrus arklius, galvijus, kiaules avis;<text:s/></text:span></text:p>
      <text:p text:style-name="P411"><text:span text:style-name="T412">20.12</text:span><text:span text:style-name="T413">. ūkiniai gyvūnai turi būti laikomi laikantis gyvūnų gerovės reikalavimų;</text:span></text:p>
      <text:p text:style-name="P414"><text:span text:style-name="T415">20.13</text:span><text:span text:style-name="T416">. Pareiškėjas visus metus visoje valdoje privalo laikytis<text:s/></text:span><text:span text:style-name="T417">Žemės ūkio veiklos valdymo reikalavimų, taikomų nuo 2023 metų,</text:span><text:span text:style-name="T418"><text:s/>apraše</text:span><text:span text:style-name="T419">, patvirtintame Lietuvos Respublikos žemės ūkio ministro 2023 vasario 27 d. įsakymu Nr.<text:s/></text:span><text:span text:style-name="T420">3D-</text:span><text:span text:style-name="T421">109 „Dėl žemės ūkio veiklos valdymo reikalavimų, taikomų nuo 2023 metų, aprašo patvirtinimo ir kontrolės institucijų paskyrimo“ ir<text:s/></text:span><text:span text:style-name="T422">Žemės ūkio naudmenų geros a</text:span><text:span text:style-name="T423">grarinės ir aplinkosaugos būklės reikalavimų, taikomų nuo 2023 metų, apraše</text:span><text:span text:style-name="T424">, patvirtintame Lietuvos Respublikos žemės ūkio ministro 2023 m. vasario 24 d. įsakymu Nr. 3D-107 „Dėl žemės ūkio naudmenų geros agrarinės ir aplinkosaugos būklės reikalavimų, taiko</text:span><text:span text:style-name="T425">mų nuo 2023 metų, aprašo patvirtinimo“, išdėstytų reikalavimų;<text:s/></text:span></text:p>
      <text:p text:style-name="P426"><text:span text:style-name="T427">20.14</text:span><text:span text:style-name="T428">. patikros metu Agentūros darbuotojui leisti atlikti patikrą vietoje, sudaryti tinkamas sąlygas (leisti pažymėti specialiomis priemonėmis, atskirti gyvulius grupėmis, suvaryti į užtva</text:span><text:span text:style-name="T429">rus ir pan.);</text:span></text:p>
      <text:p text:style-name="P430"><text:span text:style-name="T431">20.15</text:span><text:span text:style-name="T432">. perleidus valdą, informuoti apie tai Agentūrą teisės aktų nustatyta tvarka.</text:span><text:span text:style-name="T433"><text:s/></text:span><text:span text:style-name="T434">Valdos perėmėjas nuo einamųjų metų birželio 15 d. iki lėšų pervedimo pareiškėjui dienos praneša Agentūrai apie valdos perėmimą, pateikdamas pranešimą apie<text:s/></text:span><text:span text:style-name="T435">valdos perėmimą, prašymą skirti paramą. Valdos perdavimo atveju, kai valdos perdavėjas yra miręs, valdos perėmėjas pateikia valdos perėmimo fakto patvirtinimo dokumentus (žemės, kito nekilnojamojo turto pirkimo-pardavimo, nuomos, panaudos ar kitos sutartie</text:span><text:span text:style-name="T436">s kopiją, paveldėjimo teisės liudijimo kopiją ar pan.) bei, esant daugiau nei vienam paveldėtojui, jų sutikimus, kad valdos perėmėjas perimtų valdą ir gautų paramą;</text:span></text:p>
      <text:p text:style-name="P437"><text:span text:style-name="T438">20.16</text:span><text:span text:style-name="T439">. gyvuliui ar naminiam paukščiui kritus ar bičių šeimai žuvus, per 30 kalendorinių</text:span><text:span text:style-name="T440"><text:s/>dienų informuoti Agentūrą ir pateikti veterinarijos gydytojo pažymą, kurioje nurodyta kritimo priežastis. Esant kitoms pateisinamoms priežastims dėl ūkinio gyvūno netekimo (praradimo), klausimą dėl sankcijų taikymo sprendžia Agentūra;<text:s/></text:span></text:p>
      <text:p text:style-name="P441"><text:span text:style-name="T442">20.17</text:span><text:span text:style-name="T443">. pakeitus</text:span><text:span text:style-name="T444"><text:s/>vieną paramos paraiškoje deklaruotą vištinę žąsį į tokios pat kilmės kitą, reikia per 30 kalendorinių dienų informuoti Agentūrą ir pateikti kilmės pažymėjimą;</text:span></text:p>
      <text:p text:style-name="P445"><text:span text:style-name="T446">20.18</text:span><text:span text:style-name="T447">. pakeitus vieną paramos paraiškoje deklaruotą bičių šeimą į tokios pat kilmės kitą, re</text:span><text:span text:style-name="T448">ikia per 30 kalendorinių dienų informuoti Agentūrą ir pateikti kilmės pažymėjimą;</text:span></text:p>
      <text:p text:style-name="P449"><text:span text:style-name="T450">20.19</text:span><text:span text:style-name="T451">. atnaujinti teisės aktų nustatyta tvarka ŽŪDC ŪGVIS PGVP, ARVP, KVP) ir AVP esančius duomenis;</text:span></text:p>
      <text:p text:style-name="P452"><text:span text:style-name="T453">20.20</text:span><text:span text:style-name="T454">. pareiškėjas ir (ar) paramos gavėjas įsipareigoja sudaryti<text:s/></text:span><text:span text:style-name="T455">sąlygas asmenims, turintiems teisę audituoti ir (ar) kontroliuoti, tikrinti, kaip yra vykdoma Intervencinė priemonė, laikomasi sąlygų, už ką buvo skirta kompensacinė išmoka;</text:span></text:p>
      <text:p text:style-name="P456"><text:span text:style-name="T457">20.21</text:span><text:span text:style-name="T458">. pareiškėjas ir (ar) paramos gavėjas įsipareigoja teikti visą informacij</text:span><text:span text:style-name="T459">ą ir duomenis, reikalingus statistikos tikslams ir Strateginio plano įgyvendinimo stebėsenai bei reikalingiems vertinimams atlikti.</text:span></text:p>
      <text:p text:style-name="P460"/>
      <text:p text:style-name="P461"><text:span text:style-name="T462">VIII</text:span><text:span text:style-name="T463"><text:s/>SKYRIUS<text:s/></text:span></text:p>
      <text:p text:style-name="P464"><text:span text:style-name="T465">PARAMOS DYDIS IR INTENSYVUMAS</text:span></text:p>
      <text:p text:style-name="P466"/>
      <text:p text:style-name="P467"><text:span text:style-name="T468">21</text:span><text:span text:style-name="T469">. Parama teikiama už šiuos nykstančių Lietuvos senųjų gyvulių ir</text:span><text:span text:style-name="T470"><text:s/>naminių paukščių veislių laikomus ūkinius gyvūnus (skirtingų rūšių ūkinių gyvūnų vieneto atitikties sutartiniam gyvuliui (toliau – SG) perskaičiavimas yra pateikiamas Taisyklių 1 priede, išskyrus bites):</text:span></text:p>
      <text:p text:style-name="P471"><text:span text:style-name="T472">21.1</text:span><text:span text:style-name="T473">. Žemaitukų veislės arkliai – 302 EUR/SG;</text:span></text:p>
      <text:p text:style-name="P474"><text:span text:style-name="T475">2</text:span><text:span text:style-name="T476">1.2</text:span><text:span text:style-name="T477">. Stambieji žemaitukų veislės arkliai – 302 EUR/SG;</text:span></text:p>
      <text:p text:style-name="P478"><text:span text:style-name="T479">21.3</text:span><text:span text:style-name="T480">. Lietuvos sunkieji arkliai –231 EUR/SG;</text:span></text:p>
      <text:p text:style-name="P481"><text:span text:style-name="T482">21.4</text:span><text:span text:style-name="T483">. Lietuvos šėmieji galvijai – 309 EUR/SG;</text:span></text:p>
      <text:p text:style-name="P484"><text:span text:style-name="T485">21.5</text:span><text:span text:style-name="T486">. Lietuvos baltnugariai galvijai – 378 EUR/SG;</text:span></text:p>
      <text:p text:style-name="P487"><text:span text:style-name="T488">21.6</text:span><text:span text:style-name="T489">. Lietuvos juodmargiai (senasis genot</text:span><text:span text:style-name="T490">ipas) – 291 EUR/SG;</text:span></text:p>
      <text:p text:style-name="P491"><text:span text:style-name="T492">21.7</text:span><text:span text:style-name="T493">. Lietuvos žalieji galvijai (senasis genotipas) – 410 EUR/SG;</text:span></text:p>
      <text:p text:style-name="P494"><text:span text:style-name="T495">21.8</text:span><text:span text:style-name="T496">. Lietuvos baltosios kiaulės (senasis genotipas) – 444 EUR/SG;</text:span></text:p>
      <text:p text:style-name="P497"><text:span text:style-name="T498">21.9</text:span><text:span text:style-name="T499">. Lietuvos vietinės kiaulės – 731 EUR/SG;</text:span></text:p>
      <text:p text:style-name="P500"><text:span text:style-name="T501">21.10</text:span><text:span text:style-name="T502">. Lietuvos šiurkščiavilnės avys – 64</text:span><text:span text:style-name="T503">9 EUR/SG;</text:span></text:p>
      <text:p text:style-name="P504"><text:span text:style-name="T505">21.11</text:span><text:span text:style-name="T506">. Lietuvos juodgalvės avys (senasis genotipas) – 455 EUR/SG;</text:span></text:p>
      <text:p text:style-name="P507"><text:span text:style-name="T508">21.12</text:span><text:span text:style-name="T509">. Vištinės žąsys –1230 EUR/SG;</text:span></text:p>
      <text:p text:style-name="P510"><text:span text:style-name="T511">21.13</text:span><text:span text:style-name="T512">. Lietuvos tamsiosios bitės – 177 Eur/šeimai.</text:span></text:p>
      <text:p text:style-name="P513"><text:span text:style-name="T514">22</text:span><text:span text:style-name="T515">. Pasikeitus SG koeficientams, nurodytiems Taisyklių 1 priede ir <text:s/>perskaičiavus išmokas, <text:s/>nauji SG ir išmokų dydžiai taikomi tais pačiais metais pateiktoms paraiškoms.<text:s/></text:span></text:p>
      <text:p text:style-name="P516"/>
      <text:p text:style-name="P517"><text:span text:style-name="T518">IX</text:span><text:span text:style-name="T519"><text:s/>SKYRIUS</text:span></text:p>
      <text:p text:style-name="P520"><text:span text:style-name="T521">PARAIŠKŲ TEIKIMO IR ADMINISTRAVIMO TVARKA</text:span></text:p>
      <text:p text:style-name="P522"/>
      <text:p text:style-name="P523"><text:span text:style-name="T524">23</text:span><text:span text:style-name="T525">. Pareiškėjas (arba<text:s/></text:span><text:span text:style-name="T526">teisės aktų nustatyta tvarka pareiškėjo įgaliotas asmuo), siekdamas gauti, pateikia Paraišką, vadovaudamasis P</text:span><text:span text:style-name="T527">araiškos teikimo metu galiojančiomis Tiesioginių išmokų administravimo bei kontrolės taisyklių nuostatomis</text:span><text:span text:style-name="T528">.</text:span></text:p>
      <text:p text:style-name="P529"><text:span text:style-name="T530">24</text:span><text:span text:style-name="T531">. Paraiškų teikimo laikotarpis n</text:span><text:span text:style-name="T532">ustatomas kiekvienais metais atskiru Lietuvos Respublikos žemės ūkio ministro įsakymu</text:span><text:span text:style-name="T533">. Paraiškų pildymas, paraiškų teikimas, pavėluotas paraiškų teikimas ir paraiškų duomenų keitimas vykdomas Tiesioginių išmokų administravimo bei kontrolės taisyklių nustat</text:span><text:span text:style-name="T534">yta tvarka.<text:s/></text:span></text:p>
      <text:p text:style-name="P535"><text:span text:style-name="T536">25</text:span><text:span text:style-name="T537">. Informacija apie pareiškėjo pateiktą Paraišką pateikiama Agentūros<text:s/></text:span><text:span text:style-name="T538">informaciniame portale https://portal.nma.lt (toliau – Portalas), taip pat minėta informacija gali būti gaunama ir kitais Tiesioginių išmokų administravimo bei kontrolė</text:span><text:span text:style-name="T539">s taisyklėse nurodytais būdais. Pareiškėjas laikomas informuotu apie Paraiškoje esančias klaidas, apie patikros vietoje nustatytus neatitikimus nuo informacijos apie jas paskelbimo Portale dienos.</text:span></text:p>
      <text:p text:style-name="P540"><text:span text:style-name="T541">26</text:span><text:span text:style-name="T542">. Kvietimą teikti paraiškas skelbia Agentūra pagal Mi</text:span><text:span text:style-name="T543">nisterijos sudarytą grafiką bent viename iš šalies dienraščių ar bent viename iš periodinių specializuotų kaimo ir ūkininkavimo tematikos leidinių ir Agentūros interneto svetainėje www.nma.lt. Kvietimas taip pat skelbiamas Ministerijos interneto svetainėje</text:span><text:span text:style-name="T544"><text:s/>www.zum.lt.“</text:span></text:p>
      <text:p text:style-name="P545"><text:span text:style-name="T546">27</text:span><text:span text:style-name="T547">. Intervencinę priemonę administruoja Agentūra pagal Agentūros direktoriaus įsakymu patvirtintus administravimo tvarkos aprašus.</text:span></text:p>
      <text:p text:style-name="P548"><text:span text:style-name="T549">28</text:span><text:span text:style-name="T550">. Savivaldybės (seniūnijos), ŽŪDC ir Agentūra vykdo Tiesioginių išmokų administravimo bei kontrolės t</text:span><text:span text:style-name="T551">aisyklėse nurodytas funkcijas.</text:span></text:p>
      <text:p text:style-name="P552"><text:span text:style-name="T553">29</text:span><text:span text:style-name="T554">.<text:s/></text:span><text:span text:style-name="T555">Agentūra administruodama Intervencinę priemonę:</text:span></text:p>
      <text:p text:style-name="P556"><text:span text:style-name="T557">29.1</text:span><text:span text:style-name="T558">. pagal kompetenciją teikia informaciją paramos teikimo klausimais;</text:span></text:p>
      <text:p text:style-name="P559"><text:span text:style-name="T560">29.2</text:span><text:span text:style-name="T561">. nustatytais terminais priima kitus dokumentus. Pavėluotai pateikti dokumentai<text:s/></text:span><text:span text:style-name="T562">nepriimami, išskyrus nenugalimos jėgos (</text:span><text:span text:style-name="T563">force majeure</text:span><text:span text:style-name="T564">) atvejus;</text:span></text:p>
      <text:p text:style-name="P565"><text:span text:style-name="T566">29.3</text:span><text:span text:style-name="T567">. gauna informaciją apie pareiškėjo ir (arba) paramos gavėjo laikomus ir paramos paraiškoje deklaruotus nykstančių Lietuvos senųjų veislių galvijus (karves, telyčias, veislinius bulius</text:span><text:span text:style-name="T568">), arklius, kiaul8s ir avis iš ŽŪDC ŪGVIS PGVP, ARVP, KVP ir AVP;</text:span></text:p>
      <text:p text:style-name="P569"><text:span text:style-name="T570">29.4</text:span><text:span text:style-name="T571">. paraiškos, kasmetinio prašymo vertinimo metu sutikrina ŽŪDC ŪGVIS PGVP, ARVP, KVP ir AVP pareiškėjo ir (arba) paramos gavėjo laikomų ūkinių gyvūnų duomenis;</text:span></text:p>
      <text:p text:style-name="P572"><text:span text:style-name="T573">29.5</text:span><text:span text:style-name="T574">. apskaičiuoja<text:s/></text:span><text:span text:style-name="T575">mokėtiną sumą, remdamasi paramos paraiškos ir pateiktų dokumentų duomenimis bei atsižvelgdama į administracinių patikrų bei patikrų vietoje rezultatus. Agentūrai apskaičiuojant mokėtiną sumą, imamas metinis paramos gavėjo pagal šią Intervencinę priemonę įs</text:span><text:span text:style-name="T576">ipareigotų išlaikyti kiekvienos gyvūnų rūšies skaičiaus ŽŪDC perskaičiuotas SG vidurkis, kuris apskaičiuojamas kiekvieno mėnesio 1 d. Jei pateiktas prašymas dėl ūkinių gyvūnų keitimo, SG vidurkis apskaičiuojamas nuo prašymo pateikimo datos;</text:span></text:p>
      <text:p text:style-name="P577"><text:span text:style-name="T578">29.6</text:span><text:span text:style-name="T579">. priėm</text:span><text:span text:style-name="T580">us sprendimą dėl paramos suteikimo ar nesuteikimo, apie tai informuoja kiekvieną pareiškėją. Priėmus sprendimą skirti paramą pareiškėjas tampa paramos gavėju;</text:span></text:p>
      <text:p text:style-name="P581"><text:span text:style-name="T582">29.7</text:span><text:span text:style-name="T583">. apie priimtą sprendimą atmesti paramos paraišką pareiškėjui išsiunčia informacinį prane</text:span><text:span text:style-name="T584">šimą nurodydama atmetimo priežastis;</text:span></text:p>
      <text:p text:style-name="P585"><text:span text:style-name="T586">29.8</text:span><text:span text:style-name="T587">. pareiškėjo prašymu išregistruota paramos paraiška toliau neadministruojama. Į vėlesnius pareiškėjo prašymus toliau administruoti išregistruotą paramos paraišką neatsižvelgiama;</text:span></text:p>
      <text:p text:style-name="P588"><text:span text:style-name="T589">29.9</text:span><text:span text:style-name="T590">. vertina (neatsižvelgia</text:span><text:span text:style-name="T591">nt į ūkinių gyvūnų amžių), ar nesumažėjo pareiškėjo paramos paraiškoje deklaruotas ūkinių gyvūnų skaičius;</text:span></text:p>
      <text:p text:style-name="P592"><text:span text:style-name="T593">29.10</text:span><text:span text:style-name="T594">. kasmetinį prašymą ir nenustačiusi neatitikčių, kompensacinę išmoką pagal Intervencinę priemonę sumoka iki einamųjų metų spalio 15 d., o je</text:span><text:span text:style-name="T595">igu buvo nustatyta neatitikčių, kurios buvo panaikintos – kompensacinė išmoka sumokama vėliausiai iki einamųjų metų spalio 30 d.;</text:span></text:p>
      <text:p text:style-name="P596"><text:span text:style-name="T597">29.11</text:span><text:span text:style-name="T598">. Informaciją apie paramos gavėjus, dėl kurių priimti sprendimai suteikti paramą pagal Strateginio plano Intervencine</text:span><text:span text:style-name="T599">s priemones, skelbia Agentūros Informaciniame portale (toliau – Portalas) (https://portal.nma.lt). Informacija apie paramos gavėjus skelbiama pagal reglamento Nr. 2021/2116 98 straipsnyje nurodytus reikalavimus. Informacija apie paramos gavėjus skelbiama s</text:span><text:span text:style-name="T600">iekiant viešo ir skaidraus Strateginio plano Intervencinių priemonių paramos lėšų panaudojimo. Informacija apie paramos gavėjus Agentūros Portale skelbiama dvejus metus nuo pirminės jos paskelbimo dienos.</text:span></text:p>
      <text:p text:style-name="P601"><text:span text:style-name="T602">30</text:span><text:span text:style-name="T603">. Pareiškėjo ir (arba) paramos gavėjo mirti</text:span><text:span text:style-name="T604">es atveju (per paramos teikimo laikotarpį) parama gali būti mokama teisių perėmėjui, jeigu jis teisių perėmimo metu atitinka pareiškėjams keliamus tinkamumo kriterijus ir prisiima atsakomybę toliau laikytis prisiimtų įsipareigojimų ir reikalavimų, kurie ky</text:span><text:span text:style-name="T605">la iš perdavėjo paramos paraiškos pagal Intervencinę priemonę.</text:span></text:p>
      <text:p text:style-name="P606"><text:span text:style-name="T607">31</text:span><text:span text:style-name="T608">. Pareiškėjas ir (arba) paramos gavėjas paramą gali perduoti teisių perėmėjui, jeigu jis teisių perėmimo metu atitinka pareiškėjams keliamus tinkamumo kriterijus ir prisiima atsakomybę to</text:span><text:span text:style-name="T609">liau laikytis prisiimtų įsipareigojimų ir reikalavimų, kurie kyla iš perdavėjo paramos paraiškos pagal Intervencinę priemonę.</text:span></text:p>
      <text:p text:style-name="P610"><text:span text:style-name="T611">32</text:span><text:span text:style-name="T612">. Paramą paveldėti ar perimti pretenduojantis asmuo vadovaujasi Tiesioginių išmokų administravimo bei kontrolės taisyklėse<text:s/></text:span><text:span text:style-name="T613">nustatyta tvarkas.</text:span></text:p>
      <text:p text:style-name="P614"><text:span text:style-name="T615">33</text:span><text:span text:style-name="T616">. Jei dėl pareiškėjo veiklos yra pradėtas ar atliekamas ikiteisminis tyrimas, galintis turėti įtakos paramos skyrimui, Agentūra gali sustabdyti paraiškos vertinimą iki bus gautos teisėsaugos institucijų išvados.</text:span></text:p>
      <text:p text:style-name="P617"/>
      <text:p text:style-name="P618"><text:span text:style-name="T619">X</text:span><text:span text:style-name="T620"><text:s/>SKYRIUS</text:span></text:p>
      <text:p text:style-name="P621"><text:span text:style-name="T622">SA</text:span><text:span text:style-name="T623">NKCIJOS</text:span></text:p>
      <text:p text:style-name="P624"/>
      <text:p text:style-name="P625"><text:span text:style-name="T626">34</text:span><text:span text:style-name="T627">. Paramos gavėjui nesilaikant prisiimtų įsipareigojimų ir (arba) pažeidžiant kitus teisės aktų reikalavimus, numatomos trys sankcijų rūšys – paramos sumažinimas, paramos neskyrimas ir (arba) paramos susigrąžinimas.</text:span></text:p>
      <text:p text:style-name="P628"><text:span text:style-name="T629">35</text:span><text:span text:style-name="T630">. Parama sumažinama<text:s/></text:span><text:span text:style-name="T631">(sankcija skaičiuojama veislės lygiu) arba parama neskiriama šiais atvejais:</text:span></text:p>
      <text:p text:style-name="P632"><text:span text:style-name="T633">35.1</text:span><text:span text:style-name="T634">. kai dėl nuo paramos gavėjo priklausančių priežasčių neišlaikė paramos paraiškoje nurodyto laikyti ūkinių gyvūnų skaičiaus ir per Taisyklių 20.7, 20.8 ir 20.9 nurodytą term</text:span><text:span text:style-name="T635">iną neinformavo Agentūros dėl ūkinių gyvūnų keitimo, paramos gavėjui įsipareigojimų metais parama sumažinama 10 proc. nuo neišlaikyto gyvulio, kuri apskaičiuojama pagal išlaikytą ūkinių gyvūnų skaičiaus SG kiekvieno mėnesio 1 d. Tačiau, jei paramos paraišk</text:span><text:span text:style-name="T636">oje deklaruotas ūkinių gyvūnų skaičius atkuriamas, parama toliau mokama už paramos paraiškoje deklaruotą skaičių;<text:s/></text:span></text:p>
      <text:p text:style-name="P637"><text:span text:style-name="T638">35.2</text:span><text:span text:style-name="T639">. jeigu nustatytas sumažintų ūkinių gyvūnų skaičius yra didesnis nei 50 proc., paramos mokėjimas veislei nutraukiamas, o išmokėta par</text:span><text:span text:style-name="T640">ama nesusigrąžinama;<text:s/></text:span></text:p>
      <text:p text:style-name="P641"><text:span text:style-name="T642">35.3</text:span><text:span text:style-name="T643">. pakartotinai sumažinus ūkinių gyvūną skaičių ir pažeidus Taisyklių 20.7, 20.8 ir 20.9 papunkčiuose nurodytą terminą, parama mokama veislei 50 proc. už likusį įsipareigojimų laikotarpį;</text:span></text:p>
      <text:p text:style-name="P644"><text:span text:style-name="T645">35.4</text:span><text:span text:style-name="T646">. nustačius pažeidimų dėl ūkini</text:span><text:span text:style-name="T647">ų gyvūnų grynojo veisimo ir (arba) gyvulių produktyvumo tyrimų ir (arba) selekcinės programos vykdymo, paramos gavėjui už tuos metus, kai nustatytas pažeidimas, parama už tos veislės ūkinį gyvūną, dėl kurio yra nustatyti minimi pažeidimai, neskiriama;</text:span></text:p>
      <text:p text:style-name="P648"><text:span text:style-name="T649">35</text:span><text:span text:style-name="T650">.5</text:span><text:span text:style-name="T651">. Jei paramos gavėjas ne dėl savo kaltės neišlaikė paramos paraiškoje nurodyto laikyti ūkinių gyvūnų skaičiaus (ūkiniam gyvūnui kritus, išbrokavus ūkinį gyvūną ar kitais netekimo (praradimo) atvejais ir pateikus tai pagrindžiančius dokumentus), jam mok</text:span><text:span text:style-name="T652">ama parama už likusį ūkinių gyvūnų skaičių visą paramos teikimo laikotarpį pagal SG apskaičiuotą kiekvieno mėnesio 1 d. (kai nelieka nei vieno įsipareigoto laikyti gyvulio paramos mokėjimas nutraukiamas netaikant sankcijų). Tačiau, jei paramos paraiškoje d</text:span><text:span text:style-name="T653">eklaruotas ūkinių gyvūnų skaičius atkuriamas, parama toliau mokama už paramos paraiškoje deklaruotą skaičių;<text:s/></text:span></text:p>
      <text:p text:style-name="P654"><text:span text:style-name="T655">35.6</text:span><text:span text:style-name="T656">. Jei pareiškėjas Agentūros darbuotojui neleido atlikti patikros vietoje, siekiant tinkamai suskaičiuoti deklaruotus ūkinius gyvūnus, arba</text:span><text:span text:style-name="T657"><text:s/>nesudarė kitų tinkamų sąlygų (neleido pažymėti specialiomis priemonėmis, neatskyrė gyvulių grupėmis, nesuvarė į užtvarus ir pan.), parama už tuos metus neskiriama;</text:span></text:p>
      <text:p text:style-name="P658"><text:span text:style-name="T659">35.7</text:span><text:span text:style-name="T660">. Už paramos sąlygų reikalavimų pažeidimus taikomos sankcijos vadovaujantis Lietuvo</text:span><text:span text:style-name="T661">s Respublikos žemės ūkio ministro įsakymu tvirtinama Sankcijų už paramos sąlygų reikalavimų pažeidimo taikymo metodika. Nustačius pažeidimus dėl gyvūnų gerovės reikalavimų nesilaikymo, kurie pagal Sankcijų už paramos sąlygų reikalavimų pažeidimą taikymo me</text:span><text:span text:style-name="T662">todiką, priskiriami prie sunkių pažeidimų, paramos gavėjui už tuos metus, kai nustatytas pažeidimas, parama neskiriama (prašant paramos už laikomus arklius, taikomi tokie pat gyvūnų gerovės reikalavimai, kaip galvijams).</text:span></text:p>
      <text:p text:style-name="P663"><text:span text:style-name="T664">36</text:span><text:span text:style-name="T665">. Kai paramos gavėjas, kuri</text:span><text:span text:style-name="T666">o prisiimti įsipareigojimai nėra pasibaigę, yra bankrutuojantis ar jo veikla likviduojama, parama neskiriama.</text:span></text:p>
      <text:p text:style-name="P667"><text:span text:style-name="T668">37</text:span><text:span text:style-name="T669">. Paramos susigrąžinimas taikomas:</text:span></text:p>
      <text:p text:style-name="P670"><text:span text:style-name="T671">37.1</text:span><text:span text:style-name="T672">. jei pareiškėjas/paramos gavėjas sąmoningai pateikė Agentūrai melagingą ar klaidinančią informacij</text:span><text:span text:style-name="T673">ą;</text:span></text:p>
      <text:p text:style-name="P674"><text:span text:style-name="T675">37.2</text:span><text:span text:style-name="T676">. jei paramos gavėjas nutraukia įsipareigojimų pagal priemonės veiklą vykdymą prieš įsipareigojimų laikotarpio pabaigą;</text:span></text:p>
      <text:p text:style-name="P677"><text:span text:style-name="T678">37.3</text:span><text:span text:style-name="T679">. pakeitus bičių motinėles <text:s/>negavus Asociacijos „Lietuviška tamsioji bitė“ leidimo;</text:span></text:p>
      <text:p text:style-name="P680"><text:span text:style-name="T681">37.4</text:span><text:span text:style-name="T682">. žuvus bičių šeimai ir jos neatstačius per metus.<text:s/></text:span></text:p>
      <text:p text:style-name="P683"><text:span text:style-name="T684">38</text:span><text:span text:style-name="T685">. Einamaisiais metais taikomų sankcijų suma negali viršyti 100 proc. mokėtinos išmokos sumos.</text:span></text:p>
      <text:p text:style-name="P686"><text:span text:style-name="T687">XI</text:span><text:span text:style-name="T688"><text:s/>SKYRIUS</text:span></text:p>
      <text:p text:style-name="P689"><text:span text:style-name="T690">ATSAKOMYBĖ</text:span></text:p>
      <text:p text:style-name="P691"/>
      <text:p text:style-name="P692"><text:span text:style-name="T693">39</text:span><text:span text:style-name="T694">. Už paramos paraiškoje pateiktus duomenis atsako juos pateikę pare</text:span><text:span text:style-name="T695">iškėjai ir (arba) paramos gavėjai.</text:span></text:p>
      <text:p text:style-name="P696"><text:span text:style-name="T697">40</text:span><text:span text:style-name="T698">. Už kilmės pažymėjimų išdavimą ir kilmės pažymėjimuose pateiktą informaciją atsako kiaulių, avių ir nykstančių ūkinių gyvūnų augintojų asociacijos, kurios yra pripažintos Lietuvos Respublikos žemės ūkio ministro<text:s/></text:span><text:span text:style-name="T699">2001 m. gegužės 31 d. įsakymu Nr. 177 „Dėl asociacijų pripažinimo veislininkystės institucijomis“, Lietuvos Respublikos žemės ūkio ministro 2002 m. balandžio 15 d. įsakymu Nr. 132 „Dėl Lietuvos kiaulių augintojų asociacijos pripažinimo veislininkystės inst</text:span><text:span text:style-name="T700">itucija“ ir Lietuvos Respublikos žemės ūkio ministro 2010 m. birželio 23 d. įsakymu Nr. 3D-591 „Dėl Lietuvos nykstančių ūkinių gyvūnų augintojų asociacijos pripažinimo veislininkystės institucija“.</text:span></text:p>
      <text:p text:style-name="P701"><text:span text:style-name="T702">41</text:span><text:span text:style-name="T703">. Už kiaulių kilmės knygų tvarkymą yra atsakingos at</text:span><text:span text:style-name="T704">skiru žemės ūkio ministro įsakymu patvirtintos veislininkystės institucijos.</text:span></text:p>
      <text:p text:style-name="P705"><text:span text:style-name="T706">42</text:span><text:span text:style-name="T707">.<text:s/></text:span><text:span text:style-name="T708">Už galvijų, arklių ir avių įrašymą į kilmės knygų pagrindinį</text:span><text:span text:style-name="T709"><text:s/></text:span><text:span text:style-name="T710">skyrių ir pateikimą ŪGVIS atsako galvijų, arklių, avių pripažintos veisimo organizacijos. Už informaciją apie<text:s/></text:span><text:span text:style-name="T711">galvijus (karves, telyčias, veislinius bulius) PGVP, už informaciją apie arklius ARVP, už kiaules KVP ir avis AVP atsako ŽŪDC</text:span><text:span text:style-name="T712">.</text:span></text:p>
      <text:p text:style-name="P713"><text:span text:style-name="T714">43</text:span><text:span text:style-name="T715">. Už gyvulių produktyvumo tyrimų vykdymą pagal nykstančių gyvūnų ir paukščių rūšis yra atsakingos pripažintos veisimo organ</text:span><text:span text:style-name="T716">izacijos.</text:span></text:p>
      <text:p text:style-name="P717"><text:span text:style-name="T718">44</text:span><text:span text:style-name="T719">. Už grynąjį veisimą ir už dalyvavimą vykdant veisimo organizacijos atitinkamos veislės veisimo programą pagal nykstančių gyvūnų ir paukščių rūšis yra atsakingos veisimo organizacijos.</text:span></text:p>
      <text:p text:style-name="P720"><text:span text:style-name="T721">45</text:span><text:span text:style-name="T722">. Ūkinių gyvūnų kilmės knygos tvarkomos vadovauja</text:span><text:span text:style-name="T723">ntis<text:s/></text:span><text:span text:style-name="T724">Grynaveislių veislinių gyvūnų kilmės knygų ir hibridinių veislinių kiaulių kilmės registrų nuostatais</text:span><text:span text:style-name="T725">, patvirtintais Lietuvos Respublikos žemės ūkio ministro 2001 m. birželio 29 d. įsakymu Nr. 220 „Dėl Grynaveislių veislinių gyvūnų kilmės knygų ir hib</text:span><text:span text:style-name="T726">ridinių veislinių kiaulių kilmės registrų nuostatų patvirtinimo“.</text:span></text:p>
      <text:p text:style-name="P727"><text:span text:style-name="T728">46</text:span><text:span text:style-name="T729">. Už pareiškėjų informavimą paramos teikimo klausimais, paraiškos duomenų įvedimą ir patvirtinimą Paraiškų priėmimo informacinė sistemoje (toliau – PPIS), kai paraiška pateikiama seniū</text:span><text:span text:style-name="T730">nijos ar savivaldybės darbuotojui, yra atsakingos savivaldybės.</text:span></text:p>
      <text:p text:style-name="P731"><text:span text:style-name="T732">47</text:span><text:span text:style-name="T733">. Už tinkamą PPIS veikimą, paraiškų priėmimo ir keitimo darbų organizavimą ir perdavimą Agentūrai atsako ŽŪDC.</text:span></text:p>
      <text:p text:style-name="P734"/>
      <text:p text:style-name="P735"/>
      <text:p text:style-name="P736"/>
      <text:p text:style-name="P737"><text:span text:style-name="T738">XII</text:span><text:span text:style-name="T739"><text:s/>SKYRIUS</text:span></text:p>
      <text:p text:style-name="P740"><text:span text:style-name="T741">BAIGIAMOSIOS NUOSTATOS</text:span></text:p>
      <text:p text:style-name="P742"/>
      <text:p text:style-name="P743"><text:span text:style-name="T744">48</text:span><text:span text:style-name="T745">. Intervencinės priemonės įgyvendinimo priežiūra ir tikrinimas atliekamas Administravimo taisyklių nustatyta tvarka.<text:s/></text:span></text:p>
      <text:p text:style-name="P746"><text:span text:style-name="T747">49</text:span><text:span text:style-name="T748">. Pareiškėjas ir (ar) paramos gavėjas, nesutinkantis su Agentūros priimtais sprendimais ar veiksmais (neveikimu), turi teisę juos ap</text:span><text:span text:style-name="T749">skųsti šiame skyriuje nustatyta tvarka.</text:span></text:p>
      <text:p text:style-name="P750"><text:span text:style-name="T751">50</text:span><text:span text:style-name="T752">. Asmenys, nesutinkantys su Agentūros ir ŽŪDC priimtais sprendimais, taip pat Agentūros ar ŽŪDC vilkinimu atlikti jų kompetencijai priskirtus veiksmus, turi teisę juos apskųsti Lietuvos Respublikos viešojo admi</text:span><text:span text:style-name="T753">nistravimo įstatymo nustatyta tvarka Agentūros ar ŽŪDC vadovui, Ministerijai, Lietuvos Respublikos ikiteisminio administracinių ginčų nagrinėjimo tvarkos įstatymo nustatyta tvarka Lietuvos administracinių ginčų komisijai arba Lietuvos Respublikos administr</text:span><text:span text:style-name="T754">acinių bylų teisenos įstatymo nustatyta tvarka administraciniam teismui.</text:span></text:p>
      <text:p text:style-name="P755"><text:span text:style-name="T756">51</text:span><text:span text:style-name="T757">. Asmenys, nesutinkantys su Ministerijos priimtais sprendimais, taip pat Ministerijos vilkinimu atlikti jos kompetencijai priskirtus veiksmus, turi teisę apskųsti Lietuvos Respu</text:span><text:span text:style-name="T758">blikos viešojo administravimo įstatymo nustatyta tvarka Lietuvos Respublikos žemės ūkio ministrui, Lietuvos Respublikos ikiteisminio administracinių ginčų nagrinėjimo tvarkos įstatymo nustatyta tvarka Lietuvos administracinių ginčų komisijai arba Lietuvos<text:s/></text:span><text:span text:style-name="T759">Respublikos administracinių bylų teisenos įstatymo nustatyta tvarka administraciniam teismui.</text:span></text:p>
      <text:p text:style-name="P760"><text:span text:style-name="T761">52</text:span><text:span text:style-name="T762">. Pasikeitus šiose Taisyklėse nurodytiems teisės aktams, tiesiogiai taikomos naujos šių teisės aktų nuostatos. Pasikeitus šioms Taisyklėms, nauji reikalavim</text:span><text:span text:style-name="T763">ai taikomi vienodai visiems paramos gavėjams, išskyrus atvejus, kai Lietuvos Respublikos žemės ūkio ministro įsakyme nustatyta kitaip.</text:span><text:span text:style-name="T764"><text:s/></text:span></text:p>
      <text:p text:style-name="P765">______________</text:p>
      <text:p text:style-name="P766"/>
      <text:p text:style-name="P767"/>
      <text:p text:style-name="P768"/>
      <text:p text:style-name="P769"/>
      <text:p text:style-name="P770"/>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kaimo plėtros 2014-2020 metų programos priemonės „Agrarinė aplinkosauga ir klimatas“ veiklos „Nykstančių Lietuvos senųjų veislių gyvulių ir naminių paukščių išsaugojimas“ įgyvendinimo taisyklių patvirtinimo</dc:title>
    <meta:initial-creator>Agnė Prakapienė</meta:initial-creator>
    <dc:creator>adlibuser</dc:creator>
    <meta:creation-date>2023-03-21T12:24:00Z</meta:creation-date>
    <dc:date>2023-03-21T12:24:00Z</dc:date>
    <meta:template xlink:href="Normal.dotm" xlink:type="simple"/>
    <meta:editing-cycles>2</meta:editing-cycles>
    <meta:editing-duration>PT0S</meta:editing-duration>
    <meta:document-statistic meta:page-count="18" meta:paragraph-count="356" meta:word-count="4663" meta:character-count="35322" meta:row-count="1240" meta:non-whitespace-character-count="31015"/>
  </office:meta>
</office:document-meta>
</file>