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4604in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row-height="0.2361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Raseinių rajono savivaldybės želdynų ir želdinių apsaugos <text:s/>taisyklių patvirtin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15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6 straipsnio 26 punktu, 16 straipsnio 2 dalies 36 punktu, 18<text:s/></text:span><text:span text:style-name="T46">straipsnio 1 dalimi, Lietuvos Respublikos želdynų įstatymo 10 straipsnio 1 dalies 9 punktu, Raseinių rajono savivaldybės taryba n u s p r e n d ž i a:</text:span></text:p>
      <text:p text:style-name="P47"><text:span text:style-name="T48">1</text:span><text:span text:style-name="T49">.<text:s/></text:span><text:span text:style-name="T50">Patvirtinti Raseinių rajono savivaldybės želdynų ir želdinių apsaugos taisykles (pridedama)</text:span><text:span text:style-name="T51">.</text:span></text:p>
      <text:p text:style-name="P52"><text:span text:style-name="T53">2</text:span><text:span text:style-name="T54">. Pripažinti netekusiu galios<text:s/></text:span><text:span text:style-name="T55">Raseinių rajono savivaldybės 2017 m. lapkričio 23 d. sprendimą Nr. TS-364 „Dėl Raseinių rajono savivaldybės želdynų ir želdinių apsaugos taisyklių patvirtinimo“.</text:span></text:p>
      <text:p text:style-name="P56"><text:span text:style-name="T57">Šis sprendimas<text:s/></text:span><text:span text:style-name="T58">Lietuvos Respublikos administracinių bylų teiseno</text:span><text:span text:style-name="T59">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avivaldybės meras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10T12:28:00Z</meta:creation-date>
    <dc:date>2020-08-10T12:2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129" meta:row-count="39" meta:non-whitespace-character-count="997"/>
  </office:meta>
</office:document-meta>
</file>