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6.6%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style:line-height-at-least="0.2291in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291in" fo:text-indent="0.5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SAUGAUS EISMO AUTOMOBILIŲ KELIAIS ĮSTATYMO<text:s/></text:span><text:span text:style-name="T8">NR. <text:s/></text:span><text:span text:style-name="T9">VIII-2043 2 IR 22<text:s/></text:span><text:span text:style-name="T10">STRAIPSNIŲ PAKEITIMO</text:span></text:p>
      <text:p text:style-name="P11">ĮSTATYMAS</text:p>
      <text:p text:style-name="P12"/>
      <text:p text:style-name="P13"/>
      <text:p text:style-name="P14">2024 m. <text:s text:c="1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3 dalį ir išdėstyti<text:s/></text:span><text:span text:style-name="T24">ją taip:</text:span></text:p>
      <text:p text:style-name="Normal"><text:span text:style-name="T25">„</text:span><text:span text:style-name="T26">Pradedantysis vairuotojas<text:s/></text:span><text:span text:style-name="T27">– asmuo, įgijęs teisę vairuoti<text:s/></text:span><text:span text:style-name="T28">AM</text:span><text:span text:style-name="T29">, A, A1, A2, B, B1 kategorijos motorinę transporto priemonę ir turintis vairavimo stažą iki dvejų metų</text:span><text:span text:style-name="T30">.“</text:span></text:p>
      <text:p text:style-name="P31"/>
      <text:p text:style-name="P32"/>
      <text:p text:style-name="P33"><text:span text:style-name="T34">2</text:span><text:span text:style-name="T35"><text:s/>straipsnis.<text:s/></text:span><text:span text:style-name="T36">22 straipsnio pakeitimas</text:span></text:p>
      <text:p text:style-name="P37"><text:span text:style-name="T38">1</text:span><text:span text:style-name="T39">.</text:span><text:span text:style-name="T40"><text:tab/>Pakeisti 22 straipsnio 1</text:span><text:span text:style-name="T41"><text:s/>dalį ir išdėstyti ją taip:</text:span></text:p>
      <text:p text:style-name="P42"><text:span text:style-name="T43">„</text:span><text:span text:style-name="T44">1</text:span><text:span text:style-name="T45">. Teisė vairuoti motorines transporto priemones ar jų junginius su priekabomis, traktorius, savaeiges mašinas, išskyrus šio straipsnio 1</text:span><text:span text:style-name="T46">1</text:span><text:span text:style-name="T47"> dalyje nustatytą atvejį, suteikiama Lietuvos Respublikoje gyvenantiems ne jaunesniems<text:s/></text:span><text:span text:style-name="T48">kaip šiame įstatyme nustatyto amžiaus asmenims, kurių sveikatos būklė yra tinkama vairuoti tam tikros kategorijos motorinę transporto priemonę, traktorių, savaeigę mašiną, mokantiems KET, išmanantiems kitus teisės aktus,<text:s/></text:span><text:soft-page-break/><text:span text:style-name="T49">reglamentuojančius kelių eismą, mok</text:span><text:span text:style-name="T50">antiems vairuoti, nustatyta tvarka išlaikiusiems praktinius ir teorijos egzaminus ir turintiems vairuotojo pažymėjimą.“</text:span></text:p>
      <text:p text:style-name="P51"><text:span text:style-name="T52">2</text:span><text:span text:style-name="T53">.</text:span><text:span text:style-name="T54"><text:tab/>Papildyti 22 straipsnį 11 dalimi ir ją išdėstyti taip:</text:span></text:p>
      <text:p text:style-name="P55"><text:span text:style-name="T56">„</text:span><text:span text:style-name="T57">11</text:span><text:span text:style-name="T58">.</text:span><text:span text:style-name="T59"><text:s/>Visų 23 straipsnyje nurodytų kategorijų vairuotojai turi teisę<text:s/></text:span><text:span text:style-name="T60">dalyvauti eisme ir gauti vairuotojo pažymėjimą tik nustatyta tvarka praėję teorinius ir praktinius mokymus bei išlaikę praktinį ir teorijos egzaminus.“</text:span></text:p>
      <text:p text:style-name="P61"/>
      <text:p text:style-name="P62"/>
      <text:p text:style-name="P63"/>
      <text:p text:style-name="P64"><text:span text:style-name="T65">3</text:span><text:span text:style-name="T66"><text:s/>straipsnis.<text:s/></text:span><text:span text:style-name="T67">Įstatymo įsigaliojimas, taikymas ir įgyvendinimas</text:span></text:p>
      <text:p text:style-name="P68"><text:span text:style-name="T69">1</text:span><text:span text:style-name="T70">.</text:span><text:span text:style-name="T71"><text:tab/>Šis Įstatymas<text:s/></text:span><text:span text:style-name="T72">įsigalioja 2025 m.  sausio 1 d.</text:span></text:p>
      <text:p text:style-name="P73"><text:span text:style-name="T74">2</text:span><text:span text:style-name="T75">.</text:span><text:span text:style-name="T76"><text:tab/></text:span><text:span text:style-name="T77">Vyriausybė ir (ar) jos įgaliota institucija iki 2024 m. gruodžio 31 d. priima šio įstatymo įgyvendinamuosius teisės aktus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Normal"/>
      <text:p text:style-name="Normal"><text:span text:style-name="T85">Teikia</text:span></text:p>
      <text:p text:style-name="Normal"><text:span text:style-name="T86">Seimo naria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4-07-02T18:31:00Z</meta:creation-date>
    <dc:date>2024-07-02T18:3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200" meta:character-count="1788" meta:row-count="73" meta:non-whitespace-character-count="1609"/>
  </office:meta>
</office:document-meta>
</file>