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margin-left="5.2173in" fo:text-indent="-0.1965in">
        <style:tab-stops>
          <style:tab-stop style:type="left" style:position="-0.196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justify" fo:margin-left="5.2173in" fo:text-indent="-0.1965in">
        <style:tab-stops>
          <style:tab-stop style:type="left" style:position="-0.196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line-height="115%" fo:text-indent="0.3937in">
        <style:tab-stops>
          <style:tab-stop style:type="left" style:position="4.725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center" fo:line-height="115%" fo:text-indent="0.3937in">
        <style:tab-stops>
          <style:tab-stop style:type="left" style:position="4.725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7875in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text-position="super 62.5%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text-position="super 62.5%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text-position="super 62.5%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text-position="super 62.5%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text-position="super 62.5%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text-position="super 62.5%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text-align="justify" fo:text-indent="0.5909in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style:font-weight-complex="bold" style:font-size-complex="12p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text-position="super 62.5%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text-position="super 62.5%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text-position="super 62.5%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text-position="super 62.5%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P77" style:parent-style-name="Normal" style:family="paragraph">
      <style:paragraph-properties fo:text-align="justify" fo:text-indent="0.5909in"/>
    </style:style>
    <style:style style:name="P78" style:parent-style-name="Normal" style:family="paragraph">
      <style:paragraph-properties fo:text-align="justify" fo:text-indent="0.5909in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T80" style:parent-style-name="DefaultParagraphFont" style:family="text">
      <style:text-properties fo:font-weight="bold" style:font-weight-asian="bold" style:font-weight-complex="bold" style:font-size-complex="12pt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P82" style:parent-style-name="Normal" style:family="paragraph">
      <style:paragraph-properties fo:text-align="justify" fo:text-indent="0.5909in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P85" style:parent-style-name="Normal" style:family="paragraph">
      <style:paragraph-properties fo:text-align="justify" fo:text-indent="0.5909in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text-position="super 62.5%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text-position="super 62.5%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text-position="super 62.5%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P95" style:parent-style-name="Normal" style:family="paragraph">
      <style:paragraph-properties fo:text-align="justify" fo:text-indent="0.5909in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01" style:parent-style-name="Normal" style:family="paragraph">
      <style:paragraph-properties fo:text-align="justify" fo:text-indent="0.3937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5909in"/>
      <style:text-properties fo:font-style="italic" style:font-style-asian="italic" style:font-size-complex="12pt" style:language-asian="lt" style:country-asian="LT"/>
    </style:style>
    <style:style style:name="P104" style:parent-style-name="Normal" style:family="paragraph">
      <style:paragraph-properties fo:text-align="justify" fo:text-indent="0.8125in"/>
    </style:style>
    <style:style style:name="P105" style:parent-style-name="Normal" style:family="paragraph">
      <style:paragraph-properties fo:text-align="justify" fo:text-indent="0.5909in"/>
    </style:style>
    <style:style style:name="T106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P107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/text:p>
      <text:p text:style-name="P11">Įstatymo „Dėl užsieniečių teisinės padėties“ nr. IX-2206 pakeitimo įstatymo nr. XIII-1864 pakeitimo įstatymas</text:p>
      <text:p text:style-name="P12"/>
      <text:p text:style-name="P13">2019 m. <text:s text:c="27"/>d. Nr.</text:p>
      <text:p text:style-name="P14">Vilnius</text:p>
      <text:p text:style-name="P15"/>
      <text:p text:style-name="P16"><text:span text:style-name="T17">1</text:span><text:span text:style-name="T18"><text:s/>straipsnis.<text:s/></text:span><text:span text:style-name="T19">12 straipsnio 3 dalyje išdėstytos Lietuvos<text:s/></text:span><text:span text:style-name="T20">Respublikos įstatymo „Dėl užsieniečių teisinės padėties“ 28 straipsnio 4 dalies pakeitimas</text:span></text:p>
      <text:p text:style-name="P21"><text:span text:style-name="T22">Pakeisti 12 straipsnio 3 dalyje išdėstytą Lietuvos Respublikos įstatymo „Dėl užsieniečių teisinės padėties“ 28 straipsnio 4 dalį ir ją išdėstyti taip:</text:span></text:p>
      <text:p text:style-name="P23"><text:span text:style-name="T24">„</text:span><text:span text:style-name="T25">4</text:span><text:span text:style-name="T26">. Šio Įs</text:span><text:span text:style-name="T27">tatymo nustatytais atvejais Migracijos departamentui prašymą išduoti leidimą laikinai gyventi užsieniečiui gali pateikti ne pats užsienietis, o šio Įstatymo 43 straipsnio 2 dalyje, 44 straipsnio 4 dalyje, 44</text:span><text:span text:style-name="T28">1</text:span><text:span text:style-name="T29"> straipsnio 2 dalyje, 44</text:span><text:span text:style-name="T30">2</text:span><text:span text:style-name="T31"> straipsnio 4 dalyje, 4</text:span><text:span text:style-name="T32">9</text:span><text:span text:style-name="T33">2</text:span><text:span text:style-name="T34"> straipsnio 2 dalyje ar 49</text:span><text:span text:style-name="T35">5</text:span><text:span text:style-name="T36"><text:s/>straipsnio 4 dalyje nurodyti subjektai.“</text:span></text:p>
      <text:p text:style-name="P37"/>
      <text:p text:style-name="P38"><text:span text:style-name="T39">2</text:span><text:span text:style-name="T40"><text:s/>straipsnis.<text:s/></text:span><text:span text:style-name="T41">15 straipsnyje išdėstyto Lietuvos Respublikos įstatymo „Dėl užsieniečių teisinės padėties“ 33 straipsnio 2 dalies a punkto pakeitimas</text:span></text:p>
      <text:p text:style-name="P42"><text:span text:style-name="T43">Pakeisti 15 straipsnyje<text:s/></text:span><text:span text:style-name="T44">išdėstytą Lietuvos Respublikos įstatymo „Dėl užsieniečių teisinės padėties“ 33 straipsnio 2 dalies a punktą ir jį išdėstyti taip:</text:span></text:p>
      <text:p text:style-name="P45"><text:span text:style-name="T46">„</text:span><text:span text:style-name="T47">a</text:span><text:span text:style-name="T48">) šio Įstatymo 40 straipsnio 1 dalies 4</text:span><text:span text:style-name="T49">2</text:span><text:span text:style-name="T50"> punkte nustatytu pagrindu, kai užsienietis yra perkeliamas įmonės viduje, ir yra<text:s/></text:span><text:span text:style-name="T51">šio Įstatymo 44</text:span><text:span text:style-name="T52">2</text:span><text:span text:style-name="T53"> straipsnio 1 dalies 3 punkte nurodytas atvejis, taip pat šio Įstatymo 40 straipsnio 1 dalies 13, 15 ir 16 punktuose nustatytais pagrindais;“.</text:span></text:p>
      <text:p text:style-name="P54"/>
      <text:p text:style-name="P55"><text:span text:style-name="T56">3</text:span><text:span text:style-name="T57"><text:s/>straipsnis.<text:s/></text:span><text:span text:style-name="T58">19 straipsnio 1 dalyje išdėstyto Lietuvos Respublikos įstatymo „Dėl užsi</text:span><text:span text:style-name="T59">eniečių teisinės padėties“ 36 straipsnio 1 dalies 4 punkto pakeitimas</text:span></text:p>
      <text:p text:style-name="P60"><text:span text:style-name="T61">Pakeisti 19 straipsnio 1 dalyje išdėstyto Lietuvos Respublikos įstatymo „Dėl užsieniečių teisinės padėties“ 36 straipsnio 1 dalies 4 punktą ir jį išdėstyti taip:</text:span></text:p>
      <text:p text:style-name="P62"><text:span text:style-name="T63">„</text:span><text:span text:style-name="T64">4</text:span><text:span text:style-name="T65">) pasikeičia Jurid</text:span><text:span text:style-name="T66">inių asmenų registre įregistruoto privačiojo juridinio asmens (toliau – įmonė) arba užsienio valstybėje įsteigtos įmonės filialo ar atstovybės buveinės adresas, kai leidimas laikinai gyventi jam išduotas šio Įstatymo 40 straipsnio 1 dalies 5</text:span><text:span text:style-name="T67">1</text:span><text:span text:style-name="T68"> punkte, 45<text:s/></text:span><text:span text:style-name="T69">straipsnio 1 dalies 1–2</text:span><text:span text:style-name="T70">2</text:span><text:span text:style-name="T71"> punktuose ar 49</text:span><text:span text:style-name="T72">5</text:span><text:span text:style-name="T73"><text:s/>straipsnio 1 dalies 2 punkte nustatytais pagrindais arba kai leidimas laikinai gyventi jam išduotas šio Įstatymo 44</text:span><text:span text:style-name="T74">2</text:span><text:span text:style-name="T75"> straipsnio 1 dalies 1 punkte nustatytu pagrindu kaip vadovui, vadovausiančiam priimančiajai įmone</text:span><text:span text:style-name="T76">i;“.</text:span></text:p>
      <text:p text:style-name="P77"/>
      <text:p text:style-name="P78"><text:span text:style-name="T79">4</text:span><text:span text:style-name="T80"><text:s/>straipsnis.<text:s/></text:span><text:span text:style-name="T81">20 straipsnio 2 dalyje išdėstyto Lietuvos Respublikos įstatymo „Dėl užsieniečių teisinės padėties“ 43 straipsnio 6 dalies 2 punkto pakeitimas</text:span></text:p>
      <text:p text:style-name="P82"><text:span text:style-name="T83">Pakeisti 20 straipsnio 2 dalyje išdėstyto Lietuvos Respublikos įstatymo „Dėl<text:s/></text:span><text:span text:style-name="T84">užsieniečių teisinės padėties“ 43 straipsnio 6 dalies 2 punktą ir jį išdėstyti taip:</text:span></text:p>
      <text:p text:style-name="P85"><text:span text:style-name="T86">„</text:span><text:span text:style-name="T87">2</text:span><text:span text:style-name="T88">) kuris turi leidimą laikinai gyventi, išduotą šio Įstatymo 40 straipsnio 1 dalies 4</text:span><text:span text:style-name="T89">1</text:span><text:span text:style-name="T90">, 4</text:span><text:span text:style-name="T91">2</text:span><text:span text:style-name="T92">, 5</text:span><text:span text:style-name="T93">1</text:span><text:span text:style-name="T94">, 13 ar 16 punkte nustatytais pagrindais;“.</text:span></text:p>
      <text:p text:style-name="P95"/>
      <text:p text:style-name="P96"><text:span text:style-name="T97">5</text:span><text:span text:style-name="T98"><text:s/>straipsnis.<text:s/></text:span><text:span text:style-name="T99">Įstat</text:span><text:span text:style-name="T100">ymo įsigaliojimas</text:span></text:p>
      <text:p text:style-name="P101"><text:span text:style-name="T102">Šis įstatymas įsigalioja Jungtinei Didžiosios Britanijos ir Šiaurės Airijos Karalystei išstojus iš Europos Sąjungos.</text:span></text:p>
      <text:p text:style-name="P103"/>
      <text:p text:style-name="P104"/>
      <text:p text:style-name="P105"><text:span text:style-name="T106">Skelbiu šį Lietuvos Respublikos Seimo priimtą įstatymą.</text:span></text:p>
      <text:p text:style-name="P107"/>
      <text:soft-page-break/>
      <text:p text:style-name="P108"><text:span text:style-name="T109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Nr</dc:title>
    <meta:initial-creator>LR SADM</meta:initial-creator>
    <dc:creator>adlibuser</dc:creator>
    <meta:creation-date>2019-02-21T08:43:00Z</meta:creation-date>
    <dc:date>2019-02-21T08:43:00Z</dc:date>
    <meta:print-date>2018-08-29T09:39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48" meta:word-count="384" meta:character-count="2987" meta:row-count="64" meta:non-whitespace-character-count="2651"/>
  </office:meta>
</office:document-meta>
</file>