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4.133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5.080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36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elvetica Neue" style:font-weight-complex="bold" style:font-size-complex="12pt" style:text-underline-color="#222222" style:language-asian="lt" style:country-asian="LT"/>
    </style:style>
    <style:style style:name="T32" style:parent-style-name="DefaultParagraphFont" style:family="text">
      <style:text-properties style:font-name-asian="Helvetica Neue" style:font-size-complex="12pt" style:text-underline-color="#222222" style:language-asian="lt" style:country-asian="LT"/>
    </style:style>
    <style:style style:name="T33" style:parent-style-name="DefaultParagraphFont" style:family="text">
      <style:text-properties style:font-name-asian="Helvetica Neue" style:font-size-complex="12pt" style:text-underline-color="#222222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text-underline-color="#222222" style:language-asian="lt" style:country-asian="LT"/>
    </style:style>
    <style:style style:name="T36" style:parent-style-name="DefaultParagraphFont" style:family="text">
      <style:text-properties style:font-name-asian="Calibri" style:font-size-complex="12pt" style:text-underline-color="#222222" style:language-asian="lt" style:country-asian="LT"/>
    </style:style>
    <style:style style:name="T37" style:parent-style-name="DefaultParagraphFont" style:family="text">
      <style:text-properties style:font-name-asian="Calibri" style:font-size-complex="12pt" style:text-underline-color="#222222" style:language-asian="lt" style:country-asian="LT"/>
    </style:style>
    <style:style style:name="T38" style:parent-style-name="DefaultParagraphFont" style:family="text">
      <style:text-properties style:font-name-asian="Helvetica Neue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text-underline-color="#222222" style:language-asian="lt" style:country-asian="LT"/>
    </style:style>
    <style:style style:name="T40" style:parent-style-name="DefaultParagraphFont" style:family="text">
      <style:text-properties style:font-name-asian="Helvetica Neue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text-underline-color="#222222" style:language-asian="lt" style:country-asian="LT"/>
    </style:style>
    <style:style style:name="P42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36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36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text-underline-color="#222222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text-underline-color="#222222" style:language-asian="lt" style:country-asian="LT"/>
    </style:style>
    <style:style style:name="T99" style:parent-style-name="DefaultParagraphFont" style:family="text">
      <style:text-properties style:font-size-complex="12pt" style:text-underline-color="#222222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text-underline-color="#222222" style:language-asian="lt" style:country-asian="LT"/>
    </style:style>
    <style:style style:name="T102" style:parent-style-name="DefaultParagraphFont" style:family="text">
      <style:text-properties style:font-size-complex="12pt" style:text-underline-color="#222222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text-underline-color="#222222" style:language-asian="lt" style:country-asian="LT"/>
    </style:style>
    <style:style style:name="T105" style:parent-style-name="DefaultParagraphFont" style:family="text">
      <style:text-properties style:font-size-complex="12pt" style:text-underline-color="#222222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text-underline-color="#222222" style:language-asian="lt" style:country-asian="LT"/>
    </style:style>
    <style:style style:name="T108" style:parent-style-name="DefaultParagraphFont" style:family="text">
      <style:text-properties style:font-size-complex="12pt" style:text-underline-color="#222222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4736in"/>
    </style:style>
    <style:style style:name="T1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indent="0.4736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text-indent="0.5597in"/>
    </style:style>
    <style:style style:name="P118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305in"/>
    </style:style>
    <style:style style:name="P125" style:parent-style-name="Normal" style:family="paragraph">
      <style:paragraph-properties fo:text-align="justify" fo:text-indent="0.4736in"/>
    </style:style>
    <style:style style:name="T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margin-left="0.7083in" fo:text-indent="-0.25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margin-left="0.7083in" fo:text-indent="-0.2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0.9902in"/>
    </style:style>
    <style:style style:name="P139" style:parent-style-name="Normal" style:family="paragraph">
      <style:paragraph-properties fo:text-align="justify" fo:text-indent="0.4736in"/>
    </style:style>
    <style:style style:name="T1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4736in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 fo:text-indent="0.4736in"/>
    </style:style>
    <style:style style:name="T1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4736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4736in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 fo:text-indent="0.5166in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margin-left="0.4583in" fo:text-indent="0.043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25in" fo:text-indent="0.2152in">
        <style:tab-stops/>
      </style:paragraph-properties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PROFESINIŲ SĄJUNGŲ ĮSTATYMO NR. I-2018 1, 4, 6, 10, 13, 21, 22 STRAIPSNIŲ PAKEITIMO IR 9 STRAIPSNIO PRIPAŽINIMO NETEKUSIU GALIOS <text:s/></text:p>
      <text:p text:style-name="P13">ĮSTATYMAS</text:p>
      <text:p text:style-name="P14"/>
      <text:p text:style-name="P15">2016 m. <text:s text:c="1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Pakeisti 1 straipsnį ir jį išdėstyti taip: <text:s text:c="3"/></text:span></text:p>
      <text:p text:style-name="P24"><text:span text:style-name="T25">,</text:span><text:span text:style-name="T26">,</text:span><text:span text:style-name="T27">1 straipsnis.<text:s/></text:span><text:span text:style-name="T28">Teisė jungtis į profesines sąjungas nacionaliniu, šakos, teritoriniu lygmeniu, profesiniu pagrindu ar darbdavio lygmeniu</text:span></text:p>
      <text:p text:style-name="P29"><text:span text:style-name="T30">D</text:span><text:span text:style-name="T31">arbuotojai ir asmenys, dirbantys Lietuvos Respublikos<text:s/></text:span><text:span text:style-name="T32">užimtumo įsta</text:span><text:span text:style-name="T33">tyme nurodytais darbo santykiams prilygintų teisinių santykių pagrindais</text:span><text:span text:style-name="T34"><text:s/>turi teisę laisvai steigti ir stoti į profesines sąjungas nacionaliniu, šakos, teritoriniu lygmeniu, profesiniu pagrindu ar darbdavio <text:s/>lygmeniu ir dalyvauti jų veikloje.<text:s/></text:span><text:span text:style-name="T35">Nacionaliniu,</text:span><text:span text:style-name="T36"><text:s/>šakos, teritoriniu lygmeniu ar profesiniu pagrindu veikiančių profesinių sąjungų nariais profesinių sąjungų įstatų nustatytais atvejais gali būti ir bedarbiai ar kiti laikinai nedirbantys asmenys bei nedirbantys asmenys, sukakę valstybinio socialinio drau</text:span><text:span text:style-name="T37">dimo<text:s/></text:span><text:span text:style-name="T38">įstatymų nustatytą<text:s/></text:span><text:span text:style-name="T39">senatvės<text:s/></text:span><text:span text:style-name="T40">pensinį pensijos</text:span><text:span text:style-name="T41"><text:s/>amžių.</text:span></text:p>
      <text:p text:style-name="P42"><text:span text:style-name="T43">Šio įstatymo taikymo ypatumai krašto apsaugos, policijos, valstybės saugumo ir kitose organizacijose gali būti nustatyti šių organizacijų veiklą reglamentuojančiuose įstatymuose.</text:span></text:p>
      <text:p text:style-name="P44"><text:span text:style-name="T45">Darbdavys, jo įg</text:span><text:span text:style-name="T46">aliotasis atstovas negali būti jo įmonėje, įstaigoje, organizacijoje veikiančių profesinių sąjungų narys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4 straipsnio pakeitimas</text:span></text:p>
      <text:p text:style-name="P53"><text:span text:style-name="T54">Pakeisti 4 straipsnio 2 dalį ir ją išdėstyti taip: <text:s text:c="3"/></text:span></text:p>
      <text:p text:style-name="P55"><text:span text:style-name="T56">,</text:span><text:span text:style-name="T57">,</text:span><text:span text:style-name="T58">Nacionaliniu, šakos ar teritoriniu lygmeniu ar profesiniu pagrindu organizuotos profesinės<text:s/></text:span><text:span text:style-name="T59">sąjungos pagal steigimo dokumentuose nustatytą kompetenciją įmonėse, įstaigose, organizacijose <text:s/>turi <text:s/>teisę <text:s/>steigti <text:s/>savo padalinius ir veikti juose.</text:span><text:span text:style-name="T60">“</text:span></text:p>
      <text:p text:style-name="P61"/>
      <text:p text:style-name="P62"><text:span text:style-name="T63">3</text:span><text:span text:style-name="T64"><text:s/>stra</text:span><text:span text:style-name="T65">ipsnis.<text:s/></text:span><text:span text:style-name="T66">6 straipsnio pakeitimas</text:span></text:p>
      <text:p text:style-name="P67"><text:span text:style-name="T68">Pakeisti 6 straipsnį ir jį išdėstyti taip: <text:s text:c="3"/></text:span></text:p>
      <text:p text:style-name="P69"><text:span text:style-name="T70">,</text:span><text:span text:style-name="T71">,</text:span><text:span text:style-name="T72">6 straipsnis.<text:s/></text:span><text:span text:style-name="T73">Profesinių sąjungų steigimas darbdavio lygmeniu, profesiniu pagrindu ir nacionaliniu, šakos, teritoriniu lygmeniu</text:span></text:p>
      <text:p text:style-name="P74"><text:span text:style-name="T75">Profesinei sąjungai darbdavio lygmeniu įs</text:span><text:span text:style-name="T76">teigti būtina, kad ji turėtų:</text:span></text:p>
      <text:p text:style-name="P77"><text:span text:style-name="T78">1</text:span><text:span text:style-name="T79">) ne mažiau kaip 20 steigėjų arba įmonėje, įstaigoje, organizacijoje steigėjai sudarytų ne mažiau kaip 1/10 visų darbuotojų (o 1/10 visų darbuotojų būtų ne mažiau kaip trys darbuotojai), ir profesinės sąjungos susirinkime y</text:span><text:span text:style-name="T80">ra patvirtinti jos įstatai bei išrinkti valdymo organai;</text:span></text:p>
      <text:p text:style-name="P81"><text:span text:style-name="T82">2</text:span><text:span text:style-name="T83">) susirinkime patvirtintus įstatus;</text:span></text:p>
      <text:p text:style-name="P84"><text:span text:style-name="T85">3</text:span><text:span text:style-name="T86">) išrinktus valdymo organus;</text:span></text:p>
      <text:p text:style-name="P87"><text:span text:style-name="T88">4</text:span><text:span text:style-name="T89">) priimtą sprendimą dėl buveinės.</text:span></text:p>
      <text:p text:style-name="P90"><text:span text:style-name="T91">Profesinė sąjunga laikoma įsteigta nuo tos dienos, kai įvykdytos šio straipsnio a</text:span><text:span text:style-name="T92">ntrojoje dalyje nurodytos sąlygos.</text:span></text:p>
      <text:p text:style-name="P93"><text:span text:style-name="T94">Profesinės sąjungos, veikiančios darbdavio lygmeniu, nariais gali būti tik to darbdavio darbuotojai.</text:span></text:p>
      <text:p text:style-name="P95"><text:span text:style-name="T96">Profesinės sąjungos gali steigtis profesiniu pagrindu, jei turi daugiau kaip 20 steigėjų.<text:s/></text:span></text:p>
      <text:p text:style-name="P97"><text:span text:style-name="T98">Profesinės sąjungos tai</text:span><text:span text:style-name="T99">p pat turi teisę steigti profesinių sąjungų organizacijas, veikiančias šakos ar teritoriniu lygmeniu, jei jas sudaro ne mažiau kaip penkios profesinės sąjungos, veikiančios darbdavio lygmeniu, ir stoti į jas.<text:s/></text:span></text:p>
      <text:p text:style-name="P100"><text:span text:style-name="T101">Į šakos lygmeniu veikiančias profesinių sąjungų organizacijas gali jungtis atitinkamoje ekonominės veiklos šakoje veiklą vykdančių darbdavių lygmeniu veikiančios profesinės sąjungos, taip pat atskiri darbuotojai, dirbantys atitinkamos ekonominės veiklos ša</text:span><text:span text:style-name="T102">koje veikiančiose įmonėse, įstaigose, organizacijose.<text:s/></text:span></text:p>
      <text:p text:style-name="P103"><text:span text:style-name="T104">Į teritoriniu lygmeniu veikiančias profesinių sąjungų organizacijas gali jungtis atitinkamoje teritorijoje (savivaldybėje, apskrityje) veiklą vykdančių darbdavių lygmeniu veikiančios profesinės sąjun</text:span><text:span text:style-name="T105">gos, taip pat atskiri darbuotojai, dirbantys atitinkamoje teritorijoje veikiančiose įmonėse, įstaigose, organizacijose.<text:s/></text:span></text:p>
      <text:p text:style-name="P106"><text:span text:style-name="T107">Į nacionalinio lygmens profesinių sąjungų organizacijas gali jungtis šakos ir teritoriniu lygiu veikiančios profesinių sąjungų<text:s/></text:span><text:span text:style-name="T108">organizacijos.</text:span><text:span text:style-name="T109">“</text:span></text:p>
      <text:p text:style-name="P110"/>
      <text:p text:style-name="P111"><text:span text:style-name="T112">4</text:span><text:span text:style-name="T113"><text:s/>straipsnis.<text:s/></text:span><text:span text:style-name="T114">9 straipsnio pripažinimas netekusiu galios</text:span></text:p>
      <text:p text:style-name="P115"><text:span text:style-name="T116">Pripažinti netekusiu galios 9 straipsnį.<text:s/></text:span></text:p>
      <text:p text:style-name="P117"/>
      <text:p text:style-name="P118"><text:span text:style-name="T119">5</text:span><text:span text:style-name="T120"><text:s/>straipsnis. <text:s/></text:span><text:span text:style-name="T121">10 straipsnio pakeitimas</text:span></text:p>
      <text:p text:style-name="P122"><text:span text:style-name="T123">Pripažinti netekusiomis galiomis 10 straipsnio 1, 2 ir 3 dalis.<text:s/></text:span></text:p>
      <text:p text:style-name="P124"/>
      <text:p text:style-name="P125"><text:span text:style-name="T126">6</text:span><text:span text:style-name="T127"><text:s/>straipsni</text:span><text:span text:style-name="T128">s.<text:s/></text:span><text:span text:style-name="T129">13 straipsnio pakeitimas</text:span></text:p>
      <text:p text:style-name="P130"><text:span text:style-name="T131">1</text:span><text:span text:style-name="T132">.</text:span><text:span text:style-name="T133"><text:tab/>Pripažinti netekusia galios 13 straipsnio 3 dalį.<text:s/></text:span></text:p>
      <text:p text:style-name="P134"><text:span text:style-name="T135">2</text:span><text:span text:style-name="T136">.</text:span><text:span text:style-name="T137"><text:tab/>Pripažinti netekusia galios 13 straipsnio 5 dalį.<text:s/></text:span></text:p>
      <text:p text:style-name="P138"/>
      <text:p text:style-name="P139"><text:span text:style-name="T140">7</text:span><text:span text:style-name="T141"><text:s/>straipsnis.<text:s/></text:span><text:span text:style-name="T142">21 straipsnio pakeitimas</text:span></text:p>
      <text:p text:style-name="P143"><text:span text:style-name="T144">Pripažinti netekusiomis galios 21 straipsnio 1 ir 2 dalis.<text:s/></text:span></text:p>
      <text:p text:style-name="P145"/>
      <text:p text:style-name="P146"><text:span text:style-name="T147">8</text:span><text:span text:style-name="T148"><text:s/>straipsnis.<text:s/></text:span><text:span text:style-name="T149">22 straipsnio pakeitimas</text:span></text:p>
      <text:p text:style-name="P150"><text:span text:style-name="T151">Pakeisti 22 straipsnio 2 dalį ir ją išdėstyti taip:</text:span></text:p>
      <text:p text:style-name="P152"><text:span text:style-name="T153">„</text:span><text:span text:style-name="T154">2</text:span><text:span text:style-name="T155">.</text:span><text:span text:style-name="T156"><text:s/></text:span><text:span text:style-name="T157">Ginčai, kilę tarp profesinių sąjungų ir darbdavio dėl<text:s/></text:span><text:span text:style-name="T158">įstatymų ar sutartimis numatytų pareigų ir prievolių nevykdymo, nagrinėjami įstatymų nustatyta<text:s/></text:span><text:span text:style-name="T159">tvarka.“</text:span></text:p>
      <text:p text:style-name="P160"/>
      <text:p text:style-name="P161"><text:span text:style-name="T162">9</text:span><text:span text:style-name="T163"><text:s/>straipsnis.<text:s/></text:span><text:span text:style-name="T164">Įstatymo įsigaliojimas<text:s/></text:span></text:p>
      <text:p text:style-name="P165"><text:span text:style-name="T166">Šis įstatymas įsigalioja 2017 m. sausio 1 d.<text:s/></text:span></text:p>
      <text:p text:style-name="P167"/>
      <text:p text:style-name="Normal"><text:span text:style-name="T168">Skelbiu šį Lietuvos Respublikos Seimo priimtą įstatymą.</text:span></text:p>
      <text:p text:style-name="P169"/>
      <text:p text:style-name="P170">Respublikos Prezidentas</text:p>
      <text:p text:style-name="P171"/>
      <text:p text:style-name="P172"/>
      <text:p text:style-name="P173"/>
      <text:p text:style-name="P174">Teikia</text:p>
      <text:p text:style-name="P175"/>
      <text:p text:style-name="P176">Seimo nariai     </text:p>
      <text:p text:style-name="P177"/>
      <text:p text:style-name="P178">Ričardas Sargūnas                        <text:s/></text:p>
      <text:p text:style-name="P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Juršaitė</meta:initial-creator>
    <dc:creator>CLUSadmin</dc:creator>
    <meta:creation-date>2016-03-25T16:47:00Z</meta:creation-date>
    <dc:date>2016-03-25T16:47:00Z</dc:date>
    <meta:print-date>2016-03-24T07:59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_EmailSubject">Prašymas dėl PSĮ</meta:user-defined>
    <meta:user-defined meta:name="_AuthorEmail">Gintaras.Klimavicius@socmin.lt</meta:user-defined>
    <meta:user-defined meta:name="_AuthorEmailDisplayName">Gintaras Klimavičius</meta:user-defined>
    <meta:user-defined meta:name="_ReviewingToolsShownOnce"/>
    <meta:document-statistic meta:page-count="2" meta:paragraph-count="58" meta:word-count="596" meta:character-count="4720" meta:row-count="190" meta:non-whitespace-character-count="4182"/>
  </office:meta>
</office:document-meta>
</file>