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margin-left="4.3312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text-transform="uppercase" fo:font-size="11pt" style:font-size-asian="11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line-height="150%" fo:text-indent="0.4923in"/>
      <style:text-properties fo:font-weight="bold" style:font-weight-asian="bold"/>
    </style:style>
    <style:style style:name="P21" style:parent-style-name="Normal" style:family="paragraph">
      <style:paragraph-properties fo:line-height="150%" fo:text-indent="0.4923in"/>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4923in"/>
      <style:text-properties style:font-weight-complex="bold"/>
    </style:style>
    <style:style style:name="P29" style:parent-style-name="Normal" style:family="paragraph">
      <style:paragraph-properties fo:text-align="justify" fo:line-height="150%" fo:text-indent="0.4923in"/>
      <style:text-properties fo:font-weight="bold" style:font-weight-asian="bold"/>
    </style:style>
    <style:style style:name="P30" style:parent-style-name="Normal" style:family="paragraph">
      <style:paragraph-properties fo:text-align="justify" fo:line-height="150%" fo:text-indent="0.4923in"/>
      <style:text-properties style:font-weight-complex="bold"/>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text-position="super 66.6%"/>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text-position="super 66.6%"/>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4923in"/>
      <style:text-properties style:font-weight-complex="bold"/>
    </style:style>
    <style:style style:name="P49" style:parent-style-name="Normal" style:family="paragraph">
      <style:paragraph-properties fo:text-align="justify" fo:line-height="150%" fo:text-indent="0.4923in"/>
      <style:text-properties style:font-weight-complex="bold"/>
    </style:style>
    <style:style style:name="P50" style:parent-style-name="Normal" style:family="paragraph">
      <style:paragraph-properties fo:text-align="justify" fo:line-height="150%" fo:text-indent="0.4923in"/>
      <style:text-properties style:font-weight-complex="bold"/>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text-position="super 66.6%"/>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text-position="super 66.6%"/>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text-position="super 66.6%"/>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line-height="150%" fo:text-indent="0.4923in"/>
      <style:text-properties fo:font-weight="bold" style:font-weight-asian="bold"/>
    </style:style>
    <style:style style:name="P65" style:parent-style-name="Normal" style:family="paragraph">
      <style:paragraph-properties fo:text-align="justify" fo:line-height="150%" fo:margin-left="0.6895in" fo:text-indent="-0.1972in">
        <style:tab-stops/>
      </style:paragraph-properties>
      <style:text-properties fo:font-weight="bold" style:font-weight-asian="bold"/>
    </style:style>
    <style:style style:name="P66" style:parent-style-name="Normal" style:family="paragraph">
      <style:paragraph-properties fo:text-align="justify" fo:line-height="150%" fo:margin-left="0.4923in">
        <style:tab-stops/>
      </style:paragraph-properties>
      <style:text-properties style:font-weight-complex="bold"/>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text-position="super 66.6%"/>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4923in"/>
      <style:text-properties style:font-weight-complex="bold"/>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text-position="super 66.6%"/>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font-size="8pt" style:font-size-asian="8pt" style:font-size-complex="8pt"/>
    </style:style>
    <style:style style:name="T88" style:parent-style-name="DefaultParagraphFont" style:family="text">
      <style:text-properties style:font-weight-complex="bold"/>
    </style:style>
    <style:style style:name="P89" style:parent-style-name="Normal" style:family="paragraph">
      <style:paragraph-properties fo:text-align="justify" fo:line-height="150%" fo:margin-left="0.4923in">
        <style:tab-stops/>
      </style:paragraph-properties>
      <style:text-properties style:font-weight-complex="bold"/>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text-position="super 66.6%"/>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text-position="super 66.6%"/>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fo:font-style="italic" style:font-style-asian="italic" style:font-style-complex="italic"/>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4923in"/>
      <style:text-properties style:font-weight-complex="bold"/>
    </style:style>
    <style:style style:name="P110" style:parent-style-name="Normal" style:family="paragraph">
      <style:paragraph-properties fo:text-align="justify" fo:line-height="150%" fo:text-indent="0.4923in"/>
      <style:text-properties fo:font-weight="bold" style:font-weight-asian="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language="en" fo:country="US"/>
    </style:style>
    <style:style style:name="T113" style:parent-style-name="DefaultParagraphFont" style:family="text">
      <style:text-properties style:text-position="super 66.6%"/>
    </style:style>
    <style:style style:name="T114" style:parent-style-name="DefaultParagraphFont" style:family="text">
      <style:text-properties fo:language="en" fo:country="US"/>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16in"/>
    </style:style>
    <style:style style:name="P128" style:parent-style-name="Normal" style:family="paragraph">
      <style:paragraph-properties fo:text-align="justify" fo:line-height="150%" fo:text-indent="0.4916in"/>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50%" fo:text-indent="0.4916in">
        <style:tab-stops>
          <style:tab-stop style:type="left" style:position="0.689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justify" fo:line-height="150%" fo:text-indent="0.4916in">
        <style:tab-stops>
          <style:tab-stop style:type="left" style:position="0.6895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4916in">
        <style:tab-stops>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fo:color="#000000"/>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style>
    <style:style style:name="P154" style:parent-style-name="Normal" style:family="paragraph">
      <style:paragraph-properties fo:text-align="justify" fo:line-height="150%" fo:text-indent="0.4916in">
        <style:tab-stops>
          <style:tab-stop style:type="left" style:position="0.6895in"/>
        </style:tab-stops>
      </style:paragraph-properties>
      <style:text-properties style:font-size-complex="12pt" style:language-asian="lt" style:country-asian="LT"/>
    </style:style>
    <style:style style:name="P155"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56"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57"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58"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59" style:parent-style-name="Normal" style:family="paragraph">
      <style:paragraph-properties fo:text-align="justify" fo:line-height="115%" fo:text-indent="0.5in"/>
      <style:text-properties fo:font-style="italic" style:font-style-asian="italic" style:font-style-complex="italic" style:font-size-complex="12pt" style:language-asian="lt" style:country-asian="LT"/>
    </style:style>
    <style:style style:name="P160" style:parent-style-name="Normal" style:family="paragraph">
      <style:paragraph-properties fo:line-height="115%"/>
    </style:style>
    <style:style style:name="T161" style:parent-style-name="DefaultParagraphFont" style:family="text">
      <style:text-properties style:font-size-complex="12pt" style:language-asian="lt" style:country-asian="LT"/>
    </style:style>
  </office:automatic-styles>
  <office:body>
    <office:text text:use-soft-page-breaks="true">
      <text:p text:style-name="P1">Projektas<text:s/>Nr. XIVP-1392(2)</text:p>
      <text:p text:style-name="P9"/>
      <text:p text:style-name="P10">LIETUVOS RESPUBLIKOS</text:p>
      <text:p text:style-name="P11">SOCIALINIŲ PASLAUGŲ ĮSTATYMO Nr. X-493</text:p>
      <text:p text:style-name="P12">2, 23, 24 ir 34 STRAIPSNIų PAKEITIMO</text:p>
      <text:p text:style-name="P13"><text:span text:style-name="T14">ĮSTATYMAS</text:span></text:p>
      <text:p text:style-name="P15"/>
      <text:p text:style-name="P16">2022 m. <text:s text:c="22"/>d.<text:s/><text:s text:c="3"/>Nr.<text:s/></text:p>
      <text:p text:style-name="P17">Vilnius</text:p>
      <text:p text:style-name="P18"/>
      <text:p text:style-name="P19"/>
      <text:p text:style-name="P20">1 straipsnis. 2 straipsnio pakeitimas</text:p>
      <text:p text:style-name="P21">Pakeisti 2<text:span text:style-name="T22"><text:s/></text:span>straipsnio 14<text:span text:style-name="T23"><text:s/></text:span>dalį ir ją išdėstyti taip:</text:p>
      <text:p text:style-name="P24"><text:span text:style-name="T25">„14. Kitos šiame įstatyme vartojamos sąvokos suprantamos taip, kaip jos apibrėžtos Lietuvos Respublikos apsaugos nuo smurto artimoje aplinkoje įstatyme, Lietuvos Respublikos asmenų perkėlimo į Lietuvos Respubliką įstatyme, Lietuvos Respublikos pagalbos nuo nusikalstamos veikos nukentėjusiems asmenims įstatyme, Lietuvos Respublikos įstatyme „Dėl užsieniečių teisinės padėties“, Lietuvos Respublikos vaiko teisių apsaugos pagrindų įstatyme</text:span><text:span text:style-name="T26"><text:s/>ir<text:s/></text:span><text:span text:style-name="T27">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28"/>
      <text:p text:style-name="P29">2 straipsnis. 23 straipsnio pakeitimas</text:p>
      <text:p text:style-name="P30">1. Pakeisti 23 straipsnio 1 dalies<text:s/>nuostatą iki dvitaškio<text:s/>ir ją išdėstyti taip:</text:p>
      <text:p text:style-name="P31"><text:span text:style-name="T32">„1. Licencija gali būti išduodama įstaigai, kuri atitinka visas toliau išvardytas sąlygas, išskyrus šio straipsnio 1</text:span><text:span text:style-name="T33">1</text:span><text:span text:style-name="T34"><text:s/>dalyje nurodytą atvejį:“.</text:span></text:p>
      <text:p text:style-name="P35"><text:span text:style-name="T36">2. Papildyti 23 straipsnį 1</text:span><text:span text:style-name="T37">1</text:span><text:span text:style-name="T38"><text:s/>dalimi:</text:span></text:p>
      <text:p text:style-name="P39"><text:span text:style-name="T40">„1</text:span><text:span text:style-name="T41">1</text:span><text:span text:style-name="T42">. Jei</text:span><text:span text:style-name="T43">gu</text:span><text:span text:style-name="T44"><text:s/>įstaiga institucinę socialinę globą numato teikti tik iš užsienio valstybės (-ių), kurią (-ias), Lietuvos Respublikos užsienio reikalų ministerijos Socialinių paslaugų priežiūros departamentui pateiktais duomenimis, ištiko humanitarinė krizė,<text:s/></text:span><text:span text:style-name="T45">atvykusiems<text:s/></text:span><text:span text:style-name="T46">nelydimiems nepilnamečiams užsieniečiams ar likusiems be tėvų globos vaikams, išduodant</text:span><text:span text:style-name="T47"><text:s/>licenciją netaikomos šio straipsnio 1 dalies 1 punkte nustatytos sąlygos ir licencija išduodama, jeigu:</text:span></text:p>
      <text:p text:style-name="P48">1) įstaiga užtikrina nelydimų nepilnamečių užsieniečių ar likusių be tėvų globos vaikų nepertraukiamą priežiūrą, tinkamas gyvenamąsias patalpas, maitinimą;</text:p>
      <text:p text:style-name="P49">2) įstaigos numatoma teikti institucinė socialinė globa atitinka socialinės globos normose nustatytus reikalavimus apsaugos priemonių sąrašui, kiekiui ir laikotarpiui.“</text:p>
      <text:p text:style-name="P50">3. Pakeisti 23 straipsnio 2 dalį ir ją išdėstyti taip:</text:p>
      <text:soft-page-break/>
      <text:p text:style-name="P51"><text:span text:style-name="T52">„2. Licencijai gauti užpildoma ir Socialinių paslaugų priežiūros departamentui tiesiogiai, registruotu laišku, elektroninio ryšio priemonėmis arba per Paslaugų įstatyme nurodytą kontaktinį centrą (toliau – kontaktinis centras) pateikiama paraiška-klausimynas, kuriame pateikiama rašytinė informacija, išskyrus atvejį, kai licenciją prašoma išduoti šio įstatymo<text:s/></text:span><text:span text:style-name="T53">23 </text:span><text:span text:style-name="T54">straipsnio<text:s/></text:span><text:span text:style-name="T55">1</text:span><text:span text:style-name="T56">1</text:span><text:span text:style-name="T57"> </text:span><text:span text:style-name="T58">dalyje nurodytu atveju, įrodanti, kad įstaigos numatoma teikti socialinė globa atitiks socialinės globos normose nustatytus reikalavimus personalo struktūrai, skaičiui, išsilavinimui, patalpoms ir privalomų turėti apsaugos priemonių sąrašui bei kiekiui nustatytu laikotarpiu, taip pat informacija apie tai, ar įstaiga yra teikusi socialinę globą neturėdama licencijos, ar įstaigai buvo panaikintas licencijos teikti socialinę globą galiojimas, išskyrus atvejus, kai licencijos galiojimas buvo panaikintas šio įstatymo 24 straipsnio 7 dalies 2 punkte nustatytu pagrindu, ar įstaigos vadovams ar kitiems atsakingiems asmenims buvo paskirta administracinė nuobauda už socialinės globos teikimą neturint licencijos ar nesilaikant licencijuojamos veiklos sąlygų. Licencijai, išduodamai vadovaujantis šio įstatymo 23 straipsnio 1</text:span><text:span text:style-name="T59">1</text:span><text:span text:style-name="T60"><text:s/>dalimi, gauti užpildoma ir Socialinių paslaugų priežiūros departamentui tiesiogiai, registruotu laišku, elektroninio ryšio priemonėmis arba per kontaktinį centrą pateikiama paraiška-klausimynas, kuriame pateikiama rašytinė informacija, įrodanti, kad įstaigos numatoma teikti socialinė globa atitiks šio įstatymo 23 straipsnio 1</text:span><text:span text:style-name="T61">1</text:span><text:span text:style-name="T62"><text:s/>dalyje<text:s/></text:span><text:soft-page-break/><text:span text:style-name="T63">nustatytas sąlygas. Paraiškos-klausimyno formą tvirtina Socialinių paslaugų priežiūros departamentas.“<text:s/></text:span></text:p>
      <text:p text:style-name="P64"/>
      <text:p text:style-name="P65">3<text:tab/>straipsnis. 24 straipsnio pakeitimas</text:p>
      <text:p text:style-name="P66">1. Papildyti 24 straipsnio 1 dalį 4 punktu:</text:p>
      <text:p text:style-name="P67"><text:span text:style-name="T68">„4) įstaiga, numatanti teikti institucinę socialinę globą tik iš užsienio valstybės (-ių), kurią (-ias), Užsienio reikalų ministerijos Socialinių paslaugų priežiūros departamentui pateiktais duomenimis, ištiko humanitarinė krizė,<text:s/></text:span><text:span text:style-name="T69">atvykusiems<text:s/></text:span><text:span text:style-name="T70">nelydimiems nepilnamečiams užsieniečiams ar likusiems be tėvų globos vaikams, neatitinka šio įstatymo 23 straipsnio 1 dalies 2 punkte, 1</text:span><text:span text:style-name="T71">1</text:span><text:span text:style-name="T72"> dalies 1 punkte ir (ar) 2 punkte nurodytų sąlygų</text:span><text:span text:style-name="T73">.“</text:span></text:p>
      <text:p text:style-name="P74">2. Papildyti 24 straipsnio 7 dalį 3 punktu:</text:p>
      <text:p text:style-name="P75"><text:span text:style-name="T76">„3) jei</text:span><text:span text:style-name="T77">gu</text:span><text:span text:style-name="T78"><text:s/>socialinės globos įstaiga</text:span><text:span text:style-name="T79">i</text:span><text:span text:style-name="T80">, kuriai licencija teikti institucinę socialinę globą buvo išduota taikant šio įstatymo 23 straipsnio 1</text:span><text:span text:style-name="T81">1</text:span><text:span text:style-name="T82"><text:s/>dalyje nustatytą išimtį, per 24 mėnesius nuo<text:s/></text:span><text:span text:style-name="T83">šios licencijos<text:s/></text:span><text:span text:style-name="T84">išdavimo dienos<text:s/></text:span><text:span text:style-name="T85">nepavyko užtikrinti</text:span><text:span text:style-name="T86">, kad jos teikiama institucinė socialinė globa atitiktų šio įstatymo 23 straipsnio 1 dalyje</text:span><text:span text:style-name="T87"><text:s/></text:span><text:span text:style-name="T88">nustatytas sąlygas.“</text:span></text:p>
      <text:p text:style-name="P89">3. Papildyti 24 straipsnį 12 dalimi:</text:p>
      <text:soft-page-break/>
      <text:p text:style-name="P90"><text:span text:style-name="T91">„</text:span><text:bookmark-start text:name="_Hlk97972539"/><text:span text:style-name="T92">12. Jei</text:span><text:span text:style-name="T93">gu</text:span><text:span text:style-name="T94"><text:s/>Socialinių paslaugų priežiūros departamentas nustato, kad socialinės globos įstaiga, kuriai licencija<text:s/></text:span><text:span text:style-name="T95">teikti institucinę socialinę globą</text:span><text:span text:style-name="T96"><text:s/>išduota taikant šio įstatymo 23 straipsnio 1</text:span><text:span text:style-name="T97">1</text:span><text:span text:style-name="T98"><text:s/>dalyje nustatytą išimtį, neatitinka visų ar dalies šio įstatymo 23 straipsnio 1</text:span><text:span text:style-name="T99">1</text:span><text:span text:style-name="T100"> dalyje nurodytų sąlygų, šalinant<text:s/></text:span><text:span text:style-name="T101">nustatytus institucinės socialinės globos teikimo</text:span><text:span text:style-name="T102"><text:s/>pažeidimus, stabdant<text:s/></text:span><text:span text:style-name="T103">šios<text:s/></text:span><text:span text:style-name="T104">licencijos galiojimą<text:s/></text:span><text:span text:style-name="T105">ar</text:span><text:span text:style-name="T106"><text:s/>ją panaikinant<text:s/></text:span><text:span text:style-name="T107">mutatis mutandis</text:span><text:span text:style-name="T108"><text:s/>taikomos šio straipsnio 2–11 dalių nuostatos.“</text:span></text:p>
      <text:p text:style-name="P109"><text:bookmark-end text:name="_Hlk97972539"/></text:p>
      <text:p text:style-name="P110">4 straipsnis. 34 straipsnio pakeitimas</text:p>
      <text:p text:style-name="P111">Papildyti<text:s/><text:span text:style-name="T112">34<text:s/></text:span>straipsnį 5<text:span text:style-name="T113">1</text:span><text:span text:style-name="T114"><text:s/></text:span>dalimi:</text:p>
      <text:p text:style-name="P115">„<text:span text:style-name="T116">5</text:span><text:span text:style-name="T117">1</text:span><text:span text:style-name="T118">. Institucinė socialinė globa<text:s/></text:span>iš užsienio valstybės (-ių), kurią (-ias), Užsienio reikalų ministerijos Socialinių paslaugų priežiūros departamentui pateiktais duomenimis, ištiko humanitarinė krizė,<text:s/>atvykusiems<text:s/><text:span text:style-name="T119">nelydimiems nepilnamečiams užsieniečiams<text:s/></text:span>ar likusiems be tėvų globos vaikams<text:s/><text:span text:style-name="T120">finansuojama iš valstybės biudžeto lėšų</text:span><text:span text:style-name="T121">, skiriamų</text:span><text:span text:style-name="T122"><text:s/></text:span><text:span text:style-name="T123">socialinės apsaugos ir darbo ministro nustatyta tvarka</text:span><text:span text:style-name="T124">,</text:span><text:span text:style-name="T125"><text:s/></text:span><text:span text:style-name="T126">ir iš valstybės biudžeto lėšų, skirtų globos (rūpybos) išmokai pagal Išmokų vaikams įstatymą mokėti.</text:span>“</text:p>
      <text:p text:style-name="P127"/>
      <text:p text:style-name="P128">5 straipsnis. Įstatymo įsigaliojimas, įgyvendinimas ir taikymas</text:p>
      <text:soft-page-break/>
      <text:p text:style-name="P129"><text:span text:style-name="T130">1.<text:s/></text:span><text:span text:style-name="T131">Šio įstatymo 4 straipsnis įsigalioja 2022 m. balandžio 1 d.</text:span><text:span text:style-name="T132"><text:s text:c="2"/></text:span></text:p>
      <text:p text:style-name="P133"><text:span text:style-name="T134">2.</text:span><text:span text:style-name="T135"><text:s/></text:span><text:span text:style-name="T136">S</text:span><text:span text:style-name="T137">ocialinės apsaugos ir darbo ministras iki 2022 m. kovo 31 d. priima šio įstatymo įgyvendinamąjį teisės aktą.</text:span></text:p>
      <text:p text:style-name="P138"><text:span text:style-name="T139">3.<text:s/></text:span><text:span text:style-name="T140">Iš<text:s/></text:span><text:span text:style-name="T141">užsienio valstybės (-ių), kurią (-ias),<text:s/></text:span><text:span text:style-name="T142">Lietuvos Respublikos užsienio reikalų ministerijos Socialinių paslaugų priežiūros departamentui<text:s/></text:span><text:span text:style-name="T143">prie<text:s/></text:span><text:span text:style-name="T144">Socialinės apsaugos ir darbo ministerijos</text:span><text:span text:style-name="T145"><text:s/></text:span><text:span text:style-name="T146">pateiktais duomenimis,</text:span><text:span text:style-name="T147"><text:s/></text:span><text:span text:style-name="T148">ištiko humanitarinė krizė,</text:span><text:span text:style-name="T149"><text:s/></text:span><text:span text:style-name="T150">atvykusiems<text:s/></text:span><text:span text:style-name="T151">nelydimiems nepilnamečiams užsieniečiams ar likusiems be tėvų globos vaikams, kuriems, vadovaujantis Lietuvos Respublikos teisės aktais, reguliuojančiais socialinės globos socialinės globos įstaigoje (toliau – institucinė socialinė globa) nustatymą, buvo nustatyta institucinė socialinė globa iki šio įstatymo įsigaliojimo, bet ne anksčiau kaip 2022 m. vasario 24 d.,<text:s/></text:span>institucinė socialinė globa finansuojama iš Lietuvos Respublikos valstybės biudžeto lėšų<text:span text:style-name="T152"><text:s/>pagal šio įstatymo 4 straipsnyje išdėstytą Lietuvos Respublikos socialinių paslaugų įstatymo<text:s/></text:span>34<text:s/>straipsnio 5<text:span text:style-name="T153">1</text:span><text:s/>dalį.</text:p>
      <text:p text:style-name="P154">4.<text:s/>Iki šio įstatymo įsigaliojimo<text:s/>dienos<text:s/>pradėtos licencijų išdavimo įstaigoms, institucinę socialinę globą numatančioms teikti tik iš užsienio valstybės (-ių), kurią (-ias), Užsienio reikalų ministerijos Socialinių paslaugų priežiūros departamentui pateiktais duomenimis, ištiko humanitarinė krizė,<text:s/>atvykusiems<text:s/>nelydimiems nepilnamečiams užsieniečiams ar likusiems be tėvų globos vaikams, procedūros baigiamos vadovaujantis šio įstatymo 2 ir 3 straipsnių nuostatomis.<text:s/></text:p>
      <text:p text:style-name="P155"/>
      <text:p text:style-name="P156">Skelbiu šį Lietuvos Respublikos Seimo priimtą įstatymą.<text:s/></text:p>
      <text:p text:style-name="P157"/>
      <text:p text:style-name="P158"/>
      <text:p text:style-name="P159"/>
      <text:p text:style-name="P160"><text:span text:style-name="T16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3-18T08:00:00Z</meta:creation-date>
    <dc:date>2022-03-18T08:00:00Z</dc:date>
    <meta:print-date>2022-03-14T05:30:00Z</meta:print-date>
    <meta:template xlink:href="Normal.dotm" xlink:type="simple"/>
    <meta:editing-cycles>2</meta:editing-cycles>
    <meta:editing-duration>PT0S</meta:editing-duration>
    <meta:user-defined meta:name="_NewReviewCycle"/>
    <meta:document-statistic meta:page-count="7" meta:paragraph-count="91" meta:word-count="807" meta:character-count="7290" meta:row-count="226" meta:non-whitespace-character-count="6574"/>
  </office:meta>
</office:document-meta>
</file>