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s>
      </style:paragraph-properties>
      <style:text-properties fo:hyphenate="false"/>
    </style:style>
    <style:style style:name="P7"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text-properties fo:color="#000000"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color="#000000" fo:hyphenate="false"/>
    </style:style>
    <style:style style:name="P40" style:parent-style-name="Normal" style:family="paragraph">
      <style:paragraph-properties fo:text-align="justify" fo:text-indent="0.5in"/>
      <style:text-properties fo:color="#000000" fo:hyphenate="false"/>
    </style:style>
    <style:style style:name="P41" style:parent-style-name="Normal" style:family="paragraph">
      <style:paragraph-properties fo:text-align="justify" fo:text-indent="0.5in"/>
      <style:text-properties fo:hyphenate="false"/>
    </style:style>
    <style:style style:name="P42" style:parent-style-name="Normal" style:family="paragraph">
      <style:text-properties fo:hyphenate="false"/>
    </style:style>
    <style:style style:name="P43" style:parent-style-name="Normal" style:master-page-name="MPF1" style:family="paragraph">
      <style:paragraph-properties fo:break-before="page" fo:line-height="150%" fo:margin-left="4.0006in" fo:text-indent="1.1458in" style:page-number="1">
        <style:tab-stops>
          <style:tab-stop style:type="left" style:position="1.1243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margin-left="4.0006in" fo:text-indent="1.1458in">
        <style:tab-stops/>
      </style:paragraph-properties>
      <style:text-properties fo:hyphenate="false"/>
    </style:style>
    <style:style style:name="P51" style:parent-style-name="Normal" style:family="paragraph">
      <style:paragraph-properties fo:keep-together="always" style:vertical-align="middle" fo:line-height="11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02%" fo:margin-left="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fo:hyphenate="false"/>
    </style:style>
    <style:style style:name="P56" style:parent-style-name="Normal" style:family="paragraph">
      <style:paragraph-properties fo:line-height="102%" fo:margin-left="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fo:hyphenate="false"/>
    </style:style>
    <style:style style:name="P60" style:parent-style-name="Normal" style:family="paragraph">
      <style:paragraph-properties fo:line-height="102%" fo:margin-left="3in">
        <style:tab-stops/>
      </style:paragraph-properties>
      <style:text-properties style:font-size-complex="12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fo:hyphenate="false"/>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style>
    <style:style style:name="T76" style:parent-style-name="DefaultParagraphFont" style:family="text">
      <style:text-properties style:font-name-asian="Segoe UI" fo:color="#000000" style:letter-kerning="true" style:font-size-complex="12pt" style:language-asian="lt" style:country-asian="LT"/>
    </style:style>
    <style:style style:name="T77" style:parent-style-name="DefaultParagraphFont" style:family="text">
      <style:text-properties style:font-name-asian="Segoe UI" fo:color="#000000" style:letter-kerning="true" style:font-size-complex="12pt" style:language-asian="lt" style:country-asian="LT"/>
    </style:style>
    <style:style style:name="T78" style:parent-style-name="DefaultParagraphFont" style:family="text">
      <style:text-properties style:font-name-asian="Segoe UI" fo:color="#000000" style:letter-kerning="true" style:font-size-complex="12pt"/>
    </style:style>
    <style:style style:name="T79" style:parent-style-name="DefaultParagraphFont" style:family="text">
      <style:text-properties style:font-name-asian="Segoe UI" fo:color="#000000" style:letter-kerning="true"/>
    </style:style>
    <style:style style:name="T80" style:parent-style-name="DefaultParagraphFont" style:family="text">
      <style:text-properties style:font-name-asian="Segoe UI" fo:color="#000000" style:letter-kerning="true" style:font-size-complex="12pt"/>
    </style:style>
    <style:style style:name="T81" style:parent-style-name="DefaultParagraphFont" style:family="text">
      <style:text-properties style:font-name-asian="Segoe UI" fo:color="#000000" style:letter-kerning="true" style:font-size-complex="12pt" style:language-asian="lt" style:country-asian="LT"/>
    </style:style>
    <style:style style:name="T82" style:parent-style-name="DefaultParagraphFont" style:family="text">
      <style:text-properties style:font-name-asian="Segoe UI" fo:color="#000000" style:letter-kerning="true"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Segoe UI" fo:color="#000000" style:letter-kerning="true" style:font-size-complex="12pt" style:language-asian="lt" style:country-asian="LT"/>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language-asian="lt" style:country-asian="LT"/>
    </style:style>
    <style:style style:name="T87" style:parent-style-name="DefaultParagraphFont" style:family="text">
      <style:text-properties style:font-name-asian="Segoe UI" fo:color="#000000" style:letter-kerning="true" style:font-size-complex="12pt"/>
    </style:style>
    <style:style style:name="T88" style:parent-style-name="DefaultParagraphFont" style:family="text">
      <style:text-properties style:font-name-asian="Segoe UI" fo:color="#000000" style:letter-kerning="true"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Segoe UI" fo:color="#000000" style:letter-kerning="true" style:font-size-complex="12pt" style:language-asian="lt" style:country-asian="LT"/>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color="#000000" style:letter-kerning="true"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9"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Segoe UI" fo:color="#000000" style:letter-kerning="true" style:font-size-complex="12pt" fo:language="en" fo:country="GB"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Segoe UI" fo:color="#000000" style:letter-kerning="true" style:font-size-complex="12pt" style:language-asian="lt" style:country-asian="LT"/>
    </style:style>
    <style:style style:name="T122" style:parent-style-name="DefaultParagraphFont" style:family="text">
      <style:text-properties style:font-name-asian="Segoe UI" fo:color="#000000"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25" style:parent-style-name="DefaultParagraphFont" style:family="text">
      <style:text-properties style:font-name-asian="Segoe UI" fo:color="#000000"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style>
    <style:style style:name="T128" style:parent-style-name="DefaultParagraphFont" style:family="text">
      <style:text-properties style:font-name-asian="Segoe UI" style:letter-kerning="true"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fo:font-weight="bold" style:font-weight-asian="bold"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fo:font-weight="bold" style:font-weight-asian="bold" style:letter-kerning="true" style:font-size-complex="12pt" style:language-asian="lt" style:country-asian="LT"/>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style>
    <style:style style:name="T142" style:parent-style-name="DefaultParagraphFont" style:family="text">
      <style:text-properties style:font-name-asian="Segoe UI" style:letter-kerning="true" style:font-size-complex="12p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style:letter-kerning="true" style:font-size-complex="12pt"/>
    </style:style>
    <style:style style:name="T145" style:parent-style-name="DefaultParagraphFont" style:family="text">
      <style:text-properties style:font-name-asian="Segoe UI" style:letter-kerning="true" style:font-size-complex="12pt" style:language-asian="lt" style:country-asian="LT"/>
    </style:style>
    <style:style style:name="P146" style:parent-style-name="Normal" style:family="paragraph">
      <style:paragraph-properties fo:text-align="justify" fo:text-indent="0.4923in"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P155" style:parent-style-name="Normal" style:family="paragraph">
      <style:paragraph-properties fo:keep-with-next="always" fo:keep-together="always" fo:text-align="center"/>
      <style:text-properties fo:hyphenate="false"/>
    </style:style>
    <style:style style:name="T1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8"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9" style:parent-style-name="Normal" style:family="paragraph">
      <style:paragraph-properties fo:keep-with-next="always" fo:keep-together="always" fo:text-align="center"/>
      <style:text-properties fo:hyphenate="false"/>
    </style:style>
    <style:style style:name="T16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61"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name-asian="Segoe UI" fo:color="#000000" style:letter-kerning="true" style:font-size-complex="12pt" style:language-asian="lt" style:country-asian="LT"/>
    </style:style>
    <style:style style:name="T164" style:parent-style-name="DefaultParagraphFont" style:family="text">
      <style:text-properties style:font-name-asian="Segoe UI" fo:color="#000000" style:letter-kerning="true" style:font-size-complex="12pt" style:language-asian="lt" style:country-asian="LT"/>
    </style:style>
    <style:style style:name="T165" style:parent-style-name="DefaultParagraphFont" style:family="text">
      <style:text-properties style:font-name-asian="Segoe UI" style:font-weight-complex="bold" fo:color="#000000" style:letter-kerning="true"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asian="Segoe UI" style:font-weight-complex="bold" fo:color="#000000" style:letter-kerning="true" style:font-size-complex="12pt" style:language-asian="lt" style:country-asian="LT"/>
    </style:style>
    <style:style style:name="T168" style:parent-style-name="DefaultParagraphFont" style:family="text">
      <style:text-properties style:font-name-asian="Segoe UI" style:font-weight-complex="bold" fo:color="#000000" style:letter-kerning="true" style:font-size-complex="12pt" style:language-asian="lt" style:country-asian="LT"/>
    </style:style>
    <style:style style:name="T169" style:parent-style-name="DefaultParagraphFont" style:family="text">
      <style:text-properties style:font-name-asian="Segoe UI" style:font-weight-complex="bold" fo:color="#000000" style:letter-kerning="true"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egoe UI" style:font-weight-complex="bold" fo:color="#000000" style:letter-kerning="true" style:font-size-complex="12pt" style:language-asian="lt" style:country-asian="LT"/>
    </style:style>
    <style:style style:name="T172" style:parent-style-name="DefaultParagraphFont" style:family="text">
      <style:text-properties style:font-name-asian="Segoe UI" style:font-weight-complex="bold" fo:color="#000000" style:letter-kerning="true" style:font-size-complex="12pt" style:language-asian="lt" style:country-asian="LT"/>
    </style:style>
    <style:style style:name="T173" style:parent-style-name="DefaultParagraphFont" style:family="text">
      <style:text-properties style:font-name-asian="Segoe UI" fo:color="#000000" style:letter-kerning="true"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Segoe UI" fo:color="#000000" style:letter-kerning="true" style:font-size-complex="12pt"/>
    </style:style>
    <style:style style:name="T176" style:parent-style-name="DefaultParagraphFont" style:family="text">
      <style:text-properties style:font-name-asian="Segoe UI" fo:color="#000000" style:letter-kerning="true" style:font-size-complex="12pt"/>
    </style:style>
    <style:style style:name="T177" style:parent-style-name="DefaultParagraphFont" style:family="text">
      <style:text-properties style:font-name-asian="Segoe UI" fo:color="#000000"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5in" fo:background-color="#FFFFFF"/>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egoe UI" fo:color="#000000" style:font-size-complex="12pt" style:language-asian="lt" style:country-asian="LT"/>
    </style:style>
    <style:style style:name="T218" style:parent-style-name="DefaultParagraphFont" style:family="text">
      <style:text-properties style:font-name-asian="Segoe UI" fo:color="#000000" style:font-size-complex="12pt" style:language-asian="lt" style:country-asian="LT"/>
    </style:style>
    <style:style style:name="T219" style:parent-style-name="DefaultParagraphFont" style:family="text">
      <style:text-properties style:font-name-asian="Segoe UI"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Segoe UI"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name-asian="Segoe UI" fo:color="#000000" style:letter-kerning="true" style:font-size-complex="12pt" style:language-asian="lt" style:country-asian="LT"/>
    </style:style>
    <style:style style:name="T231" style:parent-style-name="DefaultParagraphFont" style:family="text">
      <style:text-properties style:font-name-asian="Segoe UI" fo:color="#000000" style:letter-kerning="true" style:font-size-complex="12pt" style:language-asian="lt" style:country-asian="LT"/>
    </style:style>
    <style:style style:name="T232" style:parent-style-name="DefaultParagraphFont" style:family="text">
      <style:text-properties style:font-name-asian="Segoe UI" fo:color="#000000" style:letter-kerning="true" style:font-size-complex="12p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P23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38" style:parent-style-name="DefaultParagraphFont" style:family="text">
      <style:text-properties style:font-name-asian="Segoe UI" fo:color="#000000" style:letter-kerning="true" style:font-size-complex="12pt" style:language-asian="lt" style:country-asian="LT"/>
    </style:style>
    <style:style style:name="T239" style:parent-style-name="DefaultParagraphFont" style:family="text">
      <style:text-properties style:font-name-asian="Segoe UI" fo:color="#000000" style:letter-kerning="true" style:font-size-complex="12pt" style:language-asian="lt" style:country-asian="LT"/>
    </style:style>
    <style:style style:name="T240" style:parent-style-name="DefaultParagraphFont" style:family="text">
      <style:text-properties style:font-name-asian="Segoe UI" fo:color="#000000" style:letter-kerning="true" style:font-size-complex="12pt"/>
    </style:style>
    <style:style style:name="T241" style:parent-style-name="DefaultParagraphFont" style:family="text">
      <style:text-properties style:font-name-asian="Segoe UI" fo:color="#000000" style:letter-kerning="true"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43" style:parent-style-name="DefaultParagraphFont" style:family="text">
      <style:text-properties style:font-name-asian="Segoe UI" fo:color="#000000" style:letter-kerning="true" style:font-size-complex="12pt" style:language-asian="lt" style:country-asian="LT"/>
    </style:style>
    <style:style style:name="T244" style:parent-style-name="DefaultParagraphFont" style:family="text">
      <style:text-properties style:font-name-asian="Segoe UI" fo:color="#000000" style:letter-kerning="true" style:font-size-complex="12pt" style:language-asian="lt" style:country-asian="LT"/>
    </style:style>
    <style:style style:name="T245" style:parent-style-name="DefaultParagraphFont" style:family="text">
      <style:text-properties style:font-name-asian="Segoe UI" fo:color="#000000" style:letter-kerning="true" style:font-size-complex="12pt"/>
    </style:style>
    <style:style style:name="T246" style:parent-style-name="DefaultParagraphFont" style:family="text">
      <style:text-properties style:font-name-asian="Segoe UI" fo:color="#000000" style:letter-kerning="true"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Segoe UI" fo:color="#000000" style:letter-kerning="true" style:font-size-complex="12pt" style:language-asian="lt" style:country-asian="LT"/>
    </style:style>
    <style:style style:name="T249" style:parent-style-name="DefaultParagraphFont" style:family="text">
      <style:text-properties style:font-name-asian="Segoe UI" fo:color="#000000" style:letter-kerning="true" style:font-size-complex="12pt" style:language-asian="lt" style:country-asian="LT"/>
    </style:style>
    <style:style style:name="T250" style:parent-style-name="DefaultParagraphFont" style:family="text">
      <style:text-properties style:font-name-asian="Segoe UI" fo:color="#000000" style:letter-kerning="true"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Segoe UI" fo:color="#000000" style:letter-kerning="true" style:font-size-complex="12pt" style:language-asian="lt" style:country-asian="LT"/>
    </style:style>
    <style:style style:name="T253" style:parent-style-name="DefaultParagraphFont" style:family="text">
      <style:text-properties style:font-name-asian="Segoe UI" fo:color="#000000" style:letter-kerning="true" style:font-size-complex="12pt" style:language-asian="lt" style:country-asian="LT"/>
    </style:style>
    <style:style style:name="T254" style:parent-style-name="DefaultParagraphFont" style:family="text">
      <style:text-properties style:font-name-asian="Segoe UI" fo:color="#000000" style:letter-kerning="true" style:font-size-complex="12pt" style:language-asian="lt" style:country-asian="LT"/>
    </style:style>
    <style:style style:name="T255" style:parent-style-name="DefaultParagraphFont" style:family="text">
      <style:text-properties style:font-name-asian="Segoe UI" style:letter-kerning="true"/>
    </style:style>
    <style:style style:name="T256" style:parent-style-name="DefaultParagraphFont" style:family="text">
      <style:text-properties style:font-name-asian="Segoe UI" style:letter-kerning="true"/>
    </style:style>
    <style:style style:name="T257" style:parent-style-name="DefaultParagraphFont" style:family="text">
      <style:text-properties style:font-name-asian="Segoe UI" fo:color="#000000" style:letter-kerning="true"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Segoe UI" fo:color="#000000" style:letter-kerning="true" style:font-size-complex="12pt" style:language-asian="lt" style:country-asian="LT"/>
    </style:style>
    <style:style style:name="T260" style:parent-style-name="DefaultParagraphFont" style:family="text">
      <style:text-properties style:font-name-asian="Segoe UI" fo:color="#000000" style:letter-kerning="true" style:font-size-complex="12pt" style:language-asian="lt" style:country-asian="LT"/>
    </style:style>
    <style:style style:name="T261" style:parent-style-name="DefaultParagraphFont" style:family="text">
      <style:text-properties style:font-name-asian="Segoe UI" fo:color="#000000" style:letter-kerning="true" style:font-size-complex="12pt" style:language-asian="lt" style:country-asian="LT"/>
    </style:style>
    <style:style style:name="T262" style:parent-style-name="DefaultParagraphFont" style:family="text">
      <style:text-properties style:font-name-asian="Segoe UI" fo:color="#000000" style:letter-kerning="true" style:font-size-complex="12pt" style:language-asian="lt" style:country-asian="LT"/>
    </style:style>
    <style:style style:name="P263" style:parent-style-name="Normal" style:family="paragraph">
      <style:paragraph-properties fo:text-align="center" fo:text-indent="0.4923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0"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271" style:parent-style-name="Normal" style:family="paragraph">
      <style:paragraph-properties fo:text-align="center" fo:text-indent="0.4923in"/>
      <style:text-properties fo:hyphenate="false"/>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4" style:parent-style-name="Normal" style:family="paragraph">
      <style:paragraph-properties fo:text-align="center" fo:text-indent="0.4923in"/>
      <style:text-properties fo:hyphenate="false"/>
    </style:style>
    <style:style style:name="T2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6"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Segoe UI" fo:color="#000000" style:letter-kerning="true" style:font-size-complex="12pt" style:language-asian="lt" style:country-asian="LT"/>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font-name-asian="Segoe UI" fo:color="#000000" style:letter-kerning="true" style:font-size-complex="12pt" style:language-asian="lt" style:country-asian="LT"/>
    </style:style>
    <style:style style:name="T285" style:parent-style-name="DefaultParagraphFont" style:family="text">
      <style:text-properties style:font-name-asian="Segoe UI" fo:color="#000000" style:letter-kerning="true" style:font-size-complex="12pt" style:language-asian="lt" style:country-asian="LT"/>
    </style:style>
    <style:style style:name="T286" style:parent-style-name="DefaultParagraphFont" style:family="text">
      <style:text-properties style:font-name-asian="Segoe UI" fo:color="#000000" style:letter-kerning="true" style:font-size-complex="12pt" style:language-asian="lt" style:country-asian="L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name-asian="Segoe UI" fo:color="#000000" style:letter-kerning="true"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Segoe UI" fo:color="#000000" style:letter-kerning="true" style:font-size-complex="12pt" style:language-asian="lt" style:country-asian="LT"/>
    </style:style>
    <style:style style:name="T297" style:parent-style-name="DefaultParagraphFont" style:family="text">
      <style:text-properties style:font-name-asian="Segoe UI" fo:color="#000000" style:letter-kerning="true" style:font-size-complex="12pt" style:language-asian="lt" style:country-asian="LT"/>
    </style:style>
    <style:style style:name="T298" style:parent-style-name="DefaultParagraphFont" style:family="text">
      <style:text-properties style:font-name-asian="Segoe UI" fo:color="#000000" style:letter-kerning="true"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Segoe UI" fo:color="#000000" style:letter-kerning="true" style:font-size-complex="12pt" style:language-asian="lt" style:country-asian="LT"/>
    </style:style>
    <style:style style:name="T301" style:parent-style-name="DefaultParagraphFont" style:family="text">
      <style:text-properties style:font-name-asian="Segoe UI" fo:color="#000000" style:letter-kerning="true"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Segoe UI" fo:color="#000000" style:letter-kerning="true" style:font-size-complex="12pt" style:language-asian="lt" style:country-asian="LT"/>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font-size-complex="12pt" style:language-asian="lt" style:country-asian="LT"/>
    </style:style>
    <style:style style:name="T309" style:parent-style-name="DefaultParagraphFont" style:family="text">
      <style:text-properties style:font-name-asian="Segoe UI" fo:color="#000000" style:letter-kerning="true"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Segoe UI" fo:color="#000000" style:letter-kerning="true" style:font-size-complex="12pt" style:language-asian="lt" style:country-asian="LT"/>
    </style:style>
    <style:style style:name="T312" style:parent-style-name="DefaultParagraphFont" style:family="text">
      <style:text-properties style:font-name-asian="Segoe UI" fo:color="#000000" style:letter-kerning="true" style:font-size-complex="12pt" style:language-asian="lt" style:country-asian="LT"/>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style>
    <style:style style:name="T315" style:parent-style-name="DefaultParagraphFont" style:family="text">
      <style:text-properties style:font-name-asian="Segoe UI" fo:color="#000000" style:letter-kerning="true"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Segoe UI" fo:color="#000000" style:letter-kerning="true" style:font-size-complex="12pt" style:language-asian="lt" style:country-asian="LT"/>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T320" style:parent-style-name="DefaultParagraphFont" style:family="text">
      <style:text-properties style:font-name-asian="Segoe UI" fo:color="#000000" style:letter-kerning="true"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Segoe UI" fo:color="#000000" style:letter-kerning="true" style:font-size-complex="12pt" style:language-asian="lt" style:country-asian="LT"/>
    </style:style>
    <style:style style:name="T323" style:parent-style-name="DefaultParagraphFont" style:family="text">
      <style:text-properties style:font-name-asian="Segoe UI" fo:color="#000000" style:letter-kerning="true" style:font-size-complex="12pt" style:language-asian="lt" style:country-asian="LT"/>
    </style:style>
    <style:style style:name="T324" style:parent-style-name="DefaultParagraphFont" style:family="text">
      <style:text-properties style:font-name-asian="Segoe UI" fo:color="#000000" style:letter-kerning="true" style:font-size-complex="12pt" style:language-asian="lt" style:country-asian="LT"/>
    </style:style>
    <style:style style:name="T325" style:parent-style-name="DefaultParagraphFont" style:family="text">
      <style:text-properties style:font-name-asian="Segoe UI" style:letter-kerning="true"/>
    </style:style>
    <style:style style:name="T326" style:parent-style-name="DefaultParagraphFont" style:family="text">
      <style:text-properties style:font-name-asian="Segoe UI" style:letter-kerning="true"/>
    </style:style>
    <style:style style:name="T327" style:parent-style-name="DefaultParagraphFont" style:family="text">
      <style:text-properties style:font-name-asian="Segoe UI" fo:color="#000000" style:letter-kerning="true" style:font-size-complex="12pt" style:language-asian="lt" style:country-asian="LT"/>
    </style:style>
    <style:style style:name="P328"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329" style:parent-style-name="Normal" style:family="paragraph">
      <style:paragraph-properties fo:text-align="center" fo:margin-left="0.5in">
        <style:tab-stops/>
      </style:paragraph-properties>
      <style:text-properties fo:hyphenate="false"/>
    </style:style>
    <style:style style:name="P330" style:parent-style-name="Normal" style:family="paragraph">
      <style:paragraph-properties fo:text-align="center" fo:margin-left="0.5in">
        <style:tab-stops/>
      </style:paragraph-properties>
      <style:text-properties fo:hyphenate="false"/>
    </style:style>
    <style:style style:name="T33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3" style:parent-style-name="Normal" style:family="paragraph">
      <style:paragraph-properties fo:text-align="center" fo:margin-left="0.5in">
        <style:tab-stops/>
      </style:paragraph-properties>
      <style:text-properties fo:hyphenate="false"/>
    </style:style>
    <style:style style:name="T33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5"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Segoe UI" fo:color="#000000" style:letter-kerning="true" style:font-size-complex="12pt" style:language-asian="lt" style:country-asian="LT"/>
    </style:style>
    <style:style style:name="T338" style:parent-style-name="DefaultParagraphFont" style:family="text">
      <style:text-properties style:font-name-asian="Segoe UI" fo:color="#000000" style:letter-kerning="true" style:font-size-complex="12pt" style:language-asian="lt" style:country-asian="LT"/>
    </style:style>
    <style:style style:name="T339" style:parent-style-name="DefaultParagraphFont" style:family="text">
      <style:text-properties style:font-name-asian="Segoe UI" fo:color="#000000" style:letter-kerning="true" style:font-size-complex="12pt" style:language-asian="lt" style:country-asian="LT"/>
    </style:style>
    <style:style style:name="T340" style:parent-style-name="DefaultParagraphFont" style:family="text">
      <style:text-properties style:font-name-asian="Segoe UI" fo:color="#000000" style:letter-kerning="true" style:font-size-complex="12pt" fo:background-color="#FFFFFF"/>
    </style:style>
    <style:style style:name="T341" style:parent-style-name="DefaultParagraphFont" style:family="text">
      <style:text-properties style:font-name-asian="Segoe UI" fo:color="#000000" style:letter-kerning="true"/>
    </style:style>
    <style:style style:name="T342" style:parent-style-name="DefaultParagraphFont" style:family="text">
      <style:text-properties style:font-name-asian="Segoe UI" fo:color="#000000" style:letter-kerning="true" style:font-size-complex="12pt" style:language-asian="lt" style:country-asian="LT"/>
    </style:style>
    <style:style style:name="T343" style:parent-style-name="DefaultParagraphFont" style:family="text">
      <style:text-properties style:font-name-asian="Segoe UI" fo:color="#000000" style:letter-kerning="true"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Segoe UI" fo:color="#000000" style:letter-kerning="true" style:font-size-complex="12pt" style:language-asian="lt" style:country-asian="LT"/>
    </style:style>
    <style:style style:name="T346" style:parent-style-name="DefaultParagraphFont" style:family="text">
      <style:text-properties style:font-name-asian="Segoe UI" fo:color="#000000" style:letter-kerning="true"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name-asian="Segoe UI" fo:color="#000000" style:letter-kerning="true" style:font-size-complex="12pt" style:language-asian="lt" style:country-asian="LT"/>
    </style:style>
    <style:style style:name="T349" style:parent-style-name="DefaultParagraphFont" style:family="text">
      <style:text-properties style:font-name-asian="Segoe UI" fo:color="#000000" style:letter-kerning="true" style:font-size-complex="12pt"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Segoe UI" fo:color="#000000" style:letter-kerning="true" style:font-size-complex="12pt" style:language-asian="lt" style:country-asian="LT"/>
    </style:style>
    <style:style style:name="T352" style:parent-style-name="DefaultParagraphFont" style:family="text">
      <style:text-properties style:font-name-asian="Segoe UI" fo:color="#000000" style:letter-kerning="true"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fo:color="#000000" style:letter-kerning="true"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Segoe UI" fo:color="#000000" style:letter-kerning="true" style:font-size-complex="12pt" style:language-asian="lt" style:country-asian="LT"/>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Segoe UI" fo:color="#000000" style:letter-kerning="true" style:font-size-complex="12pt" style:language-asian="lt" style:country-asian="L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Segoe UI" fo:color="#000000" style:letter-kerning="true" style:font-size-complex="12pt" style:language-asian="lt" style:country-asian="L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language-asian="lt" style:country-asian="LT"/>
    </style:style>
    <style:style style:name="T375" style:parent-style-name="DefaultParagraphFont" style:family="text">
      <style:text-properties style:font-name-asian="Segoe UI" fo:color="#000000" style:letter-kerning="true" style:font-size-complex="12pt" style:language-asian="lt" style:country-asian="LT"/>
    </style:style>
    <style:style style:name="P376"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377" style:parent-style-name="Normal" style:family="paragraph">
      <style:paragraph-properties fo:text-align="center" fo:margin-left="0.5in">
        <style:tab-stops>
          <style:tab-stop style:type="left" style:position="0.1895in"/>
        </style:tab-stops>
      </style:paragraph-properties>
      <style:text-properties fo:hyphenate="false"/>
    </style:style>
    <style:style style:name="P378" style:parent-style-name="Normal" style:family="paragraph">
      <style:paragraph-properties fo:text-align="center" fo:margin-left="0.5in">
        <style:tab-stops>
          <style:tab-stop style:type="left" style:position="0.1895in"/>
        </style:tab-stops>
      </style:paragraph-properties>
      <style:text-properties fo:hyphenate="false"/>
    </style:style>
    <style:style style:name="T37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8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81" style:parent-style-name="Normal" style:family="paragraph">
      <style:paragraph-properties fo:text-align="center" fo:margin-left="0.25in">
        <style:tab-stops>
          <style:tab-stop style:type="left" style:position="0.4395in"/>
        </style:tab-stops>
      </style:paragraph-properties>
      <style:text-properties fo:hyphenate="false"/>
    </style:style>
    <style:style style:name="T38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83"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3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Segoe UI" fo:color="#000000" style:letter-kerning="true" style:font-size-complex="12pt" style:language-asian="lt" style:country-asian="LT"/>
    </style:style>
    <style:style style:name="T386" style:parent-style-name="DefaultParagraphFont" style:family="text">
      <style:text-properties style:font-name-asian="Segoe UI" fo:color="#000000" style:letter-kerning="true" style:font-size-complex="12pt" style:language-asian="lt" style:country-asian="LT"/>
    </style:style>
    <style:style style:name="T387" style:parent-style-name="DefaultParagraphFont" style:family="text">
      <style:text-properties style:font-name-asian="Segoe UI" fo:color="#000000" style:letter-kerning="true"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Segoe UI" fo:color="#000000" style:letter-kerning="true"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5" style:parent-style-name="DefaultParagraphFont" style:family="text">
      <style:text-properties style:font-name-asian="Segoe UI" fo:color="#000000" style:letter-kerning="true" style:font-size-complex="12pt" style:language-asian="lt" style:country-asian="LT"/>
    </style:style>
    <style:style style:name="T396" style:parent-style-name="DefaultParagraphFont" style:family="text">
      <style:text-properties style:font-name-asian="Segoe UI" fo:color="#000000" style:letter-kerning="true" style:font-size-complex="12pt" style:language-asian="lt" style:country-asian="LT"/>
    </style:style>
    <style:style style:name="T397" style:parent-style-name="DefaultParagraphFont" style:family="text">
      <style:text-properties style:font-name-asian="Segoe UI" fo:color="#000000" style:letter-kerning="true" style:font-size-complex="12pt" style:language-asian="lt" style:country-asian="LT"/>
    </style:style>
    <style:style style:name="T398" style:parent-style-name="DefaultParagraphFont" style:family="text">
      <style:text-properties style:font-name-asian="Segoe UI" fo:color="#000000" style:letter-kerning="true"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name-asian="Segoe UI" fo:color="#000000" style:letter-kerning="true" style:font-size-complex="12pt" fo:language="en" fo:country="US" style:language-asian="lt" style:country-asian="LT"/>
    </style:style>
    <style:style style:name="T401" style:parent-style-name="DefaultParagraphFont" style:family="text">
      <style:text-properties style:font-name-asian="Segoe UI" fo:color="#000000" style:letter-kerning="true" style:font-size-complex="12pt" fo:language="en" fo:country="US" style:language-asian="lt" style:country-asian="LT"/>
    </style:style>
    <style:style style:name="T402" style:parent-style-name="DefaultParagraphFont" style:family="text">
      <style:text-properties style:font-name-asian="Segoe UI" fo:color="#000000" style:letter-kerning="true" style:font-size-complex="12pt" style:language-asian="lt" style:country-asian="LT"/>
    </style:style>
    <style:style style:name="T403" style:parent-style-name="DefaultParagraphFont" style:family="text">
      <style:text-properties style:font-name-asian="Segoe UI" fo:color="#000000" style:letter-kerning="true"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Segoe UI" fo:color="#000000" style:letter-kerning="true" style:font-size-complex="12pt" style:language-asian="lt" style:country-asian="LT"/>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name-asian="Segoe UI" fo:color="#000000" style:letter-kerning="true" style:font-size-complex="12pt" style:language-asian="lt" style:country-asian="LT"/>
    </style:style>
    <style:style style:name="P4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name-asian="Segoe UI" fo:color="#000000" style:letter-kerning="true" style:font-size-complex="12pt" style:language-asian="lt" style:country-asian="LT"/>
    </style:style>
    <style:style style:name="T411" style:parent-style-name="DefaultParagraphFont" style:family="text">
      <style:text-properties style:font-name-asian="Segoe UI" fo:color="#000000" style:letter-kerning="true" style:font-size-complex="12pt" style:language-asian="lt" style:country-asian="LT"/>
    </style:style>
    <style:style style:name="T412" style:parent-style-name="DefaultParagraphFont" style:family="text">
      <style:text-properties style:font-name-asian="Segoe UI" fo:color="#000000" style:letter-kerning="true" style:font-size-complex="12pt" style:language-asian="lt" style:country-asian="LT"/>
    </style:style>
    <style:style style:name="T413" style:parent-style-name="DefaultParagraphFont" style:family="text">
      <style:text-properties style:font-name-asian="Segoe UI" fo:color="#000000" style:letter-kerning="true"/>
    </style:style>
    <style:style style:name="T414" style:parent-style-name="DefaultParagraphFont" style:family="text">
      <style:text-properties style:font-name-asian="Segoe UI" fo:color="#000000" style:letter-kerning="true"/>
    </style:style>
    <style:style style:name="T415" style:parent-style-name="DefaultParagraphFont" style:family="text">
      <style:text-properties style:font-name-asian="Segoe UI" style:letter-kerning="true"/>
    </style:style>
    <style:style style:name="P4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name-asian="Segoe UI" fo:color="#000000" style:letter-kerning="true" style:font-size-complex="12pt" style:language-asian="lt" style:country-asian="LT"/>
    </style:style>
    <style:style style:name="T418" style:parent-style-name="DefaultParagraphFont" style:family="text">
      <style:text-properties style:font-name-asian="Segoe UI" fo:color="#000000" style:letter-kerning="true" style:font-size-complex="12pt" fo:language="en" fo:country="US"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T420" style:parent-style-name="DefaultParagraphFont" style:family="text">
      <style:text-properties style:font-name-asian="Segoe UI" fo:color="#000000" style:letter-kerning="true" style:font-size-complex="12pt" style:language-asian="lt" style:country-asian="L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name-asian="Segoe UI" fo:color="#000000" style:letter-kerning="true" style:font-size-complex="12pt" style:language-asian="lt" style:country-asian="LT"/>
    </style:style>
    <style:style style:name="P4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name-asian="Segoe UI" fo:color="#000000" style:letter-kerning="true" style:font-size-complex="12pt" style:language-asian="lt" style:country-asian="LT"/>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name-asian="Segoe UI" fo:color="#000000" style:letter-kerning="true" style:font-size-complex="12pt" style:language-asian="lt" style:country-asian="LT"/>
    </style:style>
    <style:style style:name="T429" style:parent-style-name="DefaultParagraphFont" style:family="text">
      <style:text-properties style:font-name-asian="Segoe UI" fo:color="#000000" style:letter-kerning="true" style:font-size-complex="12pt" style:language-asian="lt" style:country-asian="LT"/>
    </style:style>
    <style:style style:name="P430"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431" style:parent-style-name="Normal" style:family="paragraph">
      <style:paragraph-properties fo:text-align="center" fo:margin-left="0.25in">
        <style:tab-stops/>
      </style:paragraph-properties>
      <style:text-properties fo:hyphenate="false"/>
    </style:style>
    <style:style style:name="P432" style:parent-style-name="Normal" style:family="paragraph">
      <style:paragraph-properties fo:text-align="center" fo:margin-left="0.25in">
        <style:tab-stops/>
      </style:paragraph-properties>
      <style:text-properties fo:hyphenate="false"/>
    </style:style>
    <style:style style:name="T4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6" style:parent-style-name="Normal" style:family="paragraph">
      <style:paragraph-properties fo:text-align="center" fo:margin-left="0.25in">
        <style:tab-stops/>
      </style:paragraph-properties>
      <style:text-properties fo:hyphenate="false"/>
    </style:style>
    <style:style style:name="T43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8"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4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Segoe UI" fo:color="#000000" style:letter-kerning="true" style:font-size-complex="12pt" style:language-asian="lt" style:country-asian="LT"/>
    </style:style>
    <style:style style:name="T441" style:parent-style-name="DefaultParagraphFont" style:family="text">
      <style:text-properties style:font-name-asian="Segoe UI" fo:color="#000000" style:letter-kerning="true" style:font-size-complex="12pt" fo:language="en" fo:country="US" style:language-asian="lt" style:country-asian="LT"/>
    </style:style>
    <style:style style:name="T442" style:parent-style-name="DefaultParagraphFont" style:family="text">
      <style:text-properties style:font-name-asian="Segoe UI" fo:color="#000000" style:letter-kerning="true"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name-asian="Segoe UI" fo:color="#000000" style:letter-kerning="true" style:font-size-complex="12pt" style:language-asian="lt" style:country-asian="LT"/>
    </style:style>
    <style:style style:name="T445" style:parent-style-name="DefaultParagraphFont" style:family="text">
      <style:text-properties style:font-name-asian="Segoe UI" fo:color="#000000" style:letter-kerning="true" style:font-size-complex="12pt" style:language-asian="lt" style:country-asian="LT"/>
    </style:style>
    <style:style style:name="T446" style:parent-style-name="DefaultParagraphFont" style:family="text">
      <style:text-properties style:font-name-asian="Segoe UI" fo:color="#000000" style:letter-kerning="true" style:font-size-complex="12pt" style:language-asian="lt" style:country-asian="LT"/>
    </style:style>
    <style:style style:name="T447" style:parent-style-name="DefaultParagraphFont" style:family="text">
      <style:text-properties style:font-name-asian="Segoe UI" style:letter-kerning="true"/>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asian="Segoe UI" fo:color="#000000" style:letter-kerning="true" style:font-size-complex="12pt" style:language-asian="lt" style:country-asian="LT"/>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Segoe UI" fo:color="#000000" style:letter-kerning="true" style:font-size-complex="12pt" style:language-asian="lt" style:country-asian="LT"/>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T458" style:parent-style-name="DefaultParagraphFont" style:family="text">
      <style:text-properties style:font-name-asian="Segoe UI" fo:color="#000000" style:letter-kerning="true"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asian="Segoe UI" fo:color="#000000" style:letter-kerning="true" style:font-size-complex="12pt" style:language-asian="lt" style:country-asian="LT"/>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color="#000000" style:letter-kerning="true"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name-asian="Segoe UI" fo:color="#000000" style:letter-kerning="true" style:font-size-complex="12pt" style:language-asian="lt" style:country-asian="LT"/>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name-asian="Segoe UI" fo:color="#000000" style:letter-kerning="true"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asian="Segoe UI" fo:color="#000000" style:letter-kerning="true" style:font-size-complex="12pt" style:language-asian="lt" style:country-asian="LT"/>
    </style:style>
    <style:style style:name="T473" style:parent-style-name="DefaultParagraphFont" style:family="text">
      <style:text-properties style:font-name-asian="Segoe UI" fo:color="#000000" style:letter-kerning="true"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style:font-name-asian="Segoe UI" fo:color="#000000" style:letter-kerning="true"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Segoe UI" fo:color="#000000" style:letter-kerning="true"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asian="Segoe UI" fo:color="#000000" style:letter-kerning="true" style:font-size-complex="12pt" style:language-asian="lt" style:country-asian="LT"/>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T488" style:parent-style-name="DefaultParagraphFont" style:family="text">
      <style:text-properties style:font-name-asian="Segoe UI" fo:color="#000000" style:letter-kerning="true" style:font-size-complex="12pt" style:language-asian="lt" style:country-asian="LT"/>
    </style:style>
    <style:style style:name="T489"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asian="Segoe UI" fo:color="#000000" style:letter-kerning="true" style:font-size-complex="12pt" style:language-asian="lt" style:country-asian="LT"/>
    </style:style>
    <style:style style:name="T492" style:parent-style-name="DefaultParagraphFont" style:family="text">
      <style:text-properties style:font-name-asian="Segoe UI" fo:color="#000000" style:letter-kerning="true"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name-asian="Segoe UI" fo:color="#000000" style:letter-kerning="true" style:font-size-complex="12pt" style:language-asian="lt" style:country-asian="LT"/>
    </style:style>
    <style:style style:name="T495" style:parent-style-name="DefaultParagraphFont" style:family="text">
      <style:text-properties style:font-name-asian="Segoe UI" fo:color="#000000" style:letter-kerning="true"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T499" style:parent-style-name="DefaultParagraphFont" style:family="text">
      <style:text-properties style:font-name-asian="Segoe UI" fo:color="#000000" style:letter-kerning="true"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name-asian="Segoe UI" fo:color="#000000" style:letter-kerning="true" style:font-size-complex="12pt" style:language-asian="lt" style:country-asian="LT"/>
    </style:style>
    <style:style style:name="T502" style:parent-style-name="DefaultParagraphFont" style:family="text">
      <style:text-properties style:font-name-asian="Segoe UI" fo:color="#000000" style:letter-kerning="true" style:font-size-complex="12pt" style:language-asian="lt" style:country-asian="LT"/>
    </style:style>
    <style:style style:name="T503" style:parent-style-name="DefaultParagraphFont" style:family="text">
      <style:text-properties style:font-name-asian="Segoe UI" fo:color="#000000" style:letter-kerning="true"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5" style:parent-style-name="DefaultParagraphFont" style:family="text">
      <style:text-properties style:font-name-asian="Segoe UI" fo:color="#000000" style:letter-kerning="true" style:font-size-complex="12pt" style:language-asian="lt" style:country-asian="LT"/>
    </style:style>
    <style:style style:name="T506" style:parent-style-name="DefaultParagraphFont" style:family="text">
      <style:text-properties style:font-name-asian="Segoe UI" fo:color="#000000" style:letter-kerning="true" style:font-size-complex="12pt" style:language-asian="lt" style:country-asian="LT"/>
    </style:style>
    <style:style style:name="T507" style:parent-style-name="DefaultParagraphFont" style:family="text">
      <style:text-properties style:font-name-asian="Segoe UI" fo:color="#000000" style:letter-kerning="true" style:font-size-complex="12pt" style:language-asian="lt" style:country-asian="LT"/>
    </style:style>
    <style:style style:name="T508" style:parent-style-name="DefaultParagraphFont" style:family="text">
      <style:text-properties style:font-name-asian="Segoe UI" fo:color="#000000" style:letter-kerning="true"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Segoe UI" fo:color="#000000" style:letter-kerning="true" style:font-size-complex="12pt" style:language-asian="lt" style:country-asian="LT"/>
    </style:style>
    <style:style style:name="T511" style:parent-style-name="DefaultParagraphFont" style:family="text">
      <style:text-properties style:font-name-asian="Segoe UI" fo:color="#000000" style:letter-kerning="true" style:font-size-complex="12pt" style:language-asian="lt" style:country-asian="LT"/>
    </style:style>
    <style:style style:name="T512" style:parent-style-name="DefaultParagraphFont" style:family="text">
      <style:text-properties style:font-name-asian="Segoe UI" fo:color="#000000" style:letter-kerning="true" style:font-size-complex="12pt" style:language-asian="lt" style:country-asian="LT"/>
    </style:style>
    <style:style style:name="T513" style:parent-style-name="DefaultParagraphFont" style:family="text">
      <style:text-properties style:font-name-asian="Segoe UI" fo:color="#000000" style:letter-kerning="true"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5" style:parent-style-name="DefaultParagraphFont" style:family="text">
      <style:text-properties style:font-name-asian="Segoe UI" fo:color="#000000" style:letter-kerning="true" style:font-size-complex="12pt" style:language-asian="lt" style:country-asian="LT"/>
    </style:style>
    <style:style style:name="T516" style:parent-style-name="DefaultParagraphFont" style:family="text">
      <style:text-properties style:font-name-asian="Segoe UI" fo:color="#000000" style:letter-kerning="true" style:font-size-complex="12pt" style:language-asian="lt" style:country-asian="LT"/>
    </style:style>
    <style:style style:name="T517" style:parent-style-name="DefaultParagraphFont" style:family="text">
      <style:text-properties style:font-name-asian="Segoe UI" fo:color="#000000" style:letter-kerning="true" style:font-size-complex="12pt" style:language-asian="lt" style:country-asian="LT"/>
    </style:style>
    <style:style style:name="T518"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Segoe UI" fo:color="#000000" style:letter-kerning="true"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Segoe UI" fo:color="#000000" style:letter-kerning="true" style:font-size-complex="12pt" style:language-asian="lt" style:country-asian="LT"/>
    </style:style>
    <style:style style:name="P524" style:parent-style-name="Normal" style:family="paragraph">
      <style:paragraph-properties fo:text-align="center" fo:text-indent="0.4923in"/>
      <style:text-properties fo:hyphenate="false"/>
    </style:style>
    <style:style style:name="P525" style:parent-style-name="Normal" style:family="paragraph">
      <style:paragraph-properties fo:text-align="center" fo:text-indent="0.4923in"/>
      <style:text-properties fo:hyphenate="false"/>
    </style:style>
    <style:style style:name="T526"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27"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28" style:parent-style-name="Normal" style:family="paragraph">
      <style:paragraph-properties fo:text-align="center" fo:text-indent="0.4923in"/>
      <style:text-properties fo:hyphenate="false"/>
    </style:style>
    <style:style style:name="T529"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30"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fo:hyphenate="false"/>
    </style:style>
    <style:style style:name="P5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name-asian="Segoe UI" fo:color="#000000" style:letter-kerning="true" style:font-size-complex="12pt" style:language-asian="lt" style:country-asian="LT"/>
    </style:style>
    <style:style style:name="T533" style:parent-style-name="DefaultParagraphFont" style:family="text">
      <style:text-properties style:font-name-asian="Segoe UI" fo:color="#000000" style:letter-kerning="true" style:font-size-complex="12pt" style:language-asian="lt" style:country-asian="LT"/>
    </style:style>
    <style:style style:name="T534" style:parent-style-name="DefaultParagraphFont" style:family="text">
      <style:text-properties style:font-name-asian="Segoe UI" fo:color="#000000" style:letter-kerning="true"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6" style:parent-style-name="DefaultParagraphFont" style:family="text">
      <style:text-properties style:font-name-asian="Segoe UI" fo:color="#000000" style:letter-kerning="true" style:font-size-complex="12pt" style:language-asian="lt" style:country-asian="LT"/>
    </style:style>
    <style:style style:name="T537" style:parent-style-name="DefaultParagraphFont" style:family="text">
      <style:text-properties style:font-name-asian="Segoe UI" fo:color="#000000" style:letter-kerning="true" style:font-size-complex="12pt" style:language-asian="lt" style:country-asian="LT"/>
    </style:style>
    <style:style style:name="T538" style:parent-style-name="DefaultParagraphFont" style:family="text">
      <style:text-properties style:font-name-asian="Segoe UI" fo:color="#000000" style:letter-kerning="true" style:font-size-complex="12pt" style:language-asian="lt" style:country-asian="LT"/>
    </style:style>
    <style:style style:name="T539" style:parent-style-name="DefaultParagraphFont" style:family="text">
      <style:text-properties style:font-name-asian="Segoe UI" fo:color="#000000" style:letter-kerning="true"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Segoe UI" fo:color="#000000" style:letter-kerning="true" style:font-size-complex="12pt" style:language-asian="lt" style:country-asian="LT"/>
    </style:style>
    <style:style style:name="T542" style:parent-style-name="DefaultParagraphFont" style:family="text">
      <style:text-properties style:font-name-asian="Segoe UI" fo:color="#000000" style:letter-kerning="true"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name-asian="Segoe UI" fo:color="#000000" style:letter-kerning="true" style:font-size-complex="12pt" style:language-asian="lt" style:country-asian="LT"/>
    </style:style>
    <style:style style:name="T545" style:parent-style-name="DefaultParagraphFont" style:family="text">
      <style:text-properties style:font-name-asian="Segoe UI" fo:color="#000000" style:letter-kerning="true" style:font-size-complex="12pt" style:language-asian="lt" style:country-asian="LT"/>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name-asian="Segoe UI" fo:color="#000000" style:letter-kerning="true"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name-asian="Segoe UI" fo:color="#000000" style:letter-kerning="true" style:font-size-complex="12pt" style:language-asian="lt" style:country-asian="LT"/>
    </style:style>
    <style:style style:name="T550" style:parent-style-name="DefaultParagraphFont" style:family="text">
      <style:text-properties style:font-name-asian="Segoe UI" fo:color="#000000" style:letter-kerning="true" style:font-size-complex="12pt" style:language-asian="lt" style:country-asian="LT"/>
    </style:style>
    <style:style style:name="T551" style:parent-style-name="DefaultParagraphFont" style:family="text">
      <style:text-properties style:font-name-asian="Segoe UI" fo:color="#000000" style:letter-kerning="true" style:font-size-complex="12pt" style:language-asian="lt" style:country-asian="LT"/>
    </style:style>
    <style:style style:name="T552" style:parent-style-name="DefaultParagraphFont" style:family="text">
      <style:text-properties style:font-name-asian="Segoe UI" fo:color="#000000" style:letter-kerning="true" style:font-size-complex="12pt"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name-asian="Segoe UI" fo:color="#000000" style:letter-kerning="true" style:font-size-complex="12pt" style:language-asian="lt" style:country-asian="LT"/>
    </style:style>
    <style:style style:name="T555" style:parent-style-name="DefaultParagraphFont" style:family="text">
      <style:text-properties style:font-name-asian="Segoe UI" fo:color="#000000" style:letter-kerning="true" style:font-size-complex="12pt" style:language-asian="lt" style:country-asian="L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name-asian="Segoe UI" fo:color="#000000" style:letter-kerning="true" style:font-size-complex="12pt" style:language-asian="lt" style:country-asian="LT"/>
    </style:style>
    <style:style style:name="T558" style:parent-style-name="DefaultParagraphFont" style:family="text">
      <style:text-properties style:font-name-asian="Segoe UI" fo:color="#000000" style:letter-kerning="true"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Segoe UI" fo:color="#000000" style:letter-kerning="true"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Segoe UI" fo:color="#000000" style:letter-kerning="true" style:font-size-complex="12pt" style:language-asian="lt" style:country-asian="LT"/>
    </style:style>
    <style:style style:name="P565" style:parent-style-name="Normal" style:family="paragraph">
      <style:paragraph-properties fo:text-align="justify" fo:margin-left="0.5in">
        <style:tab-stops>
          <style:tab-stop style:type="left" style:position="0.2875in"/>
        </style:tab-stops>
      </style:paragraph-properties>
      <style:text-properties fo:hyphenate="false"/>
    </style:style>
    <style:style style:name="P566" style:parent-style-name="Normal" style:family="paragraph">
      <style:paragraph-properties fo:text-align="center" fo:margin-left="0.5in">
        <style:tab-stops>
          <style:tab-stop style:type="left" style:position="0.2875in"/>
        </style:tab-stops>
      </style:paragraph-properties>
      <style:text-properties fo:hyphenate="false"/>
    </style:style>
    <style:style style:name="T56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6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5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7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fo:hyphenate="false"/>
    </style:style>
    <style:style style:name="P5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name-asian="Segoe UI" fo:color="#000000" style:letter-kerning="true" style:font-size-complex="12pt" style:language-asian="lt" style:country-asian="LT"/>
    </style:style>
    <style:style style:name="T575" style:parent-style-name="DefaultParagraphFont" style:family="text">
      <style:text-properties style:font-name-asian="Segoe UI" fo:color="#000000" style:letter-kerning="true"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7" style:parent-style-name="DefaultParagraphFont" style:family="text">
      <style:text-properties style:font-name-asian="Segoe UI" fo:color="#000000" style:letter-kerning="true" style:font-size-complex="12pt" style:language-asian="lt" style:country-asian="LT"/>
    </style:style>
    <style:style style:name="T578" style:parent-style-name="DefaultParagraphFont" style:family="text">
      <style:text-properties style:font-name-asian="Segoe UI" fo:color="#000000" style:letter-kerning="true" style:font-size-complex="12pt" style:language-asian="lt" style:country-asian="LT"/>
    </style:style>
    <style:style style:name="T579" style:parent-style-name="DefaultParagraphFont" style:family="text">
      <style:text-properties style:font-name-asian="Segoe UI" fo:color="#000000" style:letter-kerning="true"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1" style:parent-style-name="DefaultParagraphFont" style:family="text">
      <style:text-properties style:font-name-asian="Segoe UI" fo:color="#000000" style:letter-kerning="true" style:font-size-complex="12pt" style:language-asian="lt" style:country-asian="LT"/>
    </style:style>
    <style:style style:name="T582" style:parent-style-name="DefaultParagraphFont" style:family="text">
      <style:text-properties style:font-name-asian="Segoe UI" fo:color="#000000" style:letter-kerning="true" style:font-size-complex="12pt" style:language-asian="lt" style:country-asian="LT"/>
    </style:style>
    <style:style style:name="T583" style:parent-style-name="DefaultParagraphFont" style:family="text">
      <style:text-properties style:font-name-asian="Segoe UI" fo:color="#000000" style:letter-kerning="true"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T587" style:parent-style-name="DefaultParagraphFont" style:family="text">
      <style:text-properties style:font-name-asian="Segoe UI" fo:color="#000000" style:letter-kerning="true"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name-asian="Segoe UI" fo:color="#000000" style:letter-kerning="true" style:font-size-complex="12pt" style:language-asian="lt" style:country-asian="LT"/>
    </style:style>
    <style:style style:name="T590" style:parent-style-name="DefaultParagraphFont" style:family="text">
      <style:text-properties style:font-name-asian="Segoe UI" fo:color="#000000" style:letter-kerning="true" style:font-size-complex="12pt" style:language-asian="lt" style:country-asian="LT"/>
    </style:style>
    <style:style style:name="T591" style:parent-style-name="DefaultParagraphFont" style:family="text">
      <style:text-properties style:font-name-asian="Segoe UI" fo:color="#000000" style:letter-kerning="true"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name-asian="Segoe UI" fo:color="#000000" style:letter-kerning="true" style:font-size-complex="12pt" style:language-asian="lt" style:country-asian="LT"/>
    </style:style>
    <style:style style:name="T594" style:parent-style-name="DefaultParagraphFont" style:family="text">
      <style:text-properties style:font-name-asian="Segoe UI" fo:color="#000000" style:letter-kerning="true" style:font-size-complex="12pt" style:language-asian="lt" style:country-asian="LT"/>
    </style:style>
    <style:style style:name="T595" style:parent-style-name="DefaultParagraphFont" style:family="text">
      <style:text-properties style:font-name-asian="Segoe UI" fo:color="#000000" style:letter-kerning="true"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name-asian="Segoe UI" fo:color="#000000" style:letter-kerning="true" style:font-size-complex="12pt" style:language-asian="lt" style:country-asian="LT"/>
    </style:style>
    <style:style style:name="T598" style:parent-style-name="DefaultParagraphFont" style:family="text">
      <style:text-properties style:font-name-asian="Segoe UI" fo:color="#000000" style:letter-kerning="true" style:font-size-complex="12pt" style:language-asian="lt" style:country-asian="LT"/>
    </style:style>
    <style:style style:name="T599" style:parent-style-name="DefaultParagraphFont" style:family="text">
      <style:text-properties style:font-name-asian="Segoe UI" fo:color="#000000" style:letter-kerning="true"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asian="Segoe UI" fo:color="#000000" style:letter-kerning="true" style:font-size-complex="12pt" style:language-asian="lt" style:country-asian="LT"/>
    </style:style>
    <style:style style:name="T602" style:parent-style-name="DefaultParagraphFont" style:family="text">
      <style:text-properties style:font-name-asian="Segoe UI" fo:color="#000000" style:letter-kerning="true" style:font-size-complex="12pt" style:language-asian="lt" style:country-asian="LT"/>
    </style:style>
    <style:style style:name="T603" style:parent-style-name="DefaultParagraphFont" style:family="text">
      <style:text-properties style:font-name-asian="Segoe UI" fo:color="#000000" style:letter-kerning="true"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5" style:parent-style-name="DefaultParagraphFont" style:family="text">
      <style:text-properties style:font-name-asian="Segoe UI" fo:color="#000000" style:letter-kerning="true" style:font-size-complex="12pt" style:language-asian="lt" style:country-asian="LT"/>
    </style:style>
    <style:style style:name="T606" style:parent-style-name="DefaultParagraphFont" style:family="text">
      <style:text-properties style:font-name-asian="Segoe UI" fo:color="#000000" style:letter-kerning="true" style:font-size-complex="12pt" style:language-asian="lt" style:country-asian="LT"/>
    </style:style>
    <style:style style:name="T607" style:parent-style-name="DefaultParagraphFont" style:family="text">
      <style:text-properties style:font-name-asian="Segoe UI" fo:color="#000000" style:letter-kerning="true"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1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16"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asian="Segoe UI" fo:color="#000000" style:letter-kerning="true" style:font-size-complex="12pt" style:language-asian="lt" style:country-asian="LT"/>
    </style:style>
    <style:style style:name="T619" style:parent-style-name="DefaultParagraphFont" style:family="text">
      <style:text-properties style:font-name-asian="Segoe UI" fo:color="#000000" style:letter-kerning="true" style:font-size-complex="12pt" style:language-asian="lt" style:country-asian="LT"/>
    </style:style>
    <style:style style:name="T620" style:parent-style-name="DefaultParagraphFont" style:family="text">
      <style:text-properties style:font-name-asian="Segoe UI" fo:color="#000000" style:letter-kerning="true"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name-asian="Segoe UI" fo:color="#000000" style:letter-kerning="true" style:font-size-complex="12pt" style:language-asian="lt" style:country-asian="LT"/>
    </style:style>
    <style:style style:name="T623" style:parent-style-name="DefaultParagraphFont" style:family="text">
      <style:text-properties style:font-name-asian="Segoe UI" fo:color="#000000" style:letter-kerning="true"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text-position="super 66.6%"/>
    </style:style>
    <style:style style:name="T633" style:parent-style-name="DefaultParagraphFont" style:family="text">
      <style:text-properties style:font-name-asian="Segoe UI" fo:color="#000000" style:letter-kerning="true" style:font-size-complex="12pt" style:language-asian="lt" style:country-asian="LT"/>
    </style:style>
    <style:style style:name="T634" style:parent-style-name="DefaultParagraphFont" style:family="text">
      <style:text-properties style:font-name-asian="Segoe UI" fo:color="#000000" style:letter-kerning="true" style:font-size-complex="12pt" style:language-asian="lt" style:country-asian="LT"/>
    </style:style>
    <style:style style:name="P635" style:parent-style-name="Normal" style:family="paragraph">
      <style:paragraph-properties fo:text-align="justify" fo:text-indent="0.4923in"/>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3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4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3" style:parent-style-name="DefaultParagraphFont" style:family="text">
      <style:text-properties style:font-name-asian="Segoe UI" fo:color="#000000" style:letter-kerning="true" style:font-size-complex="12pt" style:language-asian="lt" style:country-asian="LT"/>
    </style:style>
    <style:style style:name="T644" style:parent-style-name="DefaultParagraphFont" style:family="text">
      <style:text-properties style:font-name-asian="Segoe UI" fo:color="#000000" style:letter-kerning="true" style:font-size-complex="12pt" style:language-asian="lt" style:country-asian="LT"/>
    </style:style>
    <style:style style:name="T645" style:parent-style-name="DefaultParagraphFont" style:family="text">
      <style:text-properties style:font-name-asian="Segoe UI" fo:color="#000000" style:letter-kerning="true" style:font-size-complex="12pt" style:language-asian="lt" style:country-asian="LT"/>
    </style:style>
    <style:style style:name="T646" style:parent-style-name="DefaultParagraphFont" style:family="text">
      <style:text-properties style:font-name-asian="Segoe UI" fo:color="#000000" style:letter-kerning="true" style:font-size-complex="12pt" style:language-asian="lt" style:country-asian="L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VALSTYBINĖ ENERGETIKOS REGULIAVIMO TARYBA</text:p>
      <text:p text:style-name="P9"/>
      <text:p text:style-name="P10">NUTARIMAS</text:p>
      <text:p text:style-name="P11"><text:span text:style-name="T12">Dėl<text:s/></text:span><text:span text:style-name="T13">VALSTYBINĖS ENERGETIKOS REGULIAVIMO TARYBOS 2020 M. GRUODŽIO 18 D. NUTARIMO NR. O3E-1458 „DĖL<text:s/></text:span><text:span text:style-name="T14">BENDRosIOS energetikos darbuotojų ATESTAVIMO schemos PATVIRTINIMO“<text:s/></text:span><text:span text:style-name="T15">PAKEITIMO<text:s/></text:span></text:p>
      <text:p text:style-name="P16"/>
      <text:p text:style-name="P17">2023 m. rugsėjo <text:s text:c="2"/>d. Nr. O3E-</text:p>
      <text:p text:style-name="P18">Vilnius</text:p>
      <text:p text:style-name="P19"/>
      <text:p text:style-name="P20"><text:span text:style-name="T21">Vadovaudamasi Lietuvos Respublikos energetikos įstatymo Nr. IX-884 2, 6, 8, 13</text:span><text:span text:style-name="T22">1</text:span><text:span text:style-name="T23">, 21, 22, 23, 28 straipsnių pakeitimo ir įstatymo papildymo 28</text:span><text:span text:style-name="T24">1</text:span><text:span text:style-name="T25"><text:s/>ir 28</text:span><text:span text:style-name="T26">2</text:span><text:span text:style-name="T27"><text:s/>straipsniais įstatymo Nr. XIII-3138 10 straipsnio 6 dalies 2 punktu</text:span><text:s/><text:span text:style-name="T28">ir 12 straipsnio 2 dalimi, 3 dalies 2 punktu,</text:span><text:span text:style-name="T29"><text:s/>atsižvelgdama į Valstybinės energetikos reguliavimo tarybos (toliau ‒ Taryba) Techninės priežiūros departamento Koordinavimo ir analizės skyriaus 2023 m. rugsėjo <text:s text:c="2"/>d. pažymą Nr. O5E- <text:s text:c="5"/>„Dėl Bendrosios energ</text:span><text:span text:style-name="T30">etikos darbuotojų atestavimo schemos pakeitimo“, Taryba n u t a r i a:<text:s/></text:span></text:p>
      <text:p text:style-name="P31"><text:span text:style-name="T32">Pakeisti Tarybos 2020 m. gruodžio 18 d. nutarimu Nr.</text:span><text:span text:style-name="T33"><text:s/></text:span><text:span text:style-name="T34">O3E-1458</text:span><text:span text:style-name="T35"><text:s/></text:span><text:span text:style-name="T36">„Dėl Bendrosios energetikos darbuotojų atestavimo schemos patvirtinimo“ patvirtintą Bendrąją energetikos darbuotojų ates</text:span><text:span text:style-name="T37">tavimo schemą ir ją išdėstyti nauja redakcija<text:s/></text:span><text:span text:style-name="T38">(pridedama).</text:span></text:p>
      <text:p text:style-name="P39"/>
      <text:p text:style-name="P40"/>
      <text:p text:style-name="P41"/>
      <text:p text:style-name="P42">Tarybos pirmininkas<text:tab/><text:tab/><text:tab/><text:tab/><text:tab/><text:tab/><text:tab/><text:tab/><text:tab/></text:p>
      <text:p text:style-name="P43"><text:span text:style-name="T49">Projektas</text:span></text:p>
      <text:p text:style-name="P50"/>
      <text:p text:style-name="P51"><text:span text:style-name="T52">PATVIRTINTA</text:span></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rugsėjo <text:s text:c="3"/>d. <text:s/>nutarimo Nr. O3E-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 kategorijas pagal veiklos sritis</text:span><text:span text:style-name="T75">, energetikos darbuotojų bendruosius ir specialiuosius kvalifikacinius reikalavimus, šių darbuotojų kvalifikacijos tobulinimo reikalavimus kiekvienai energetikos darbuotojų kategorijai, atestavimo procedūras, atestuojant energetikos darbuotojus<text:s/></text:span><text:span text:style-name="T76">energetikos</text:span><text:span text:style-name="T77"><text:s/>darbuotojų<text:s/></text:span><text:span text:style-name="T78">atestavimo įstaigose, energetikos darbuotojams</text:span><text:span text:style-name="T79"><text:s/></text:span><text:span text:style-name="T80">suteikiamas teises,<text:s/></text:span><text:span text:style-name="T81">energetikos darbuotojo pažymėjimo formą ir šio pažymėjimo galiojimo sustabdymo, panaikinimo kriterijus bei tvarką</text:span><text:span text:style-name="T82">.<text:s/></text:span></text:p>
      <text:p text:style-name="P83"><text:span text:style-name="T84">2</text:span><text:span text:style-name="T85">.</text:span><text:span text:style-name="T86"><text:tab/>S</text:span><text:span text:style-name="T87">chema turi būti ne rečiau kaip kartą per 5 metus arba</text:span><text:span text:style-name="T88"><text:s/>prireikus peržiūrima ir, esant poreikiui, tikslinama.<text:s/></text:span></text:p>
      <text:p text:style-name="P89"><text:span text:style-name="T90">3</text:span><text:span text:style-name="T91">.</text:span><text:span text:style-name="T92"><text:tab/>Schemoje nustatyti bendrieji ir specialieji kvalifikaciniai reikalavimai taikomi atestuojant energetikos darbuotojus, įrengiančius ir (ar) eksploatuojančius energetikos objektus,<text:s/></text:span><text:soft-page-break/><text:span text:style-name="T93">įrenginius ir<text:s/></text:span><text:span text:style-name="T94">vartotojų energetikos įrenginius, energetikos darbuotojų atestavimo įstaigoje ir energetikos įmonėse.</text:span></text:p>
      <text:p text:style-name="P95"><text:span text:style-name="T96">4</text:span><text:span text:style-name="T97">. Fizinių asmenų, Schemos nustatyta tvarka pateikusių paraiškas dalyvauti energetikos darbuotojų atestavimo procese ir energetikos darbuotojų duomeny</text:span><text:span text:style-name="T98">s tvarkomi Energetikos darbuotojų atestavimo tvarkos aprašo, patvirtinto Lietuvos Respublikos energetikos ministro 2012 m. lapkričio 7 d. įsakymu Nr. 1-220 „Dėl Energetikos objektus, įrenginius įrengiančių ir eksploatuojančių darbuotojų atestavimo tvarkos<text:s/></text:span><text:span text:style-name="T99">aprašo patvirtinimo“</text:span><text:span text:style-name="T100"><text:s/></text:span><text:span text:style-name="T101">(toliau – Aprašas), 11 punkte nustatytais tikslais ir Schemos nustatyta tvarka.</text:span></text:p>
      <text:p text:style-name="P102"/>
      <text:p text:style-name="P103"><text:span text:style-name="T104">II</text:span><text:span text:style-name="T105"><text:s/></text:span><text:span text:style-name="T106">SKYRIUS</text:span></text:p>
      <text:p text:style-name="P107"><text:span text:style-name="T108">PAGRINDINĖS SĄVOKOS</text:span></text:p>
      <text:p text:style-name="P109"/>
      <text:p text:style-name="P110"><text:span text:style-name="T111">5</text:span><text:span text:style-name="T112">.</text:span><text:span text:style-name="T113"><text:tab/>Schemoje vartojamos šios sąvokos:</text:span></text:p>
      <text:p text:style-name="P114"><text:span text:style-name="T115">5.1</text:span><text:span text:style-name="T116">.</text:span><text:span text:style-name="T117"><text:tab/></text:span><text:span text:style-name="T118">Pareiškėjas</text:span><text:span text:style-name="T119"><text:s/>– fizinis asmuo, kuris pateikė paraišką dalyvauti energetikos darbuotojų atestavimo procese.</text:span></text:p>
      <text:p text:style-name="P120"><text:span text:style-name="T121">5.2</text:span><text:span text:style-name="T122">.</text:span><text:span text:style-name="T123"><text:tab/></text:span><text:span text:style-name="T124">Kandidatas</text:span><text:span text:style-name="T125"><text:s/>– pareiškėjas, kuris atitinka jam keliamus bendruosius ir specialiuosius kvalifikacinius reikalavimus ir kuriam leista dalyvauti<text:s/></text:span><text:span text:style-name="T126">energetikos d</text:span><text:span text:style-name="T127">arbuotojų<text:s/></text:span><text:span text:style-name="T128">atestavimo procese.</text:span></text:p>
      <text:p text:style-name="P129"><text:span text:style-name="T130">5.3</text:span><text:span text:style-name="T131">.</text:span><text:span text:style-name="T132"><text:tab/></text:span><text:span text:style-name="T133">Paraiškos vertintojas</text:span><text:span text:style-name="T134"><text:s/>– būtiną techninę ir asmeninę kvalifikaciją turintis energetikos darbuotojų atestavimo įstaigos paskirtas asmuo, vertinantis pareiškėjo pateiktus dokumentus.</text:span></text:p>
      <text:p text:style-name="P135"><text:span text:style-name="T136">5.4</text:span><text:span text:style-name="T137">.</text:span><text:span text:style-name="T138"><text:tab/></text:span><text:span text:style-name="T139">Prižiūrėtojas</text:span><text:span text:style-name="T140"><text:s/>–<text:s/></text:span><text:span text:style-name="T141">energetikos<text:s/></text:span><text:span text:style-name="T142">darbuotojų<text:s/></text:span><text:span text:style-name="T143">atestavimo įstaigos vadovo paskirtas asmuo, kuris administruoja ir prižiūri<text:s/></text:span><text:span text:style-name="T144">atestavimo<text:s/></text:span><text:span text:style-name="T145">egzaminą, bet nevertina kandidatų kompetencijos.</text:span></text:p>
      <text:p text:style-name="P146"><text:span text:style-name="T147">6</text:span><text:span text:style-name="T148">.</text:span><text:span text:style-name="T149"><text:tab/>Kitos Schemoje vartojamos sąvokos suprantamos taip</text:span><text:span text:style-name="T150">, kaip jos apibrėžtos Lietuvos Respublikos energet</text:span><text:span text:style-name="T151">ikos įstatyme,<text:s/></text:span><text:span text:style-name="T152">Apraše</text:span><text:span text:style-name="T153">.</text:span></text:p>
      <text:p text:style-name="P154"/>
      <text:p text:style-name="P155"><text:span text:style-name="T156">III</text:span><text:span text:style-name="T157"><text:s/></text:span><text:span text:style-name="T158">SKYRIUS</text:span></text:p>
      <text:p text:style-name="P159"><text:span text:style-name="T160">ENERGETIKOS DARBUOTOJŲ ATESTAVIMO PROCESO DALYVIAI IR PAGRINDINĖS JŲ FUNKCIJOS, TEISĖS IR PAREIGOS</text:span></text:p>
      <text:p text:style-name="P161"/>
      <text:p text:style-name="P162"><text:span text:style-name="T163">7</text:span><text:span text:style-name="T164">.<text:s/></text:span><text:span text:style-name="T165">Energetikos darbuotojų atestavimo proceso dalyviai:</text:span></text:p>
      <text:p text:style-name="P166"><text:span text:style-name="T167">7.1</text:span><text:span text:style-name="T168">. Valstybinė energetikos reguliavimo taryba<text:s/></text:span><text:span text:style-name="T169">(toliau – Taryba);</text:span></text:p>
      <text:p text:style-name="P170"><text:span text:style-name="T171">7.2</text:span><text:span text:style-name="T172">.<text:s/></text:span><text:span text:style-name="T173">atestavimo įstaigos;</text:span></text:p>
      <text:p text:style-name="P174"><text:span text:style-name="T175">7.3</text:span><text:span text:style-name="T176">. pareiškėjas ir<text:s/></text:span><text:span text:style-name="T177">energetikos darbuotojas.<text:s/></text:span></text:p>
      <text:p text:style-name="P178"><text:span text:style-name="T179">8</text:span><text:span text:style-name="T180">.<text:s/></text:span><text:span text:style-name="T181">Tarybos<text:s/></text:span><text:span text:style-name="T182">pagrindinės funkcijos energetikos darbuotojų atestavimo srityje:</text:span></text:p>
      <text:p text:style-name="P183"><text:span text:style-name="T184">8.1</text:span><text:span text:style-name="T185">. tvirtina Schemą;</text:span></text:p>
      <text:p text:style-name="P186"><text:span text:style-name="T187">8.2</text:span><text:span text:style-name="T188">.<text:s/></text:span><text:span text:style-name="T189">valdo,<text:s/></text:span><text:span text:style-name="T190">administruoja ir<text:s/></text:span><text:span text:style-name="T191"><text:s/></text:span><text:span text:style-name="T192">prižiūri<text:s/></text:span><text:span text:style-name="T193">energetikos darbuotojų atestavimo informacinę sistemą (toliau -EDAIS);</text:span></text:p>
      <text:p text:style-name="P194"><text:span text:style-name="T195">8.3</text:span><text:span text:style-name="T196">.</text:span><text:span text:style-name="T197"><text:s/>pagal kompetenciją kontroliuoja atestavimo įstaigų vykdomą energetikos darbuotojų atestavimo veiklą.<text:s/></text:span></text:p>
      <text:p text:style-name="P198"><text:span text:style-name="T199">9</text:span><text:span text:style-name="T200">.</text:span><text:span text:style-name="T201"><text:s/></text:span><text:span text:style-name="T202">Atestavimo įstaigos pagrindinės funkcijos ir pareigos:</text:span></text:p>
      <text:p text:style-name="P203"><text:span text:style-name="T204">9.1</text:span><text:span text:style-name="T205">.<text:s/></text:span><text:span text:style-name="T206">sud</text:span><text:span text:style-name="T207">aro sutartį su Taryba<text:s/></text:span><text:span text:style-name="T208">dėl naudojimosi EDAIS</text:span><text:span text:style-name="T209">;</text:span></text:p>
      <text:p text:style-name="P210"><text:span text:style-name="T211">9.2</text:span><text:span text:style-name="T212">. atestuoja energetikos darbuotojus;</text:span></text:p>
      <text:p text:style-name="P213"><text:span text:style-name="T214">9.3</text:span><text:span text:style-name="T215">. išduoda energetikos darbuotojo pažymėjimą, sustabdo jo galiojimą, panaikina galiojimo sustabdymą arba panaikina galiojimą;</text:span></text:p>
      <text:p text:style-name="P216"><text:span text:style-name="T217">9.4</text:span><text:span text:style-name="T218">. vertina paraiškas ir užtik</text:span><text:span text:style-name="T219">rina, kad<text:s/></text:span><text:span text:style-name="T220">atestavimo</text:span><text:span text:style-name="T221"><text:s/>procese dalyvautų atitinkamos kompetencijos paraiškos vertintojai;</text:span></text:p>
      <text:p text:style-name="P222"><text:span text:style-name="T223">9.5</text:span><text:span text:style-name="T224">. nagrinėja pareiškėjų ir energetikos darbuotojų skundus ir (ar) prašymus dėl atestavimo procedūrų ir priimtų sprendimų;</text:span></text:p>
      <text:p text:style-name="P225"><text:span text:style-name="T226">9.6</text:span><text:span text:style-name="T227">. savo interneto svetainėje<text:s/></text:span><text:span text:style-name="T228">skelbia:</text:span></text:p>
      <text:p text:style-name="P229"><text:span text:style-name="T230">9.6.1</text:span><text:span text:style-name="T231">. energetikos darbuotojų<text:s/></text:span><text:span text:style-name="T232">atestavimo</text:span><text:span text:style-name="T233"><text:s/>tvarką;</text:span></text:p>
      <text:p text:style-name="P234"><text:span text:style-name="T235">9.6.2</text:span><text:span text:style-name="T236">. bendruosius ir specialiuosius kvalifikacinius reikalavimus bei kvalifikacijos tobulinimo reikalavimus energetikos darbuotojams;</text:span></text:p>
      <text:p text:style-name="P237"><text:span text:style-name="T238">9.6.3</text:span><text:span text:style-name="T239">.<text:s/></text:span><text:span text:style-name="T240">atestavimo</text:span><text:span text:style-name="T241"><text:s/>paslaugų įkainius ir įmokos už suteiktą paslaugą apmokėjimo tvarką;</text:span></text:p>
      <text:p text:style-name="P242"><text:span text:style-name="T243">9.6.4</text:span><text:span text:style-name="T244">. skundų ir prašymų nagrinėjimo tvarką</text:span><text:span text:style-name="T245"><text:s/>dėl atestavimo procedūrų ir priimtų sprendimų</text:span><text:span text:style-name="T246">.</text:span></text:p>
      <text:p text:style-name="P247"><text:span text:style-name="T248">10</text:span><text:span text:style-name="T249">.</text:span><text:span text:style-name="T250"><text:tab/>Pareiškėjo ir energetikos darbuotojo pagrindinės teisės ir pareigos:</text:span></text:p>
      <text:p text:style-name="P251"><text:span text:style-name="T252">10.1</text:span><text:span text:style-name="T253">.</text:span><text:span text:style-name="T254"><text:tab/></text:span><text:span text:style-name="T255">ate</text:span><text:span text:style-name="T256">stuotis (atitinkant keliamus bendruosius ir specialiuosius kvalifikacinius reikalavimus ir kvalifikacijos tobulinimo reikalavimus) bei atestuotis pakartotinio atestavimo metu</text:span><text:span text:style-name="T257">;</text:span></text:p>
      <text:p text:style-name="P258"><text:span text:style-name="T259">10.2</text:span><text:span text:style-name="T260">.</text:span><text:span text:style-name="T261"><text:tab/>nesutikus su atestavimo įstaigos sprendimais, pateikti skundą ar prašy</text:span><text:span text:style-name="T262">mą atestavimo įstaigai;</text:span></text:p>
      <text:p text:style-name="P263"/>
      <text:p text:style-name="P264"><text:span text:style-name="T265">IV</text:span><text:span text:style-name="T266"><text:s/></text:span><text:span text:style-name="T267">SKYRIUS</text:span></text:p>
      <text:p text:style-name="P268"><text:span text:style-name="T269">ENERGETIKOS DARBUOTOJŲ ATESTAVIMO TVARKA IR REIKALAVIMAI PARAIŠKOS VERTINTOJUI</text:span></text:p>
      <text:p text:style-name="P270"/>
      <text:p text:style-name="P271"><text:span text:style-name="T272">PIRMASIS</text:span><text:span text:style-name="T273"><text:s/>SKIRSNIS</text:span></text:p>
      <text:p text:style-name="P274"><text:span text:style-name="T275">BENDROJI DALIS</text:span></text:p>
      <text:p text:style-name="P276"/>
      <text:p text:style-name="P277"><text:span text:style-name="T278">11</text:span><text:span text:style-name="T279">.</text:span><text:span text:style-name="T280"><text:tab/>Atestavimo rūšys, jų kriterijai ir periodiškumas nustatyti Aprašo III skyriaus<text:s/></text:span><text:span text:style-name="T281">ketvirtajame skirsnyje.</text:span></text:p>
      <text:p text:style-name="P282"><text:span text:style-name="T283">12</text:span><text:span text:style-name="T284">.</text:span><text:span text:style-name="T285"><text:tab/>Schemos 1–4 prieduose nustatyti kiekvieno energetikos sektoriaus energetikos darbuotojų kategorijų sąrašai ir nurodyti minimalūs bendrieji, specialieji kvalifikaciniai bei kvalifikacijos tobulinimo reikalavimai šiems energet</text:span><text:span text:style-name="T286">ikos darbuotojams<text:s/></text:span><text:span text:style-name="T287">ir energetikos darbuotojams suteikiamos teisės</text:span><text:span text:style-name="T288">.<text:s/></text:span></text:p>
      <text:p text:style-name="P289"><text:span text:style-name="T290">13</text:span><text:span text:style-name="T291">. Atestavimo įstaigos paraiškos vertintojas privalo:</text:span></text:p>
      <text:p text:style-name="P292"><text:span text:style-name="T293">13.1</text:span><text:span text:style-name="T294">. turėti ne žemesnį kaip atitinkamo energetikos sektoriaus inžinerinės kategorijos energetikos darbuotojo išsilavinimą;</text:span></text:p>
      <text:p text:style-name="P295"><text:span text:style-name="T296">13</text:span><text:span text:style-name="T297">.2</text:span><text:span text:style-name="T298">. turėti ne mažesnę kaip 3 metų darbo patirtį atitinkamame energetikos sektoriuje;</text:span></text:p>
      <text:p text:style-name="P299"><text:span text:style-name="T300">13.3</text:span><text:span text:style-name="T301">. išmanyti atitinkamo energetikos sektoriaus veiklą reglamentuojančius teisės aktus;</text:span></text:p>
      <text:p text:style-name="P302"><text:span text:style-name="T303">13.4</text:span><text:span text:style-name="T304">. žinoti Schemoje nustatytus reikalavimus ir procedūras.</text:span></text:p>
      <text:p text:style-name="P305"><text:span text:style-name="T306">14</text:span><text:span text:style-name="T307">.</text:span><text:span text:style-name="T308"><text:tab/>A</text:span><text:span text:style-name="T309">testuojant tikrinama, ar pareiškėjas atitinka jam keliamus bendruosius ir specialiuosius kvalifikacinius bei kvalifikacijos tobulinimo reikalavimus:</text:span></text:p>
      <text:p text:style-name="P310"><text:span text:style-name="T311">14.1</text:span><text:span text:style-name="T312">. jeigu pareiškėjas atitinka bendruosius ir specialiuosius kvalifikacinius bei kvalifikacijos tobulin</text:span><text:span text:style-name="T313">imo reikalavimus ir atestavimo įstaiga Tarybos administruojamoje<text:s/></text:span><text:span text:style-name="T314">EDAIS</text:span><text:span text:style-name="T315"><text:s/>patvirtina paraiškos tinkamumą, kandidato žinios ne vėliau kaip per 30 kalendorinių dienų nuo patvirtinimo dienos tikrinamos egzamino metu;<text:s/></text:span></text:p>
      <text:p text:style-name="P316"><text:span text:style-name="T317">14.2</text:span><text:span text:style-name="T318">. jeigu pareiškėjas neatitinka bendr</text:span><text:span text:style-name="T319">ųjų ir specialiųjų kvalifikacinių bei kvalifikacijos tobulinimo reikalavimų, jis neatestuojamas. Atestavimo įstaiga per EDAIS informuoja pareiškėją apie jam nesuteiktą teisę atestuotis, nurodydama priežastis ne vėliau kaip per 5 darbo dienas nuo paraiškos<text:s/></text:span><text:span text:style-name="T320">gavimo dienos.<text:s/></text:span></text:p>
      <text:p text:style-name="P321"><text:span text:style-name="T322">15</text:span><text:span text:style-name="T323">. Jeigu pareiškėjo atestavimo įstaigai pateiktuose su <text:s/>paraiška išsilavinimo dokumentuose studijų kryptis nenurodyta arba ji neatitinka bendrųjų kvalifikacinių (minimalių) reikalavimų, nurodytų Schemos 1–4 prieduose, pareiškėjo įgytos aukštojo mokslo kvali</text:span><text:span text:style-name="T324">fikacijos priskyrimą atitinkamai studijų krypčiai, vadovaudamasi Lietuvos Respublikos mokslo ir studijų įstatymo 52 straipsnio 14 dalimi,<text:s/></text:span><text:span text:style-name="T325">atlieka kvalifikaciją suteikusi aukštoji mokykla, jeigu tokios mokyklos nėra arba išsilavinimas įgytas užsienyje, – ko</text:span><text:span text:style-name="T326">nsultacijas dėl priskyrimo atitinkamai studijų krypčiai teikia Studijų kokybės vertinimo centras</text:span><text:span text:style-name="T327">.</text:span></text:p>
      <text:p text:style-name="P328"/>
      <text:p text:style-name="P329"/>
      <text:p text:style-name="P330"><text:span text:style-name="T331">ANTRASIS</text:span><text:span text:style-name="T332"><text:s/>SKIRSNIS</text:span></text:p>
      <text:p text:style-name="P333"><text:span text:style-name="T334">PARAIŠKOS PATEIKIMAS</text:span></text:p>
      <text:p text:style-name="P335"/>
      <text:p text:style-name="P336"><text:span text:style-name="T337">16</text:span><text:span text:style-name="T338">.</text:span><text:span text:style-name="T339"><text:tab/>Pareiškėjas turi pateikti paraišką dalyvauti atestavimo procese. Paraiška pildoma lietuvių kalba</text:span><text:span text:style-name="T340"><text:s/></text:span><text:span text:style-name="T341">EDAIS</text:span><text:span text:style-name="T342">.<text:s/></text:span><text:span text:style-name="T343">Paraišką sudaro:</text:span></text:p>
      <text:p text:style-name="P344"><text:span text:style-name="T345">16.1</text:span><text:span text:style-name="T346">. nustatytos formos prašymas, kuriame nurodoma:</text:span></text:p>
      <text:p text:style-name="P347"><text:span text:style-name="T348">16.1.1</text:span><text:span text:style-name="T349">. pareiškėjo vardas, pavardė;</text:span></text:p>
      <text:p text:style-name="P350"><text:span text:style-name="T351">16.1.2</text:span><text:span text:style-name="T352">. energetikos sektorius, veiklos sritis, energetikos darbuotojo kategorija ir suteikiamos teisės (pagal Schemos 1–4 priedus);</text:span></text:p>
      <text:p text:style-name="P353"><text:span text:style-name="T354">16.2</text:span><text:span text:style-name="T355">.</text:span><text:span text:style-name="T356"><text:s/>patvirtinimas, kad pareiškėjas yra susipažinęs su atestavimo įstaigos egzamino eigos ir elgesio taisyklėmis, kurios pateikiamos EDAIS;</text:span></text:p>
      <text:p text:style-name="P357"><text:span text:style-name="T358">16.3</text:span><text:span text:style-name="T359">.</text:span><text:span text:style-name="T360"><text:tab/>dokumentų, įrodančių, kad energetikos darbuotojas atitinka bendruosius ir specialiuosius kvalifikacinius reika</text:span><text:span text:style-name="T361">lavimus bei kvalifikacijos tobulinimo <text:s/>reikalavimus pakartotiniam atestavimui, nurodytus Schemos 1–4 prieduose, kopijos;<text:s/></text:span></text:p>
      <text:p text:style-name="P362"><text:span text:style-name="T363">16.4</text:span><text:span text:style-name="T364">. mokėjimo už atestavimo paslaugas dokumentas.</text:span></text:p>
      <text:p text:style-name="P365"><text:span text:style-name="T366">17</text:span><text:span text:style-name="T367">. Energetikos darbuotojas, teikdamas paraišką pakartotiniam atestavimui</text:span><text:span text:style-name="T368">, be dokumentų, nurodytų 16 punkte:</text:span></text:p>
      <text:p text:style-name="P369"><text:span text:style-name="T370">17.1</text:span><text:span text:style-name="T371">. Aprašo 32.1 papunktyje nurodytu atveju privalo pridėti dokumentus, įrodančius kvalifikacijos tobulinimą;</text:span></text:p>
      <text:p text:style-name="P372"><text:span text:style-name="T373">17.2</text:span><text:span text:style-name="T374">. Aprašo 32.2, 32.3 ir 32.4 papunkčiuose nurodytais atvejais gali pridėti dokumentus, įrodančius kv</text:span><text:span text:style-name="T375">alifikacijos tobulinimą.<text:s/></text:span></text:p>
      <text:p text:style-name="P376"/>
      <text:p text:style-name="P377"/>
      <text:p text:style-name="P378"><text:span text:style-name="T379">TREČIASIS</text:span><text:span text:style-name="T380"><text:s/>SKIRSNIS</text:span></text:p>
      <text:p text:style-name="P381"><text:span text:style-name="T382">PARAIŠKOS VERTINIMAS</text:span></text:p>
      <text:p text:style-name="P383"/>
      <text:p text:style-name="P384"><text:span text:style-name="T385">18</text:span><text:span text:style-name="T386">.</text:span><text:span text:style-name="T387"><text:tab/></text:span><text:span text:style-name="T388"><text:s/>Atestavimo įstaigos vadovo paskirtas paraiškos vertintojas ne vėliau kaip per 5 darbo dienas nuo paraiškos dalyvauti energetikos darbuotojų atestavimo procese gavimo dienos įvertina pateiktą paraišką ir EDAIS patvirtina, kad pareiškėjo pateikti dokumentai</text:span><text:span text:style-name="T389">, nurodyti Schemos 16 ar 17 punktuose, yra tinkami ir reikiamos apimties, o pareiškėjas atitinka bendruosius ir specialiuosius kvalifikacinius bei kvalifikacijos tobulinimo reikalavimus<text:s/></text:span><text:span text:style-name="T390">(patvirtinama kandidato paraiška)</text:span><text:span text:style-name="T391">, arba kad pareiškėjas neatitinka ben</text:span><text:span text:style-name="T392">drųjų ir specialiųjų kvalifikacinių bei kvalifikacijos tobulinimo reikalavimų.</text:span><text:span text:style-name="T393"><text:s/></text:span></text:p>
      <text:p text:style-name="P394"><text:span text:style-name="T395">19</text:span><text:span text:style-name="T396">. Nustačius paraiškos ir (ar) privalomų dokumentų, įrodančių kvalifikacijos tobulinimą trūkumus, paraiškos vertintojas EDAIS teikia pareiškėjui pastabas dėl papildomų dok</text:span><text:span text:style-name="T397">umentų pateikimo ir nurodo 10 darbo dienų šių dokumentų pateikimo terminą. Nepateikus papildomų dokumentų per nurodytą terminą laikoma, kad pareiškėjas neatitinka bendrųjų ir specialiųjų kvalifikacinių ir (ar) kvalifikacijos tobulinimo reikalavimų ir jis a</text:span><text:span text:style-name="T398">pie tai informuojamas 14.2 punkte nustatyta tvarka.</text:span></text:p>
      <text:p text:style-name="P399"><text:span text:style-name="T400">20</text:span><text:span text:style-name="T401">.<text:s/></text:span><text:span text:style-name="T402">Atestavimas (pradinis, pakartotinis) vykdomas atestavimo įstaigos patalpose. Lietuvos Respublikos Vyriausybei įvedus valstybės lygio ekstremaliąją situaciją visoje šalyje, atestavimas gali būti vy</text:span><text:span text:style-name="T403">kdomas nuotoliniu būdu. Nuotolinio atestavimo tvarką nustato atestavimo įstaiga.</text:span></text:p>
      <text:p text:style-name="P404"><text:span text:style-name="T405">21</text:span><text:span text:style-name="T406">. Atestavimas <text:s/>(pradinis, pakartotinis) vykdomas egzaminuojant<text:s/></text:span><text:span text:style-name="T407">naudojantis EDAIS<text:s/></text:span><text:span text:style-name="T408">– atsakant į testo klausimus.<text:s/></text:span></text:p>
      <text:p text:style-name="P409"><text:span text:style-name="T410">22</text:span><text:span text:style-name="T411">.</text:span><text:span text:style-name="T412"><text:tab/>Testo klausimai sudaromi iš<text:s/></text:span><text:span text:style-name="T413">teisės aktuose reglam</text:span><text:span text:style-name="T414">entuotų energetikos objektų, įrenginių įrengimo, eksploatavimo, techninės saugos</text:span><text:span text:style-name="T415"><text:s/>ir kitų teisės aktų, reglamentuojančių energetikos veiklą, reikalavimų.</text:span></text:p>
      <text:p text:style-name="P416"><text:span text:style-name="T417">2</text:span><text:span text:style-name="T418">3</text:span><text:span text:style-name="T419">.</text:span><text:span text:style-name="T420"><text:tab/>Testas sudaromas<text:s/></text:span><text:span text:style-name="T421">atitinkamo energetikos sektoriaus</text:span><text:span text:style-name="T422"><text:s/>kiekvienai energetikos darbuotojo kategorijai. Klausimus atitinkamo energetikos sektoriaus kiekvienai energetikos darbuotojo kategorijos testui parenka kompiuterinė programa.</text:span></text:p>
      <text:p text:style-name="P423"><text:span text:style-name="T424">24</text:span><text:span text:style-name="T425">.<text:s/></text:span><text:span text:style-name="T426"><text:tab/>Egzamino metu<text:s/></text:span><text:span text:style-name="T427">kandidatui</text:span><text:span text:style-name="T428"><text:s/>pateikiamas testas, kurį sudaro 40 klausimų. K</text:span><text:span text:style-name="T429">iekvienas testo klausimas turi tris atsakymus, iš kurių tik vienas yra teisingas. Prieš pradedant egzaminą, kandidatai EDAIS informuojami, kad jie turi pažymėti tik vieną testo atsakymą, kuris visiškai atitinka teisės akte nustatytą reglamentavimą.</text:span></text:p>
      <text:p text:style-name="P430"/>
      <text:p text:style-name="P431"/>
      <text:p text:style-name="P432"><text:span text:style-name="T433">P</text:span><text:span text:style-name="T434">ENKTASIS</text:span><text:span text:style-name="T435"><text:s/>SKIRSNIS</text:span></text:p>
      <text:p text:style-name="P436"><text:span text:style-name="T437">ATESTAVIMO EIGA</text:span></text:p>
      <text:p text:style-name="P438"/>
      <text:p text:style-name="P439"><text:span text:style-name="T440">2</text:span><text:span text:style-name="T441">5</text:span><text:span text:style-name="T442">. Testui spręsti skiriama 90 min. Egzaminas laikomas išlaikytu, jeigu kandidatas teisingai atsako į ne mažiau kaip 28 testo klausimus.</text:span></text:p>
      <text:p text:style-name="P443"><text:span text:style-name="T444">26</text:span><text:span text:style-name="T445">.</text:span><text:span text:style-name="T446"><text:tab/><text:s/>Atestavimo įstaigos vadovas<text:s/></text:span><text:span text:style-name="T447">ar jo įgaliotas asmuo</text:span><text:span text:style-name="T448"><text:s/>kiekvienam egzaminu</text:span><text:span text:style-name="T449">i skiria egzamino prižiūrėtoją, kuris administruoja ir prižiūri egzaminą.<text:s/></text:span></text:p>
      <text:p text:style-name="P450"><text:span text:style-name="T451">27</text:span><text:span text:style-name="T452">.</text:span><text:span text:style-name="T453"><text:tab/><text:s/>Kandidatui leidžiama laikyti egzaminą tik pateikus asmens tapatybę patvirtinantį dokumentą.<text:s/></text:span></text:p>
      <text:p text:style-name="P454"><text:span text:style-name="T455">28</text:span><text:span text:style-name="T456">.<text:s/></text:span><text:span text:style-name="T457"><text:tab/>Prižiūrėtojas prieš egzamino pradžią papildomai supažindina kandidatus</text:span><text:span text:style-name="T458"><text:s/>su egzamino eiga ir elgesio taisyklėmis.</text:span></text:p>
      <text:p text:style-name="P459"><text:span text:style-name="T460">29</text:span><text:span text:style-name="T461">.</text:span><text:span text:style-name="T462"><text:tab/><text:s/>Kandidatas, atvykęs į egzaminą, privalo:</text:span></text:p>
      <text:p text:style-name="P463"><text:span text:style-name="T464">29.1</text:span><text:span text:style-name="T465">.<text:s/></text:span><text:span text:style-name="T466">pateikti prižiūrėtojui asmens tapatybę patvirtinantį dokumentą;</text:span></text:p>
      <text:p text:style-name="P467"><text:span text:style-name="T468">29.</text:span><text:span text:style-name="T469">2</text:span><text:span text:style-name="T470">. atsisėsti į jam skirtą vietą;</text:span></text:p>
      <text:p text:style-name="P471"><text:span text:style-name="T472">29.3</text:span><text:span text:style-name="T473">.<text:s/></text:span><text:span text:style-name="T474">egzamino metu su savimi neturėti bei ant<text:s/></text:span><text:span text:style-name="T475">stalo ir (arba) kėdės nelaikyti asmeninių daiktų (apyrankių, laikrodžių, fotoaparatų, mobiliojo ryšio bei kitų informacijos priėmimo, perdavimo ir (ar) įrašymo priemonių), nedėvėti striukės, kepurės ar kito galvos apdangalo. Prižiūrėtojo leidimu kandidatui</text:span><text:span text:style-name="T476"><text:s/>gali būti leidžiama dėvėti galvos apdangalą egzamino metu dėl estetinių, medicininių ar religinių priežasčių;</text:span></text:p>
      <text:p text:style-name="P477"><text:span text:style-name="T478">29.4</text:span><text:span text:style-name="T479">.<text:s/></text:span><text:span text:style-name="T480">egzamino metu nesinaudoti literatūra</text:span><text:span text:style-name="T481"><text:s/>(išskyrus<text:s/></text:span><text:span text:style-name="T482">atestavimo įstaigos pateiktais galiojančios redakcijos teisės aktais), netrukdyti ir nes</text:span><text:span text:style-name="T483">ikalbėti su kitais asmenimis, o Prižiūrėtojui paprašius parodyti, ar neturi egzamino metu draudžiamų naudoti informacijos priėmimo, perdavimo ir (ar) įrašymo priemonių.</text:span></text:p>
      <text:p text:style-name="P484"><text:span text:style-name="T485">30</text:span><text:span text:style-name="T486">.<text:s/></text:span><text:span text:style-name="T487"><text:tab/>Prižiūrėtojas turi teisę įspėti kandidatą dėl netinkamo elgesio arba pašalin</text:span><text:span text:style-name="T488">ti jį iš egzamino už 29 punkte nurodytų reikalavimų nesilaikymą</text:span><text:span text:style-name="T489">:</text:span></text:p>
      <text:p text:style-name="P490"><text:span text:style-name="T491">30.1</text:span><text:span text:style-name="T492">. nepradėjus spręsti testo – prižiūrėtojas jam neleidžia pradėti spręsti testo;</text:span></text:p>
      <text:p text:style-name="P493"><text:span text:style-name="T494">30.2</text:span><text:span text:style-name="T495">. sprendžiant testą – prižiūrėtojas egzaminą nutraukia ir įvertina neigiamai;</text:span></text:p>
      <text:p text:style-name="P496"><text:span text:style-name="T497">30.3</text:span><text:span text:style-name="T498">. baigus sp</text:span><text:span text:style-name="T499">ręsti testą – prižiūrėtojas egzaminą įvertina neigiamai.</text:span></text:p>
      <text:p text:style-name="P500"><text:span text:style-name="T501">31</text:span><text:span text:style-name="T502">.</text:span><text:span text:style-name="T503"><text:tab/>Paskelbus egzamino pradžią, kandidatams leidžiama jungtis prie EDAIS ir atsakyti į testo klausimus.<text:s/></text:span></text:p>
      <text:p text:style-name="P504"><text:span text:style-name="T505">32</text:span><text:span text:style-name="T506">.</text:span><text:span text:style-name="T507"><text:tab/><text:s/>Testo laikymo trukmė, nurodyta Schemos 25 punkte, yra nustatyta EDAIS. Pasibaig</text:span><text:span text:style-name="T508">us testo sprendimo laikui arba testą išsprendus greičiau nei Schemos 25 punkte nurodytas terminas, testas automatiškai išsijungia.</text:span></text:p>
      <text:p text:style-name="P509"><text:span text:style-name="T510">33</text:span><text:span text:style-name="T511">.</text:span><text:span text:style-name="T512"><text:tab/><text:s/>Jeigu testo laikymo metu sugenda programinė ar techninė įranga, testo rezultatas anuliuojamas ir testas atliekamas i</text:span><text:span text:style-name="T513">š naujo.</text:span></text:p>
      <text:p text:style-name="P514"><text:span text:style-name="T515">34</text:span><text:span text:style-name="T516">.<text:s/></text:span><text:span text:style-name="T517"><text:tab/>Pasibaigus egzaminui,</text:span><text:span text:style-name="T518"><text:s/></text:span><text:span text:style-name="T519">kandidatui<text:s/></text:span><text:span text:style-name="T520">EDAIS</text:span><text:span text:style-name="T521"><text:s/></text:span><text:span text:style-name="T522">parodomas egzamino testo rezultatas</text:span><text:span text:style-name="T523">.</text:span></text:p>
      <text:p text:style-name="P524"/>
      <text:p text:style-name="P525"><text:span text:style-name="T526">ŠEŠTASIS</text:span><text:span text:style-name="T527"><text:s/>SKIRSNIS</text:span></text:p>
      <text:p text:style-name="P528"><text:span text:style-name="T529">ENERGETIKOS DARBUOTOJO PAŽYMĖJIMO IŠDAVIMAS IR KLAIDŲ TAISYMAS</text:span></text:p>
      <text:p text:style-name="P530"/>
      <text:p text:style-name="P531"><text:span text:style-name="T532">35</text:span><text:span text:style-name="T533">. Atestavimo įstaigai patvirtinus pareiškėjo paraišką ir kandidatui teisingai atsakius į ne mažiau kaip 28 egzamino testo klausimus, laikoma, kad priimtas teigiamas atestavimo įstaigos vadovo ar jo įgalioto asmens sprendimas dėl energetikos darbuotojo ates</text:span><text:span text:style-name="T534">tavimo ir EDAIS suformuoja energetikos darbuotojo pažymėjimą elektroniniu formatu, kuris energetikos darbuotojui pateikiamas EDAIS.<text:s/></text:span></text:p>
      <text:p text:style-name="P535"><text:span text:style-name="T536">36</text:span><text:span text:style-name="T537">. Atestavimo įstaigai patvirtinus pareiškėjo paraišką, bet kandidatui teisingai atsakius į mažiau kaip 28 egzamino te</text:span><text:span text:style-name="T538">sto klausimus, laikoma, kad priimtas neigiamas atestavimo įstaigos vadovo ar jo įgalioto asmens sprendimas dėl kandidato atestavimo ir informacija apie neigiamą atestavimo įstaigos sprendimą kandidatui pateikiama EDAIS. Kandidatas, gavęs neigiamą atestavim</text:span><text:span text:style-name="T539">o rezultatą, turi teisę pakartotinai pateikti paraišką dalyvauti atestavimo procese.</text:span></text:p>
      <text:p text:style-name="P540"><text:span text:style-name="T541">37</text:span><text:span text:style-name="T542">. Atestavimo įstaiga, gavusi atestuoto energetikos darbuotojo prašymą, per 3 darbo dienas išduoda energetikos darbuotojo pažymėjimą.</text:span></text:p>
      <text:p text:style-name="P543"><text:span text:style-name="T544">38</text:span><text:span text:style-name="T545">.</text:span><text:span text:style-name="T546"><text:tab/>Atestavimo įstaigos išdu</text:span><text:span text:style-name="T547">otas energetikos darbuotojo pažymėjimas galioja Lietuvos Respublikos teritorijoje iki pažymėjime nurodyto jo galiojimo termino pabaigos.<text:s/></text:span></text:p>
      <text:p text:style-name="P548"><text:span text:style-name="T549">39</text:span><text:span text:style-name="T550">.</text:span><text:span text:style-name="T551"><text:tab/>Atestavimo įstaiga, gavusi atestuoto energetikos darbuotojo motyvuotą pranešimą apie spausdinimo klaidas pažym</text:span><text:span text:style-name="T552">ėjime, imasi reikalingų priemonių klaidoms ištaisyti.</text:span></text:p>
      <text:p text:style-name="P553"><text:span text:style-name="T554">40</text:span><text:span text:style-name="T555">. Energetikos darbuotojui per 3 darbo dienas nuo jo motyvuoto pranešimo pateikimo dienos atestavimo įstaigai apie spausdinimo klaidas išduodamas patikslintas pažymėjimas.</text:span></text:p>
      <text:p text:style-name="P556"><text:span text:style-name="T557">41</text:span><text:span text:style-name="T558">. Klaidingi<text:s/></text:span><text:span text:style-name="T559">ar neti</text:span><text:span text:style-name="T560">kslūs EDAIS tvarkomi<text:s/></text:span><text:span text:style-name="T561">duomenys taisomi vadovaujantis<text:s/></text:span><text:span text:style-name="T562">EDAIS nuostatų, patvirtintų Tarybos pirmininko 2021 m. lapkričio 11 d. įsakymu Nr.O1-304 „Dėl Valstybinės energetikos reguliavimo tarybos energetikos darbuotojų atestavimo informacinės sistemos nuostatų p</text:span><text:span text:style-name="T563">atvirtinimo bei Valstybinės energetikos reguliavimo tarybos energetikos darbuotojų atestavimo informacinės sistemos duomenų saugos nuostatų patvirtinimo“ nustatyta tvarka</text:span><text:span text:style-name="T564">.</text:span></text:p>
      <text:p text:style-name="P565"/>
      <text:p text:style-name="P566"><text:span text:style-name="T567">SEPTINTASIS</text:span><text:span text:style-name="T568"><text:s/>SKIRSNIS</text:span></text:p>
      <text:p text:style-name="P569"><text:span text:style-name="T570">ENERGETIKOS DARBUOTOJO PAŽYMĖJIMO GALIOJIMO SUSTABDYMAS,</text:span><text:span text:style-name="T571"><text:s/>PANAIKINIMAS</text:span></text:p>
      <text:p text:style-name="P572"/>
      <text:p text:style-name="P573"><text:span text:style-name="T574">42</text:span><text:span text:style-name="T575">. Energetikos darbuotojo pažymėjimo galiojimas sustabdomas:</text:span></text:p>
      <text:p text:style-name="P576"><text:span text:style-name="T577">42.1</text:span><text:span text:style-name="T578">. jei atestavimo įstaiga gavo Tarybos reikalavimą sustabdyti energetikos darbuotojo pažymėjimo galiojimą, jeigu darbuotojas pažeidė teisės aktų, reglamentuojančių energe</text:span><text:span text:style-name="T579">tikos veiklą, reikalavimus ir dėl to įvyko ar galėjo įvykti energetikos įrenginių avarija, sutrikimas, gaisras arba buvo iškilusi grėsmė aplinkai, turtui, žmonių sveikatai ar gyvybei (šiurkštus pažeidimas);</text:span></text:p>
      <text:p text:style-name="P580"><text:span text:style-name="T581">42.2</text:span><text:span text:style-name="T582">. jei atestavimo įstaiga gavo teisės aktų</text:span><text:span text:style-name="T583"><text:s/>nustatyta tvarka sudarytų komisijų, tiriančių lengvų, sunkių nelaimingų atsitikimų darbe, sukėlusių darbuotojų mirtį, energetikos įrenginių avarijų, technologinių sutrikimų ar gaisrų priežastis, sprendimą dėl Energetikos darbuotojo pažymėjimo sustabdymo.</text:span></text:p>
      <text:p text:style-name="P584"><text:span text:style-name="T585">43</text:span><text:span text:style-name="T586">. Atestavimo įstaiga, Schemos 42.1 ir 42.2 papunkčių atvejais ne vėliau kaip per 3 darbo dienas nuo pranešimo ar sprendimo gavimo dienos paskelbia EDAIS duomenis apie energetikos darbuotojo pažymėjimo galiojimo sustabdymo datą ir terminą, kuriam pa</text:span><text:span text:style-name="T587">žymėjimo galiojimas sustabdytas.</text:span></text:p>
      <text:p text:style-name="P588"><text:span text:style-name="T589">44</text:span><text:span text:style-name="T590">. Energetikos darbuotojo pažymėjimo galiojimo sustabdymas panaikinamas, kai energetikos darbuotojas buvo pakartotinai atestuotas per atestavimo įstaigos nustatytą terminą. Atestavimo įstaiga ne vėliau kaip per 3 darbo</text:span><text:span text:style-name="T591"><text:s/>dienas nuo sprendimo dėl energetikos darbuotojo atestavimo priėmimo dienos EDAIS paskelbia, kad panaikintas pažymėjimo galiojimo sustabdymas ir nurodo datą, nuo kurios pažymėjimas yra laikomas galiojančiu.</text:span></text:p>
      <text:p text:style-name="P592"><text:span text:style-name="T593">45</text:span><text:span text:style-name="T594">. Energetikos darbuotojo pažymėjimo galioji</text:span><text:span text:style-name="T595">mas panaikinamas, jei energetikos darbuotojas nebuvo atestuotas per atestavimo įstaigos nustatytą terminą po to, kai buvo sustabdytas jo pažymėjimo galiojimas.</text:span></text:p>
      <text:p text:style-name="P596"><text:span text:style-name="T597">46</text:span><text:span text:style-name="T598">. Atestavimo įstaiga ne vėliau kaip per 3 darbo dienas nuo sprendimo dėl pažymėjimo panaik</text:span><text:span text:style-name="T599">inimo dienos panaikina išduotą pažymėjimą ir nurodo pažymėjimo panaikinimo datą, nuo kurios pažymėjimas yra laikomas panaikintu ir paskelbia EDAIS.</text:span></text:p>
      <text:p text:style-name="P600"><text:span text:style-name="T601">47</text:span><text:span text:style-name="T602">. Sprendimą dėl energetikos darbuotojo pažymėjimo galiojimo sustabdymo, pažymėjimo galiojimo sustabdym</text:span><text:span text:style-name="T603">o panaikinimo ar pažymėjimo panaikinimo priima atestavimo įstaigos vadovas ar jo įgaliotas asmuo.<text:s/></text:span></text:p>
      <text:p text:style-name="P604"><text:span text:style-name="T605">48</text:span><text:span text:style-name="T606">. Atestavimo įstaiga, ne vėliau kaip kitą darbo dieną nuo sprendimo dėl energetikos darbuotojo pažymėjimo galiojimo sustabdymo, pažymėjimo galiojimo su</text:span><text:span text:style-name="T607">stabdymo panaikinimo ar pažymėjimo panaikinimo informuoja apie tai energetikos darbuotoją per EDAIS.</text:span></text:p>
      <text:p text:style-name="P608"/>
      <text:p text:style-name="P609"><text:span text:style-name="T610">V</text:span><text:span text:style-name="T611"><text:s/>SKYRIUS</text:span></text:p>
      <text:p text:style-name="P612"><text:span text:style-name="T613">INFORMACIJOS APIE ENERGETIKOS DARBUOTOJŲ</text:span></text:p>
      <text:p text:style-name="P614"><text:span text:style-name="T615">PAŽYMĖJIMUS SKELBIMAS</text:span></text:p>
      <text:p text:style-name="P616"/>
      <text:p text:style-name="P617"><text:span text:style-name="T618">49</text:span><text:span text:style-name="T619">.</text:span><text:span text:style-name="T620"><text:tab/>Atestavimo įstaigų išduoti pažymėjimai registruojami EDAIS.</text:span></text:p>
      <text:p text:style-name="P621"><text:span text:style-name="T622">50</text:span><text:span text:style-name="T623">. Vadovaujantis<text:s/></text:span><text:span text:style-name="T624">Lietuvos Respublikos energetikos įstatymo<text:s/></text:span><text:span text:style-name="T625">Nr. IX-884 2, 6, 8, 13</text:span><text:span text:style-name="T626">1</text:span><text:span text:style-name="T627">, 21, 22, 23, 24, 28 straipsnių pakeitimo ir įstatymo papildymo 28</text:span><text:span text:style-name="T628">1</text:span><text:span text:style-name="T629"><text:s/>ir 28</text:span><text:span text:style-name="T630">2</text:span><text:span text:style-name="T631"><text:s/>straipsniais, įstatymo<text:s/></text:span>28<text:span text:style-name="T632">1<text:s/></text:span><text:span text:style-name="T633">straipsnio 6 dalies 3 punktu ir nustatyta tvarka, EDAIS skelbiama informa</text:span><text:span text:style-name="T634">ciją apie išduotus, panaikintus, energetikos darbuotojų pažymėjimus ir pažymėjimus, kurių galiojimas sustabdytas.<text:s/></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51</text:span><text:span text:style-name="T644">.</text:span><text:span text:style-name="T645"><text:tab/></text:span><text:span text:style-name="T646">Pareiškėjų, kandidatų ar energetikos darbuotojų skundai ir prašymai nagrinėjami atestavimo įstaigos skundų ir (ar) prašymų nagrinėjimo dėl atestavimo procedūrų ir priimtų sprendimų nustatyta tvarka.<text:s/></text:span></text:p>
      <text:p text:style-name="P647"><text:span text:style-name="T648">52</text:span><text:span text:style-name="T649">.</text:span><text:span text:style-name="T650"><text:tab/>Energetikos darbuotojai, nesutinkantys su atesta</text:span><text:span text:style-name="T651">vimo įstaigos priimtu sprendimu, gali šį sprendimą skųsti Lietuvos Respublikos administracinių bylų teisenos įstatymo nustatyta tvarka.<text:s/></text:span></text:p>
      <text:p text:style-name="P652"><text:span text:style-name="T6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line-height="150%" fo:margin-left="4.0006in" fo:text-indent="0.5in">
        <style:tab-stops>
          <style:tab-stop style:type="left" style:position="1.1243in"/>
        </style:tab-stops>
      </style:paragraph-properties>
      <style:text-properties fo:font-weight="bold" style:font-weight-asian="bold" style:font-size-complex="12pt" fo:hyphenate="false"/>
    </style:style>
    <style:style style:name="P3" style:parent-style-name="Normal" style:family="paragraph">
      <style:paragraph-properties fo:line-height="150%" fo:margin-left="4.0006in" fo:text-indent="0.5in">
        <style:tab-stops/>
      </style:paragraph-properties>
      <style:text-properties fo:hyphenate="false"/>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7" style:parent-style-name="Normal" style:family="paragraph">
      <style:text-properties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s text:c="15"/>Projektas</text:p>
        <text:p text:style-name="P3"><text:span text:style-name="T4"><text:s text:c="15"/></text:span></text:p>
      </style:header>
      <style:footer>
        <text:p text:style-name="P5"/>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text:s/></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3-10-05T05:28:00Z</meta:creation-date>
    <dc:date>2023-10-05T05:28: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269" meta:word-count="2501" meta:character-count="19396" meta:row-count="715" meta:non-whitespace-character-count="17164"/>
  </office:meta>
</office:document-meta>
</file>