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0.5in" fo:margin-right="0.25in" fo:text-indent="3.8312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weight-complex="bold" style:font-size-complex="12pt" style:language-asian="lt" style:country-asian="LT"/>
    </style:style>
    <style:style style:name="T1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size-complex="12pt" fo:language="en" fo:country="US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font-size-complex="12pt" fo:language="en" fo:country="US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 fo:margin-left="0.4923in">
        <style:tab-stops/>
      </style:paragraph-properties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margin-left="0.4923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align="justify" fo:margin-left="1.3784in" fo:text-indent="-0.886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as<text:s/>Nr. XIVP-3993(2)</text:p>
      <text:p text:style-name="Normal"/>
      <text:p text:style-name="Normal"/>
      <text:p text:style-name="P8"><text:span text:style-name="T9">LIETUVOS RESPUBLIKOS</text:span></text:p>
      <text:p text:style-name="P10">ADMINISTRACINIŲ NUSIŽENGIMŲ KODEKSO 373 IR 377 STRAIPSNIŲ PAKEITIMO</text:p>
      <text:p text:style-name="P11"><text:span text:style-name="T12">ĮSTATYMAS</text:span></text:p>
      <text:p text:style-name="P13"/>
      <text:p text:style-name="P14"><text:span text:style-name="T15">202</text:span><text:span text:style-name="T16">4</text:span><text:span text:style-name="T17"><text:s/>m.<text:s/></text:span><text:span text:style-name="T18"><text:s text:c="13"/></text:span><text:span text:style-name="T19">d. Nr.<text:s/></text:span></text:p>
      <text:p text:style-name="P20">Vilnius</text:p>
      <text:p text:style-name="P21"/>
      <text:p text:style-name="P22"/>
      <text:p text:style-name="P23"><text:span text:style-name="T24">1</text:span><text:span text:style-name="T25"><text:s/>straipsnis. 373 straipsnio pakeitimas</text:span></text:p>
      <text:p text:style-name="P26"><text:span text:style-name="T27">Pakeisti<text:s/></text:span><text:span text:style-name="T28">373 straipsnio 1 dalį ir ją išdėstyti taip:</text:span></text:p>
      <text:p text:style-name="P29"><text:span text:style-name="T30">„</text:span><text:span text:style-name="T31">1. Šiukšlių ar kitų daiktų išmetimas iš<text:s/></text:span><text:span text:style-name="T32">traukinio</text:span><text:span text:style-name="T33">, šiukšlinimas traukiniuose<text:s/></text:span></text:p>
      <text:p text:style-name="P34">užtraukia baudą nuo šešiasdešimt iki vieno šimto keturiasdešimt eurų.“</text:p>
      <text:p text:style-name="P35"/>
      <text:p text:style-name="P36"><text:span text:style-name="T37">2</text:span><text:span text:style-name="T38"><text:s/>straipsnis. 377 straipsnio pakeitimas</text:span></text:p>
      <text:p text:style-name="P39">Pakeisti 377 straipsnį ir jį išdėstyti taip:</text:p>
      <text:p text:style-name="P40"><text:span text:style-name="T41">„</text:span><text:span text:style-name="T42">377 straipsnis. Mokymo pajėgumų teikimo reikalavimų pažeidimas</text:span></text:p>
      <text:p text:style-name="P43">Mokymo pajėgumų teikimą geležinkelių infrastruktūros valdytojams, asmenų,<text:s/><text:span text:style-name="T44">siekiančių įgyti teisę</text:span><text:s/>dirbti<text:s/><text:span text:style-name="T45">pavojingojoje geležinkelio zonoje</text:span>,<text:span text:style-name="T46"><text:s/></text:span>asmenų,<text:s/><text:span text:style-name="T47">siekiančių įgyti teisę vadovauti</text:span><text:s/>krovinių krovimo ir tvirtinimo vagonuose<text:s/><text:span text:style-name="T48">darbams</text:span><text:span text:style-name="T49">, ir (arba) traukinio mašinistų mokymo ar egzaminavimo veiklą vykdantiems asmenims, geležinkelio įmonėms (vežėjams) ir kitoms įmonėms</text:span><text:span text:style-name="T50"><text:s/>(juridiniams asmenims, kitoms organizacijoms, juridinių asmenų, kitų organizacijų filialams), kurios neįgijusios geležinkelio įmonės (vežėjo) licencijos naudojasi geležinkelių infrastruktūra važiuodamos į geležinkelių infrastruktūros objektų statybos, remonto ir (ar) techninės priežiūros darbų atlikimo vietą ar iš jos ir (arba) manevruodamos joje, reglamentuojančių teisės aktų reikalavimų pažeidimas</text:span></text:p>
      <text:p text:style-name="P51">užtraukia baudą nuo trisdešimt iki vieno šimto keturiasdešimt eurų.“</text:p>
      <text:p text:style-name="P52"/>
      <text:soft-page-break/>
      <text:p text:style-name="P53">3 straipsnis. Įstatymo įsigaliojimas</text:p>
      <text:p text:style-name="P54"><text:span text:style-name="T55">Šis įstatymas įsigalioja<text:s/></text:span><text:span text:style-name="T56">2025 m. gegu</text:span><text:span text:style-name="T57">žės<text:s/></text:span><text:span text:style-name="T58">1 d.</text:span></text:p>
      <text:p text:style-name="P59"/>
      <text:p text:style-name="P60">Skelbiu šį Lietuvos Respublikos Seimo priimtą įstatymą.</text:p>
      <text:p text:style-name="P61"/>
      <text:p text:style-name="P62"/>
      <text:p text:style-name="P63"><text:span text:style-name="T6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na Paštukaitė</meta:initial-creator>
    <dc:creator>adlibuser</dc:creator>
    <meta:creation-date>2024-10-02T10:06:00Z</meta:creation-date>
    <dc:date>2024-10-02T10:06:00Z</dc:date>
    <meta:template xlink:href="Normal.dotm" xlink:type="simple"/>
    <meta:editing-cycles>2</meta:editing-cycles>
    <meta:editing-duration>PT0S</meta:editing-duration>
    <meta:document-statistic meta:page-count="2" meta:paragraph-count="28" meta:word-count="187" meta:character-count="1534" meta:row-count="59" meta:non-whitespace-character-count="1375"/>
  </office:meta>
</office:document-meta>
</file>