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4.922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text:s/>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8 M. sausio 12 D. NUTARIMO<text:s/></text:span><text:span text:style-name="T24"><text:line-break/>NR. XIII-1022 „</text:span><text:span text:style-name="T25">DĖL LIETUVOS RESPUBLIKOS SEIMO LAIKINOSIOS TYRIMO KOMISIJOS sudarymo ir pavedimo jai atlikti lietuvos nacionalinio radijo ir</text:span><text:span text:style-name="T26"><text:s/>televizijos valdymo, finansinės ir ūkinės veiklos parlamentinį tyrimą“</text:span><text:span text:style-name="T27"><text:s/>PAKEITIMO</text:span></text:p>
      <text:p text:style-name="P28"/>
      <text:p text:style-name="P29">2018 m. gegužės <text:s text:c="3"/>d. Nr. XIII-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Lietuvos Respublikos Seimas n u t a r i a:</text:span></text:p>
      <text:p text:style-name="P37"><text:span text:style-name="T38">1</text:span><text:span text:style-name="T39"><text:s/>straipsnis.</text:span></text:p>
      <text:p text:style-name="P40"><text:span text:style-name="T41">Pakeisti 5 straipsnį ir jį išdėstyti taip:</text:span></text:p>
      <text:p text:style-name="P42"><text:span text:style-name="T43">„</text:span><text:span text:style-name="T44">4</text:span><text:span text:style-name="T45"><text:s/>straipsnis.</text:span></text:p>
      <text:p text:style-name="P46"><text:span text:style-name="T47">Pavesti<text:s/></text:span><text:span text:style-name="T48">Komisijai tyrimą atlikti ir išvadą pateikti Seimui iki 2018 m. rugsėjo 24 d.“</text:span></text:p>
      <text:p text:style-name="P49"/>
      <text:p text:style-name="P50"/>
      <text:p text:style-name="P51"><text:span text:style-name="T52">Seimo Pirmininkas</text:span></text:p>
      <text:p text:style-name="P53"/>
      <text:p text:style-name="P54"/>
      <text:p text:style-name="P55"><text:span text:style-name="T56"><text:tab/></text:span></text:p>
      <text:p text:style-name="P57">Teikia</text:p>
      <text:p text:style-name="P58">Seimo narys<text:s/><text:tab/><text:tab/><text:tab/><text:tab/><text:tab/>Arvydas Nekrošius</text:p>
      <text:p text:style-name="P59"/>
      <text:p text:style-name="P60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8-05-08T05:59:00Z</meta:creation-date>
    <dc:date>2018-05-08T05:59:00Z</dc:date>
    <meta:print-date>2018-05-08T05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71" meta:row-count="16" meta:non-whitespace-character-count="593"/>
  </office:meta>
</office:document-meta>
</file>