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118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style:font-size-complex="12pt"/>
    </style:style>
    <style:style style:name="T31" style:parent-style-name="DefaultParagraphFont" style:family="text">
      <style:text-properties style:font-name-asian="HG Mincho Light J" style:font-weight-complex="bold" style:font-size-complex="12pt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O NUOMOS SUTARTIES NUTRAUKIMO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 dalimi, Lietuvos Respublikos vietos savivaldos įstatymo<text:s/></text:span><text:span text:style-name="T22">7 straipsnio 9 punktu</text:span><text:span text:style-name="T23">, 15 straipsnio 2 dalies 20 punktu, Lietuvos Respublikos žemės įstatymo 7 straip</text:span><text:span text:style-name="T24">snio 1 dalies 2 punktu, atsižvelgdama į 2024-08-21 dovanojimo sutartį Nr. 5086, L. Ž. įgalioto asmens I. G. 2024-09-12 prašymą (registracijos DVS „Avilys“ Nr. GP-1064)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 Nutraukti 2</text:span><text:span text:style-name="T30">021 m. rugpjūčio 9 d.</text:span><text:span text:style-name="T31"><text:s/>valstybinės žemės sklypo nuomos sutartį Nr. 31SŽN-292-(14.31.55.) dėl 0,0052 ha žemės sklypo dalies bendrai naudojamame 0,1052 ha ploto žemės sklype (kadastro Nr. 2901/0023:704), esančiame Ragainės g. 2, Šiaulių mieste.</text:span></text:p>
      <text:p text:style-name="P32"><text:span text:style-name="T33">2</text:span><text:span text:style-name="T34">. Informuoti asmenį, kad šio s</text:span><text:span text:style-name="T35">prendimo 1 punkte nurodytos sutarties nutraukimo faktą turi įregistruoti valstybės įmonės Registrų centro Nekilnojamojo turto registre.</text:span></text:p>
      <text:p text:style-name="P36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37"/>
      <text:p text:style-name="P38"/>
      <text:p text:style-name="P39"><text:span text:style-name="T40">Savivaldybės mer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20T11:39:00Z</meta:creation-date>
    <dc:date>2024-09-20T11:39:00Z</dc:date>
    <meta:print-date>2024-07-25T10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3" meta:character-count="1473" meta:row-count="28" meta:non-whitespace-character-count="1296"/>
  </office:meta>
</office:document-meta>
</file>