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3.1in" fo:text-indent="0.9in">
        <style:tab-stops/>
      </style:paragraph-properties>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fo:text-indent="0.9in"/>
      <style:text-properties style:font-name="Calibri" style:font-name-asian="Calibri" style:font-name-complex="Calibri"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font-size-complex="12pt" fo:language="pt" fo:country="BR"/>
    </style:style>
    <style:style style:name="T9" style:parent-style-name="DefaultParagraphFont" style:family="text">
      <style:text-properties style:font-name-asian="Calibri" fo:font-weight="bold" style:font-weight-asian="bold" style:font-weight-complex="bold" style:text-position="super 62.5%" style:font-size-complex="12pt" fo:language="pt" fo:country="BR"/>
    </style:style>
    <style:style style:name="T10" style:parent-style-name="DefaultParagraphFont" style:family="text">
      <style:text-properties style:font-name-asian="Calibri" fo:font-weight="bold" style:font-weight-asian="bold" style:font-weight-complex="bold" style:font-size-complex="12pt" fo:language="pt" fo:country="BR"/>
    </style:style>
    <style:style style:name="T11" style:parent-style-name="DefaultParagraphFont" style:family="text">
      <style:text-properties style:font-name-asian="Calibri" fo:font-weight="bold" style:font-weight-asian="bold" style:font-weight-complex="bold" style:text-position="super 62.5%" style:font-size-complex="12pt" fo:language="pt" fo:country="BR"/>
    </style:style>
    <style:style style:name="T12" style:parent-style-name="DefaultParagraphFont" style:family="text">
      <style:text-properties style:font-name-asian="Calibri" fo:font-weight="bold" style:font-weight-asian="bold" style:font-weight-complex="bold" style:font-size-complex="12pt" fo:language="pt" fo:country="B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43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text-position="super 62.5%"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text-position="super 62.5%"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ext-properties fo:color="#000000" style:font-size-complex="12pt"/>
    </style:style>
    <style:style style:name="P250" style:parent-style-name="Normal" style:family="paragraph">
      <style:paragraph-properties fo:text-align="justify">
        <style:tab-stops>
          <style:tab-stop style:type="left" style:position="0.3937in"/>
        </style:tab-stops>
      </style:paragraph-properties>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ext-properties fo:color="#000000" style:font-size-complex="12pt"/>
    </style:style>
    <style:style style:name="P264"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265" style:parent-style-name="Normal" style:family="paragraph">
      <style:paragraph-properties fo:margin-right="0.1597in" fo:text-indent="0.5in" fo:background-color="#FFFFFF"/>
    </style:style>
    <style:style style:name="T2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67" style:parent-style-name="Normal" style:family="paragraph">
      <style:text-properties fo:font-size="9pt" style:font-size-asian="9pt" style:font-size-complex="9pt"/>
    </style:style>
    <style:style style:name="P268" style:parent-style-name="Normal" style:family="paragraph">
      <style:paragraph-properties fo:margin-right="0.1597in" fo:text-indent="0.5in" fo:background-color="#FFFFFF"/>
    </style:style>
    <style:style style:name="T269"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text:span text:style-name="T2">Projektas(2)</text:span></text:p>
      <text:p text:style-name="P3"/>
      <text:p text:style-name="P4"><text:span text:style-name="T5">LIETUVOS RESPUBLIKOS</text:span></text:p>
      <text:p text:style-name="P6"><text:span text:style-name="T7">BAUDŽIAMOJO KODEKSO 43, 47,<text:s/></text:span><text:span text:style-name="T8">54, 62, 63, 64, 68</text:span><text:span text:style-name="T9">1</text:span><text:span text:style-name="T10">, 68</text:span><text:span text:style-name="T11">2</text:span><text:span text:style-name="T12">, 71, 75, 90, 226 IR 227<text:s/></text:span><text:span text:style-name="T13">STRAIPSNIŲ PAKEITIMO<text:s/></text:span></text:p>
      <text:p text:style-name="P14">ĮSTATYMAS</text:p>
      <text:p text:style-name="P15"/>
      <text:p text:style-name="P16"><text:span text:style-name="T17">2017 <text:s text:c="17"/>m. <text:s text:c="2"/>d. Nr.</text:span></text:p>
      <text:p text:style-name="P18"><text:span text:style-name="T19">Vilnius</text:span></text:p>
      <text:p text:style-name="P20"/>
      <text:p text:style-name="P21"><text:span text:style-name="T22">1</text:span><text:span text:style-name="T23"><text:s/>straipsnis.<text:s/></text:span><text:span text:style-name="T24">43 straipsnio pakeitimas</text:span></text:p>
      <text:p text:style-name="P25"><text:span text:style-name="T26">Pakeisti 43 straipsnio 2</text:span><text:span text:style-name="T27"><text:s/>dalį ir ją išdėstyti taip:</text:span></text:p>
      <text:p text:style-name="P28"><text:span text:style-name="T29">„</text:span><text:span text:style-name="T30">2</text:span><text:span text:style-name="T31">. Teismas, paskyręs bausmę juridiniam asmeniui, gali nutarti paskelbti šį nuosprendį per visuomenės informavimo priemones. Nuosprendis, kuriuo teismas juridiniam asmeniui paskiria bausmę už šio kodekso XXXIII skyriuje<text:s/></text:span><text:span text:style-name="T32">numaty</text:span><text:span text:style-name="T33">tus nusikaltimus, privalo būti paskelbtas per visuomenės informavimo priemones.“</text:span></text:p>
      <text:p text:style-name="P34"/>
      <text:p text:style-name="P35"><text:span text:style-name="T36">2</text:span><text:span text:style-name="T37"><text:s/>straipsnis.<text:s/></text:span><text:span text:style-name="T38">47 straipsnio pakeitimas</text:span></text:p>
      <text:p text:style-name="P39"><text:span text:style-name="T40">Pakeisti 47 straipsnį ir jį išdėstyti taip:</text:span></text:p>
      <text:p text:style-name="P41"><text:span text:style-name="T42">„</text:span><text:span text:style-name="T43">47</text:span><text:span text:style-name="T44"><text:s/>straipsnis.<text:s/></text:span><text:span text:style-name="T45">Bauda</text:span></text:p>
      <text:p text:style-name="P46"><text:span text:style-name="T47">1</text:span><text:span text:style-name="T48">. Bauda yra piniginė bausmė, teismo skiriama šio<text:s/></text:span><text:span text:style-name="T49">kodekso specialiojoje dalyje numatytais atvejais.</text:span></text:p>
      <text:p text:style-name="P50"><text:span text:style-name="T51">2</text:span><text:span text:style-name="T52">. Bauda skaičiuojama minimalaus gyvenimo lygio (MGL) dydžiais.<text:s/></text:span></text:p>
      <text:p text:style-name="P53"><text:span text:style-name="T54">3</text:span><text:span text:style-name="T55">. Nustatoma bauda:</text:span></text:p>
      <text:p text:style-name="P56"><text:span text:style-name="T57">1</text:span><text:span text:style-name="T58">) už baudžiamąjį nusižengimą – nuo 15 iki 500 MGL dydžio;</text:span></text:p>
      <text:p text:style-name="P59"><text:span text:style-name="T60">2</text:span><text:span text:style-name="T61">) už nesunkų nusikaltimą – nuo 50 iki 2 000 MGL</text:span><text:span text:style-name="T62"><text:s/>dydžio;</text:span></text:p>
      <text:p text:style-name="P63"><text:span text:style-name="T64">3</text:span><text:span text:style-name="T65">) už apysunkį nusikaltimą – nuo 100 iki 4 000 MGL dydžio;</text:span></text:p>
      <text:p text:style-name="P66"><text:span text:style-name="T67">4</text:span><text:span text:style-name="T68">) už sunkų nusikaltimą – nuo 150 iki 6 000 MGL dydžio;</text:span></text:p>
      <text:p text:style-name="P69"><text:span text:style-name="T70">5</text:span><text:span text:style-name="T71">) už neatsargų nusikaltimą – nuo 20 iki 750 MGL dydžio.</text:span></text:p>
      <text:p text:style-name="P72"><text:span text:style-name="T73">4</text:span><text:span text:style-name="T74">. Juridiniam asmeniui nustatoma nuo 200 iki 100000 MGL dydžio bauda.<text:s/></text:span></text:p>
      <text:p text:style-name="P75"><text:span text:style-name="T76">5</text:span><text:span text:style-name="T77">. Baudos dydis už padarytą nusikalstamą veiką straipsnio sankcijoje nenurodomas. Jį nustato teismas, skirdamas bausmę.</text:span><text:span text:style-name="T78"><text:s/></text:span></text:p>
      <text:p text:style-name="P79"><text:span text:style-name="T80">6</text:span><text:span text:style-name="T81">. Už šio kodekso XXXIII skyriuje numatytas nusikalstamas</text:span><text:span text:style-name="T82"><text:s/>veikas skiriama bauda negali būti mažesnė negu nustatyto nusikalstamos veikos dalyko, kaltininko padarytos turtinės žalos arba kaltininko gautos ar siektos gauti turtinės naudos sau ar kitam asmeniui dydis. Kai yra keli baudos dydžio apskaičiavimo kriteri</text:span><text:span text:style-name="T83">jai, skiriamos baudos dydis apskaičiuojamas pagal tą, kurio vertė išreikšta pinigais yra didžiausia. Kai bauda skiriama vadovaujantis šioje dalyje nustatytomis taisyklėmis, galutinė teismo paskirta bauda už šio kodekso XXXIII skyriuje numatytas nusikalstam</text:span><text:span text:style-name="T84">as veikas gali viršyti šio straipsnio 3 ir 4 dalyse nurodytus maksimalius baudos dydžius, tačiau negali būti mažesnė negu šio straipsnio 3 ir 4 dalyse numatyti minimalūs baudos dydžiai.</text:span></text:p>
      <text:p text:style-name="P85"><text:span text:style-name="T86">7</text:span><text:span text:style-name="T87">. Jeigu asmuo neturi lėšų sumokėti teismo paskirtą baudą, teismas</text:span><text:span text:style-name="T88">, vadovaudamasis šio kodekso 65 straipsnyje nustatytomis taisyklėmis, nuteistojo sutikimu šią bausmę gali pakeisti viešaisiais darbais.</text:span></text:p>
      <text:p text:style-name="P89"><text:span text:style-name="T90">8</text:span><text:span text:style-name="T91">. Jeigu asmuo vengia savu noru sumokėti baudą ir nėra galimybių ją išieškoti, teismas gali pakeisti baudą areštu. K</text:span><text:span text:style-name="T92">eisdamas baudą areštu, teismas vadovaujasi šio kodekso 65 straipsnyje nustatytomis taisyklėmis.“</text:span></text:p>
      <text:p text:style-name="P93"/>
      <text:p text:style-name="P94"><text:span text:style-name="T95">3</text:span><text:span text:style-name="T96"><text:s/>straipsnis.<text:s/></text:span><text:span text:style-name="T97">54 straipsnio pakeitimas</text:span></text:p>
      <text:p text:style-name="P98"><text:span text:style-name="T99">Papildyti 54 straipsnio 2 dalį 8 punktu:</text:span></text:p>
      <text:p text:style-name="P100"><text:span text:style-name="T101">„</text:span><text:span text:style-name="T102">8</text:span><text:span text:style-name="T103">) nusikalstama veika padarytą žalą.“</text:span></text:p>
      <text:p text:style-name="P104"/>
      <text:p text:style-name="P105"><text:span text:style-name="T106">4</text:span><text:span text:style-name="T107"><text:s/>straipsnis.<text:s/></text:span><text:span text:style-name="T108">62 straipsnio pakeitimas</text:span></text:p>
      <text:p text:style-name="P109"><text:span text:style-name="T110">Pakeisti 62 straipsnio 3 dalies 2 punktą ir jį išdėstyti taip:</text:span></text:p>
      <text:p text:style-name="P111"><text:span text:style-name="T112">„</text:span><text:span text:style-name="T113">2</text:span><text:span text:style-name="T114">) paskirti mažesnę bausmę, negu nustatyta šio kodekso<text:s/></text:span><text:span text:style-name="T115">47 straipsnio 3, 4 ir 6 dalyse,<text:s/></text:span><text:span text:style-name="T116">56 straipsnyje ir 90 straipsnio 3 dalyje, arba“.</text:span></text:p>
      <text:p text:style-name="P117"/>
      <text:p text:style-name="P118"><text:span text:style-name="T119">5</text:span><text:span text:style-name="T120"><text:s/>s</text:span><text:span text:style-name="T121">traipsnis.<text:s/></text:span><text:span text:style-name="T122">63 straipsnio pakeitimas</text:span></text:p>
      <text:p text:style-name="P123"><text:span text:style-name="T124">1</text:span><text:span text:style-name="T125">. Pakeisti 63 straipsnio 4 dalį ir ją išdėstyti taip:</text:span></text:p>
      <text:p text:style-name="P126"><text:span text:style-name="T127">„</text:span><text:span text:style-name="T128">4</text:span><text:span text:style-name="T129">. Kai bausmės iš dalies sudedamos, prie griežčiausios bausmės, paskirtos už vieną iš padarytų nusikalstamų veikų, iš dalies pridedamos švelnesnės bausmės ir<text:s/></text:span><text:span text:style-name="T130">nurodomi kiekvienos iš pridedamų bausmės dalių parinkimo motyvai. Pridedamos bausmės dalis negali būti mažesnė negu minimalus tos bausmės rūšies dydis, išskyrus atvejus, kai pridedama neatliktos bausmės dalis yra mažesnė už šį dydį.“</text:span></text:p>
      <text:p text:style-name="P131"><text:span text:style-name="T132">2</text:span><text:span text:style-name="T133">. Pakeisti 63</text:span><text:span text:style-name="T134"><text:s/>straipsnio 7 dalį ir ją išdėstyti taip:</text:span></text:p>
      <text:p text:style-name="P135"><text:span text:style-name="T136">„</text:span><text:span text:style-name="T137">7</text:span><text:span text:style-name="T138">. Kai bausmė skiriama vadovaujantis šio straipsnio 1 dalimi, galutinė subendrinta bausmė negali viršyti dvidešimties metų laisvės atėmimo, o jeigu skiriama kitos rūšies bausmė, išskyrus baudą, – šio kodekso nust</text:span><text:span text:style-name="T139">atyto tos rūšies bausmės maksimalaus dydžio.“</text:span></text:p>
      <text:p text:style-name="P140"/>
      <text:p text:style-name="P141"><text:span text:style-name="T142">6</text:span><text:span text:style-name="T143"><text:s/>straipsnis.<text:s/></text:span><text:span text:style-name="T144">64 straipsnio pakeitimas</text:span></text:p>
      <text:p text:style-name="P145"><text:span text:style-name="T146">1</text:span><text:span text:style-name="T147">. Pakeisti 64 straipsnio 3 dalį ir ją išdėstyti taip:</text:span></text:p>
      <text:p text:style-name="P148"><text:span text:style-name="T149">„</text:span><text:span text:style-name="T150">3</text:span><text:span text:style-name="T151">. Kai bausmės iš dalies sudedamos, prie nauju nuosprendžiu paskirtos bausmės pridedama neatliktos</text:span><text:span text:style-name="T152"><text:s/>bausmės dalis. Jeigu neatliktos bausmės dalis yra didesnė, tai prie jos pridedama nauju nuosprendžiu paskirtos bausmės dalis. Pridedama bausmės dalis negali būti mažesnė negu minimalus tos bausmės rūšies dydis, išskyrus atvejus, kai pridedama neatliktos b</text:span><text:span text:style-name="T153">ausmės dalis yra mažesnė už šį dydį.“</text:span></text:p>
      <text:p text:style-name="P154"><text:span text:style-name="T155">2</text:span><text:span text:style-name="T156">. Pakeisti 64 straipsnio 4 dalį ir ją išdėstyti taip:</text:span></text:p>
      <text:p text:style-name="P157"><text:span text:style-name="T158">„</text:span><text:span text:style-name="T159">4</text:span><text:span text:style-name="T160">. Kai bausmė skiriama vadovaujantis šio straipsnio 1 dalimi, subendrinta bausmė negali viršyti dvidešimt penkerių metų laisvės atėmimo, o jeigu skiriam</text:span><text:span text:style-name="T161">a kitos rūšies bausmė, išskyrus baudą, – šio kodekso nustatyto tos rūšies bausmės maksimalaus dydžio.“</text:span></text:p>
      <text:p text:style-name="P162"/>
      <text:p text:style-name="P163"><text:span text:style-name="T164">7</text:span><text:span text:style-name="T165"><text:s/>straipsnis.<text:s/></text:span><text:span text:style-name="T166">68</text:span><text:span text:style-name="T167">1</text:span><text:span text:style-name="T168"><text:s/>straipsnio pakeitimas</text:span></text:p>
      <text:p text:style-name="P169"><text:span text:style-name="T170">Pakeisti 68</text:span><text:span text:style-name="T171">1</text:span><text:span text:style-name="T172"><text:s/>straipsnio 3 dalį ir ją išdėstyti taip:</text:span></text:p>
      <text:p text:style-name="P173"><text:span text:style-name="T174">„</text:span><text:span text:style-name="T175">3</text:span><text:span text:style-name="T176">. Viešosios teisės gali būti atimtos nuo<text:s/></text:span><text:span text:style-name="T177">vienerių iki penkerių metų. Už šio kodekso XXXIII skyriuje numatytus apysunkius ir sunkius nusikaltimus viešosios teisės gali būti atimtos nuo trejų iki septynerių metų. Teismas, skirdamas viešųjų teisių atėmimą, nurodo, kokia teisė atimama, ir konkretų ši</text:span><text:span text:style-name="T178">os baudžiamojo poveikio priemonės terminą. Šis terminas skaičiuojamas metais, mėnesiais ir dienomis.“</text:span></text:p>
      <text:p text:style-name="P179"><text:span text:style-name="T180">8</text:span><text:span text:style-name="T181"><text:s/>straipsnis.<text:s/></text:span><text:span text:style-name="T182">68</text:span><text:span text:style-name="T183">2</text:span><text:span text:style-name="T184"><text:s/>straipsnio pakeitimas</text:span></text:p>
      <text:p text:style-name="P185"><text:span text:style-name="T186">Pakeisti 68</text:span><text:span text:style-name="T187">2</text:span><text:span text:style-name="T188"><text:s/>straipsnio 2 dalį ir ją išdėstyti taip:</text:span></text:p>
      <text:p text:style-name="P189"><text:span text:style-name="T190">„</text:span><text:span text:style-name="T191">2</text:span><text:span text:style-name="T192">. Teisė dirbti tam tikrą darbą arba užsiimti<text:s/></text:span><text:span text:style-name="T193">tam tikra veikla gali būti atimama nuo vienerių iki penkerių metų. Už šio kodekso XXXIII skyriuje numatytus apysunkius ir sunkius nusikaltimus teisė dirbti tam tikrą darbą arba užsiimti tam tikra veikla gali būti atimta nuo trejų iki septynerių metų. Teism</text:span><text:span text:style-name="T194">as, skirdamas teisės dirbti tam tikrą darbą arba užsiimti tam tikra<text:s/></text:span><text:soft-page-break/><text:span text:style-name="T195">veikla atėmimą, nurodo šios baudžiamojo poveikio priemonės terminą. Šis terminas skaičiuojamas metais, mėnesiais ir dienomis.“</text:span></text:p>
      <text:p text:style-name="P196"/>
      <text:p text:style-name="P197"><text:span text:style-name="T198">9</text:span><text:span text:style-name="T199"><text:s/>straipsnis.<text:s/></text:span><text:span text:style-name="T200">71 straipsnio pakeitimas</text:span></text:p>
      <text:p text:style-name="P201"><text:span text:style-name="T202">Pakeisti<text:s/></text:span><text:span text:style-name="T203">71 straipsnį ir jį išdėstyti taip:</text:span></text:p>
      <text:p text:style-name="P204"><text:span text:style-name="T205">„</text:span><text:span text:style-name="T206">71</text:span><text:span text:style-name="T207"><text:s/>straipsnis.<text:s/></text:span><text:span text:style-name="T208">Įmoka į nukentėjusių nuo nusikaltimų asmenų fondą</text:span></text:p>
      <text:p text:style-name="P209"><text:span text:style-name="T210">Teismas gali paskirti nuo 5 iki 125 MGL dydžio įmoką į nukentėjusių nuo nusikaltimų asmenų fondą. Įmoka turi būti sumokėta per teismo nustatytą terminą</text:span><text:span text:style-name="T211">. Šis terminas negali būti ilgesnis negu treji metai.“</text:span></text:p>
      <text:p text:style-name="P212"/>
      <text:p text:style-name="P213"><text:span text:style-name="T214">10</text:span><text:span text:style-name="T215"><text:s/>straipsnis.<text:s/></text:span><text:span text:style-name="T216">75 straipsnio pakeitimas</text:span></text:p>
      <text:p text:style-name="P217"><text:span text:style-name="T218">Pakeisti 75 straipsnio 1 dalį ir ją išdėstyti taip:</text:span></text:p>
      <text:p text:style-name="P219"><text:span text:style-name="T220">„</text:span><text:span text:style-name="T221">1</text:span><text:span text:style-name="T222">. Asmeniui, nuteistam laisvės atėmimu ne daugiau kaip šešeriems metams už dėl neatsargumo<text:s/></text:span><text:span text:style-name="T223">padarytus nusikaltimus arba ne daugiau kaip ketveriems metams už vieną ar kelis nesunkius ar apysunkius tyčinius nusikaltimus, teismas gali atidėti paskirtos bausmės vykdymą nuo vienerių iki trejų metų. Bausmės vykdymas gali būti atidėtas, jeigu teismas nu</text:span><text:span text:style-name="T224">sprendžia, kad yra pakankamas pagrindas manyti, kad bausmės tikslai bus pasiekti be realaus bausmės atlikimo.“</text:span></text:p>
      <text:p text:style-name="P225"/>
      <text:p text:style-name="P226"><text:span text:style-name="T227">11</text:span><text:span text:style-name="T228"><text:s/>straipsnis.<text:s/></text:span><text:span text:style-name="T229">90 straipsnio pakeitimas</text:span></text:p>
      <text:p text:style-name="P230"><text:span text:style-name="T231">Pakeisti 90 straipsnio 3 dalį ir ją išdėstyti taip:</text:span></text:p>
      <text:p text:style-name="P232"><text:span text:style-name="T233">„</text:span><text:span text:style-name="T234">3</text:span><text:span text:style-name="T235">. Bauda gali būti skiriama tik dirba</text:span><text:span text:style-name="T236">nčiam ar savo turto turinčiam nepilnamečiui. Nepilnamečiui gali būti skiriama nuo 5 iki 50 MGL dydžio bauda.“</text:span></text:p>
      <text:p text:style-name="P237"/>
      <text:p text:style-name="P238"><text:span text:style-name="T239">12</text:span><text:span text:style-name="T240"><text:s/>straipsnis.<text:s/></text:span><text:span text:style-name="T241">226 straipsnio pakeitimas</text:span></text:p>
      <text:p text:style-name="P242"><text:span text:style-name="T243">Pakeisti 226 straipsnio 3 dalį ir ją išdėstyti taip:</text:span></text:p>
      <text:p text:style-name="P244"><text:span text:style-name="T245">„</text:span><text:span text:style-name="T246">3</text:span><text:span text:style-name="T247">. Tas, kas padarė šio straipsnio 1<text:s/></text:span><text:span text:style-name="T248">dalyje numatytus veiksmus, tiesiogiai arba netiesiogiai pats ar per tarpininką pasiūlęs, pažadėjęs ar susitaręs duoti arba davęs didesnės negu 250 MGL vertės kyšį,</text:span></text:p>
      <text:p text:style-name="P249">baudžiamas bauda arba laisvės atėmimu iki septynerių metų.“</text:p>
      <text:p text:style-name="P250"/>
      <text:p text:style-name="P251"><text:span text:style-name="T252">13</text:span><text:span text:style-name="T253"><text:s/>straipsnis.<text:s/></text:span><text:span text:style-name="T254">227 st</text:span><text:span text:style-name="T255">raipsnio pakeitimas</text:span></text:p>
      <text:p text:style-name="P256"><text:span text:style-name="T257">Pakeisti 227 straipsnio 3 dalį ir ją išdėstyti taip:</text:span></text:p>
      <text:p text:style-name="P258"><text:span text:style-name="T259">„</text:span><text:span text:style-name="T260">3</text:span><text:span text:style-name="T261">. Tas, kas padarė šio straipsnio 1 ar 2 dalyje numatytus veiksmus, tiesiogiai arba netiesiogiai pats ar per tarpininką pasiūlęs, pažadėjęs ar susitaręs duoti arba davęs didesnės</text:span><text:span text:style-name="T262"><text:s/>negu 250 MGL vertės kyšį,<text:s/></text:span></text:p>
      <text:p text:style-name="P263">baudžiamas bauda arba laisvės atėmimu iki septynerių metų.“</text:p>
      <text:p text:style-name="P264"/>
      <text:p text:style-name="P265"><text:span text:style-name="T266">Skelbiu šį Lietuvos Respublikos Seimo priimtą įstatymą</text:span></text:p>
      <text:p text:style-name="P267"/>
      <text:p text:style-name="P268"><text:span text:style-name="T2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straipsnis</dc:title>
    <meta:initial-creator>Tautvydas Žėkas</meta:initial-creator>
    <dc:creator>adlibuser</dc:creator>
    <meta:creation-date>2017-09-29T12:03:00Z</meta:creation-date>
    <dc:date>2017-09-29T12:03:00Z</dc:date>
    <meta:print-date>2017-09-27T08:37:00Z</meta:print-date>
    <meta:template xlink:href="Normal.dotm" xlink:type="simple"/>
    <meta:editing-cycles>2</meta:editing-cycles>
    <meta:editing-duration>PT0S</meta:editing-duration>
    <meta:document-statistic meta:page-count="3" meta:paragraph-count="81" meta:word-count="1115" meta:character-count="7707" meta:row-count="290" meta:non-whitespace-character-count="6673"/>
  </office:meta>
</office:document-meta>
</file>