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style:language-complex="lt" style:country-complex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complex="lt" style:country-complex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/>
      <style:text-properties fo:color="#000000" style:font-size-complex="12pt"/>
    </style:style>
    <style:style style:name="P21" style:parent-style-name="Normal" style:family="paragraph">
      <style:paragraph-properties fo:text-align="justify" fo:text-indent="0.6027in"/>
    </style:style>
    <style:style style:name="T22" style:parent-style-name="DefaultParagraphFont" style:family="text">
      <style:text-properties style:font-name-asian="Calibri" style:font-name-complex="Arial Unicode MS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name-complex="Arial Unicode MS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name-complex="Arial Unicode MS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weight-complex="bold" fo:color="#000000" style:font-size-complex="12pt"/>
    </style:style>
    <style:style style:name="T32" style:parent-style-name="DefaultParagraphFont" style:family="text">
      <style:text-properties style:font-name-asian="Calibri" style:font-weight-complex="bold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name-complex="Arial Unicode MS"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name-complex="Arial Unicode MS" fo:color="#000000" style:font-size-complex="12pt"/>
    </style:style>
    <style:style style:name="T38" style:parent-style-name="DefaultParagraphFont" style:family="text">
      <style:text-properties style:font-name-asian="Calibri" style:font-name-complex="Arial Unicode MS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weight-complex="bold" fo:color="#000000" style:font-size-complex="12pt" style:language-complex="lt" style:country-complex="LT"/>
    </style:style>
    <style:style style:name="T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widows="0" fo:orphans="0" fo:text-align="justify" fo:line-height="107%"/>
      <style:text-properties fo:hyphenate="false"/>
    </style:style>
    <style:style style:name="P60" style:parent-style-name="Normal" style:family="paragraph">
      <style:paragraph-properties fo:widows="0" fo:orphans="0" fo:text-align="justify" fo:line-height="107%"/>
      <style:text-properties fo:hyphenate="false"/>
    </style:style>
    <style:style style:name="P61" style:parent-style-name="Normal" style:family="paragraph">
      <style:paragraph-properties fo:widows="0" fo:orphans="0" fo:text-align="justify" fo:line-height="107%"/>
      <style:text-properties fo:hyphenate="false"/>
    </style:style>
    <style:style style:name="P62" style:parent-style-name="Normal" style:family="paragraph">
      <style:paragraph-properties fo:widows="0" fo:orphans="0" fo:text-align="justify" fo:line-height="107%"/>
      <style:text-properties fo:hyphenate="false"/>
    </style:style>
    <style:style style:name="T6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07%"/>
      <style:text-properties fo:hyphenate="false"/>
    </style:style>
    <style:style style:name="P70" style:parent-style-name="Normal" style:family="paragraph">
      <style:paragraph-properties>
        <style:tab-stops>
          <style:tab-stop style:type="left" style:position="1.3784in"/>
        </style:tab-stops>
      </style:paragraph-properties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<text:span text:style-name="T9">dėl<text:s/></text:span><text:span text:style-name="T10">PRIĖMIMO Į PRIEŠMOKYKLINIO UGDYMO<text:s/></text:span><text:span text:style-name="T11">GRUPES IR<text:s/></text:span><text:span text:style-name="T12">PRIEŠMOKYKLINIO UGDYMO ORGANIZAVIMO<text:s/></text:span><text:span text:style-name="T13">ŠIAULIŲ MIESTO SAVIVALDYBĖS BENDROJO UGDYMO MOKYKLOSE<text:s/></text:span><text:span text:style-name="T14">TVARKOS APRAŠO<text:s/></text:span><text:span text:style-name="T15">patvirtinimo</text:span></text:p>
      <text:p text:style-name="P16"/>
      <text:p text:style-name="P17">2022 m. rugsėjo <text:s text:c="3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7 straipsnio 1 dalies 7 punktu, 18 straipsnio 1 dalimi, Lietuvos Respublikos švietimo įstatymo 8 straipsnio 2 dalimi, 29 straipsnio 2 ir 3 dalimis,<text:s/></text:span><text:span text:style-name="T23">Lietuvos higienos norma HN 75:2016 „Ikimokykli</text:span><text:span text:style-name="T24">nio ir priešmokyklinio ugdymo programų vykdymo bendrieji sveikatos saugos reikalavimai“, patvirtinta<text:s/></text:span><text:span text:style-name="T25">Lietuvos Respublikos s</text:span><text:span text:style-name="T26">veikatos apsaugos ministro <text:s/>2010 m. balandžio 22 d. įsakymo Nr. V-313 „Dėl Lietuvos higienos normos HN 75:2016 „Ikimokyklinio ir prie</text:span><text:span text:style-name="T27">šmokyklinio ugdymo programų vykdymo bendrieji sveikatos saugos reikalavimai“ patvirtinimo“ 1 punktu, ir<text:s/></text:span><text:span text:style-name="T28">Priešmokyklinio ugdymo tvarkos aprašo, patvirtinto</text:span><text:span text:style-name="T29"><text:s/>Lietuvos Respublikos š</text:span><text:span text:style-name="T30">vietimo ir mokslo ministro 2013 m. lapkričio 21 d. įsakymu Nr. V-1106 „</text:span><text:span text:style-name="T31">Dėl Prie</text:span><text:span text:style-name="T32">šmokyklinio ugdymo tvarkos aprašo patvirtinimo</text:span><text:span text:style-name="T33">“</text:span><text:span text:style-name="T34">, 7 punktu,<text:s/></text:span><text:span text:style-name="T35">Šiaulių miesto savivaldybės taryba <text:s/>n u s p r e n d ž i a:</text:span></text:p>
      <text:p text:style-name="P36"><text:span text:style-name="T37">1</text:span><text:span text:style-name="T38">.<text:s/></text:span><text:span text:style-name="T39">Patvirtinti<text:s/></text:span><text:span text:style-name="T40">Priėmimo į priešmokyklinio ugdymo<text:s/></text:span><text:span text:style-name="T41">grupes ir<text:s/></text:span><text:span text:style-name="T42">priešmokyklinio ugdymo organizavimo</text:span><text:span text:style-name="T43"><text:s/>Šiaulių miesto savivaldybės bendrojo ugdymo mokyklose</text:span><text:span text:style-name="T44"><text:s/></text:span><text:span text:style-name="T45">tvarkos aprašą<text:s/></text:span><text:span text:style-name="T46">(pridedama).</text:span></text:p>
      <text:p text:style-name="P47"><text:span text:style-name="T48">2</text:span><text:span text:style-name="T49">. Pripažinti netekusiu galios<text:s/></text:span><text:span text:style-name="T50">Šiaulių miesto savivaldybės tarybos<text:s/></text:span><text:span text:style-name="T51">2020 m. spalio 1 d. sprendimą Nr. T-378 „</text:span><text:span text:style-name="T52">Dėl<text:s/></text:span><text:span text:style-name="T53">Priešmokyklinio ugdymo organizavimo</text:span><text:span text:style-name="T54"><text:s/>Šiaulių miesto saviva</text:span><text:span text:style-name="T55">ldybės bendrojo ugdymo mokyklose<text:s/></text:span><text:span text:style-name="T56">tvarkos aprašo<text:s/></text:span><text:span text:style-name="T57">patvirtinimo</text:span><text:span text:style-name="T58">“ su tolimesniais pakeitimais ir papildymais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Biknienė</meta:initial-creator>
    <dc:creator>adlibuser</dc:creator>
    <meta:creation-date>2022-08-11T11:52:00Z</meta:creation-date>
    <dc:date>2022-08-11T11:52:00Z</dc:date>
    <meta:template xlink:href="Normal.dotm" xlink:type="simple"/>
    <meta:editing-cycles>2</meta:editing-cycles>
    <meta:editing-duration>PT0S</meta:editing-duration>
    <meta:document-statistic meta:page-count="2" meta:paragraph-count="36" meta:word-count="183" meta:character-count="1599" meta:row-count="38" meta:non-whitespace-character-count="1452"/>
  </office:meta>
</office:document-meta>
</file>