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166in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166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166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SUTIKIMO PERIMTI VALSTYBĖS TURTĄ IR JO PERDAVIMO ŠIAULIŲ MIESTO SAVIVALDYBĖS VIEŠAJAI BIBLIOTEKAI<text:s/></text:span></text:p>
      <text:p text:style-name="P21"/>
      <text:p text:style-name="P22"><text:span text:style-name="T23">2022 m. <text:s text:c="15"/></text:span><text:span text:style-name="T24"><text:s/></text:span><text:span text:style-name="T25">d. Nr. T-</text:span></text:p>
      <text:p text:style-name="P26">Šiauliai</text:p>
      <text:p text:style-name="P27"/>
      <text:p text:style-name="P28"><text:span text:style-name="T29">Vadovaudamasi Lietuvos Respublikos vietos savivaldos įstatymo 6 straipsnio 13 ir 24 punktais,</text:span><text:span text:style-name="T30"><text:s/>Lietuvos Respublikos valstybės ir savivaldybių turto valdymo, naudojimo ir disponavimo juo įstatymo 6 straipsnio 2 punktu, 12 straipsnio 2 dalimi, 20 st</text:span><text:span text:style-name="T31">raipsnio 1 dalies 4 punktu<text:s/></text:span><text:span text:style-name="T32">ir atsižvelgdama į Lietuvos nacionalinės Martyno Mažvydo bibliotekos</text:span><text:span text:style-name="T33"><text:s/></text:span><text:span text:style-name="T34">2022-02-22 raštą Nr. SD-22-191 „Dėl sutikimo perimti valstybės turtą“</text:span><text:span text:style-name="T35">,</text:span><text:span text:style-name="T36"><text:s/>Šiaulių miesto savivaldybės taryba<text:s/></text:span><text:span text:style-name="T37">nusprendžia:</text:span></text:p>
      <text:p text:style-name="P38"><text:span text:style-name="T39">1</text:span><text:span text:style-name="T40">.<text:s/></text:span><text:span text:style-name="T41">Sutikti perimti<text:s/></text:span><text:span text:style-name="T42">Šiaulių miesto<text:s/></text:span><text:span text:style-name="T43">savivaldybės nuosavybėn savarankiškosioms savivaldybės funkcijoms įgyvendinti valstybei nuosavybės teise priklausantį ir šiuo metu Lietuvos nacionalinės Martyno Mažvydo bibliotekos patikėjimo teise valdomą ilgalaikį turtą (priedas).</text:span></text:p>
      <text:p text:style-name="P44"><text:span text:style-name="T45">2</text:span><text:span text:style-name="T46">. Perduoti perimtą</text:span><text:span text:style-name="T47"><text:s/>Šiaulių miesto savivaldybės nuosavybėn</text:span><text:span text:style-name="T48"><text:s/></text:span><text:span text:style-name="T49">šio sprendimo 1 punkte nurodytą turtą Šiaulių miesto savivaldybės viešajai bibliotekai valdyti, naudoti ir disponuoti juo patikėjimo teise.</text:span></text:p>
      <text:p text:style-name="P50"><text:span text:style-name="T51">3</text:span><text:span text:style-name="T52">. Nustatyti, kad Šiaulių miesto savivaldybės nuosavybėn perduotas turta</text:span><text:span text:style-name="T53">s bus skirtas Šiaulių miesto savivaldybės viešosios bibliotekos veiklai, plėtojant viešosios interneto prieigos paslaugų teikimą.</text:span></text:p>
      <text:p text:style-name="P54"><text:span text:style-name="T55">4</text:span><text:span text:style-name="T56">.<text:s/></text:span><text:span text:style-name="T57">Įgalioti Šiaulių miesto savivaldybės administracijos direktorių Šiaulių miesto savivaldybės vardu pasirašyti šio sprend</text:span><text:span text:style-name="T58">imo 1 ir 2 punktuose</text:span><text:span text:style-name="T59"><text:s/>nurodyto turto priėmimo ir perdavimo aktus.</text:span></text:p>
      <text:soft-page-break/>
      <text:p text:style-name="P60"><text:span text:style-name="T61">Šis sprendimas ne vėliau kaip per vieną mėnesį nuo jo įteikimo dienos gali būti skundžiamas paduodant skundą Lietuvos administracinių ginčų komisijos Šiaulių apygardos skyriui adresu: Dvaro g</text:span><text:span text:style-name="T62">. 81, Šiauliai, arba Regionų apygardos administraciniam teismui bet kuriuose šio teismo rūmuose.</text:span></text:p>
      <text:p text:style-name="P63"/>
      <text:p text:style-name="P64"/>
      <text:p text:style-name="P65"><text:span text:style-name="T66">Savivaldybės meras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3-08T06:43:00Z</meta:creation-date>
    <dc:date>2022-03-08T06:43:00Z</dc:date>
    <meta:print-date>2022-03-01T12:45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266" meta:character-count="1739" meta:row-count="197" meta:non-whitespace-character-count="1581"/>
  </office:meta>
</office:document-meta>
</file>