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line-break/></text:span></text:p>
      <text:p text:style-name="P11"/>
      <text:p text:style-name="P12">LIETUVOS RESPUBLIKOS</text:p>
      <text:p text:style-name="P13"><text:span text:style-name="T14">ENERGETIKOS ĮSTATYMO NR. IX-884 2, 6, 8, 13</text:span><text:span text:style-name="T15">1</text:span><text:span text:style-name="T16">, 21, 22, 23, 24, 28 straipsnių pakeitimo ir Įstatymo papildymo 28</text:span><text:span text:style-name="T17">1</text:span><text:span text:style-name="T18"><text:s/>ir 28</text:span><text:span text:style-name="T19">2</text:span><text:span text:style-name="T20"><text:s/>straipsniais ĮSTATYMO NR. XIII-3138 1 straipsnio PAKEITIMO</text:span></text:p>
      <text:p text:style-name="P21"><text:span text:style-name="T22">ĮSTATYMAS</text:span></text:p>
      <text:p text:style-name="P23"/>
      <text:p text:style-name="P24">2021 <text:s/>m. <text:s text:c="22"/>d. Nr.<text:line-break/>Vilnius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io 4 dalį ir ją išdėstyti taip:</text:span></text:p>
      <text:p text:style-name="P32"><text:span text:style-name="T33">„</text:span><text:span text:style-name="T34">4</text:span><text:span text:style-name="T35">. Pakeisti 2 straipsnio 13 dalį ir ją išdėstyti taip:</text:span></text:p>
      <text:p text:style-name="P36"><text:span text:style-name="T37">„13. </text:span><text:span text:style-name="T38">Energetikos veikla</text:span><text:span text:style-name="T39"> – ekonominė veikla, apimanti energ</text:span><text:span text:style-name="T40">ijos išteklių ar energijos žvalgymą, gavybą, perdirbimą, gamybą, laikymą,<text:s/></text:span><text:span text:style-name="T41">kaupimą,<text:s/></text:span><text:span text:style-name="T42">transportavimą, perdavimą, skirstymą, tiekimą, prekybą, rinkodarą, energetikos darbuotojų atestavimą, energetikos objektų ir įrenginių įrengimą ir (ar) eksploatavimą.“.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:</text:p>
      <text:p text:style-name="P56"/>
      <text:p text:style-name="P57"><text:span text:style-name="T58">Ekonomikos komiteto pirmininkas <text:s text:c="37"/></text:span><text:span text:style-name="T59"><text:tab/><text:s/>Kazys <text:s/>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.maciulaityte@enmin.lt</meta:initial-creator>
    <dc:creator>adlibuser</dc:creator>
    <meta:creation-date>2021-10-12T12:43:00Z</meta:creation-date>
    <dc:date>2021-10-12T12:43:00Z</dc:date>
    <meta:print-date>2021-10-12T08:59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1" meta:paragraph-count="16" meta:word-count="121" meta:character-count="917" meta:row-count="36" meta:non-whitespace-character-count="812"/>
  </office:meta>
</office:document-meta>
</file>