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line-height="150%" fo:margin-left="4.5in" fo:margin-right="0.1958in">
        <style:tab-stops>
          <style:tab-stop style:type="left" style:position="2.193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50%" fo:margin-left="1.6736in" fo:text-indent="-1.0826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text-position="super 62.5%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text-position="super 62.5%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P43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 fo:text-indent="0.3937in"/>
    </style:style>
    <style:style style:name="T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style:font-size-complex="12pt"/>
    </style:style>
    <style:style style:name="P60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61" style:parent-style-name="Normal" style:family="paragraph">
      <style:paragraph-properties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62" style:parent-style-name="Normal" style:family="paragraph">
      <style:paragraph-properties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paragraph-properties fo:text-indent="5in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/>
      <text:p text:style-name="P10">Projektas</text:p>
      <text:p text:style-name="P11"/>
      <text:p text:style-name="P12"/>
      <text:p text:style-name="P13"><text:span text:style-name="T14">LIETUVOS RESPUBLIKOS</text:span><text:span text:style-name="T15"><text:line-break/></text:span><text:span text:style-name="T16">TURTO IR VERSLO VERTINIMO PAGRINDŲ ĮSTATYMO NR. VIII-1202</text:span></text:p>
      <text:p text:style-name="P17">26 IR 28 STRAIPSNIŲ PAKEITIMO</text:p>
      <text:p text:style-name="P18">ĮSTATYMAS</text:p>
      <text:p text:style-name="P19"/>
      <text:p text:style-name="P20"/>
      <text:p text:style-name="P21">2019 m. <text:s text:c="14"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26 straipsnio papildymas</text:span></text:p>
      <text:p text:style-name="P28"><text:span text:style-name="T29">1</text:span><text:span text:style-name="T30">. Papildyti 26 straipsnio 2 dalį<text:s/></text:span><text:span text:style-name="T31">nauju 3</text:span><text:span text:style-name="T32">1<text:s/></text:span><text:span text:style-name="T33">punktu:</text:span></text:p>
      <text:p text:style-name="P34"><text:span text:style-name="T35">„</text:span><text:span text:style-name="T36">3</text:span><text:span text:style-name="T37">1</text:span><text:span text:style-name="T38">) nagrinėja Turto ir verslo vertintojų garbės teismo paklausimus dėl turto arba verslo vertinimo ataskaitai parengti vykdyto turto arba verslo vertės nustatymo atitikties Turto ir verslo vertinimo metodikai;“</text:span></text:p>
      <text:p text:style-name="P39"><text:span text:style-name="T40">2</text:span><text:span text:style-name="T41"><text:s/>straipsnis.<text:s/></text:span><text:span text:style-name="T42">28 straipsnio papildymas</text:span></text:p>
      <text:p text:style-name="P43"><text:span text:style-name="T44">1</text:span><text:span text:style-name="T45">.</text:span><text:span text:style-name="T46"><text:tab/>Papildyti 28 straipsnio 6 dalį nauju 2 punktu:</text:span></text:p>
      <text:p text:style-name="P47"><text:span text:style-name="T48">„</text:span><text:span text:style-name="T49">2</text:span><text:span text:style-name="T50">) kreiptis į Priežiūros įstaigą dėl turto arba verslo vertinimo ataskaitai parengti vykdyto turto arba verslo vertės nustatymo atitikties Turto ir verslo vertinimo<text:s/></text:span><text:span text:style-name="T51">metodikai;“</text:span></text:p>
      <text:p text:style-name="P52"><text:span text:style-name="T53">2</text:span><text:span text:style-name="T54">.</text:span><text:span text:style-name="T55"><text:tab/>Buvusį 28 straipsnio 6 dalies 2 punktą laikyti 3 punktu.<text:s/></text:span></text:p>
      <text:p text:style-name="P56"/>
      <text:p text:style-name="P57"><text:span text:style-name="T58">Skelbiu šį Lietuvos Respublikos Seimo priimtą įstatymą.</text:span></text:p>
      <text:p text:style-name="P59"/>
      <text:p text:style-name="P60">Respublikos Prezidentas</text:p>
      <text:p text:style-name="P61"/>
      <text:p text:style-name="P62"/>
      <text:p text:style-name="P63">Teikia<text:s/></text:p>
      <text:p text:style-name="P64">Seimo narė<text:tab/><text:tab/><text:tab/><text:tab/><text:tab/><text:tab/><text:tab/><text:tab/>Gintarė Skaistė</text:p>
      <text:p text:style-name="P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PRANAITYTĖ Laura</meta:initial-creator>
    <dc:creator>adlibuser</dc:creator>
    <meta:creation-date>2019-07-25T12:45:00Z</meta:creation-date>
    <dc:date>2019-07-25T12:45:00Z</dc:date>
    <meta:print-date>2019-07-25T10:2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1" meta:character-count="958" meta:row-count="44" meta:non-whitespace-character-count="851"/>
  </office:meta>
</office:document-meta>
</file>