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fo:text-transform="uppercase"/>
    </style:style>
    <style:style style:name="TableRow41" style:family="table-row">
      <style:table-row-properties style:row-height="0.6694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line-height="150%" fo:text-indent="0.3444in">
        <style:tab-stops>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line-height="150%" fo:text-indent="0.5861in"/>
    </style:style>
    <style:style style:name="P48" style:parent-style-name="Normal" style:family="paragraph">
      <style:paragraph-properties fo:text-align="justify" fo:line-height="150%" fo:text-indent="0.629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8333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8333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fo:text-indent="0.7319in">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TableColumn78" style:family="table-column">
      <style:table-column-properties style:column-width="2.5597in"/>
    </style:style>
    <style:style style:name="TableColumn79" style:family="table-column">
      <style:table-column-properties style:column-width="1.6736in"/>
    </style:style>
    <style:style style:name="TableColumn80" style:family="table-column">
      <style:table-column-properties style:column-width="2.4604in"/>
    </style:style>
    <style:style style:name="Table77" style:family="table">
      <style:table-properties style:width="6.6937in" fo:margin-left="0.075in" table:align="left"/>
    </style:style>
    <style:style style:name="TableRow81" style:family="table-row">
      <style:table-row-properties style:row-height="0.2361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end" fo:line-height="150%" fo:margin-left="0.0062in" fo:text-indent="-0.0062in">
        <style:tab-stops/>
      </style:paragraph-properties>
      <style:text-properties style:font-size-complex="12pt"/>
    </style:style>
    <style:style style:name="P88"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text:s/></text:span><text:span text:style-name="T36">RAJONO<text:s/></text:span><text:span text:style-name="T37">SAVIVALDYBĖS TARYBOS 2017 M.<text:s/></text:span><text:span text:style-name="T38">RUGpjūčio 24 D. SPRENDIMo NR. ts-291 „</text:span><text:span text:style-name="T39">DĖL RASEINIŲ RAJONO ŠVIETIMO PAGALBOS TARNYBOS TEIKIAMŲ MOKAMŲ PASLAUGŲ ĮKAINIŲ IR GAUTŲ LĖŠŲ PANAUDOJIMO TVARKOS APRAŠO PATVIRTINIMO</text:span><text:span text:style-name="T40">“ PAKEITIMO</text:span></text:p>
          </table:table-cell>
        </table:table-row>
        <table:table-row table:style-name="TableRow41">
          <table:table-cell table:style-name="TableCell42">
            <text:p text:style-name="P43"/>
            <text:p text:style-name="P44">Nr.<text:s/></text:p>
            <text:p text:style-name="P45">Raseiniai</text:p>
          </table:table-cell>
        </table:table-row>
      </table:table>
      <text:p text:style-name="P46"/>
      <text:p text:style-name="P47"/>
      <text:p text:style-name="P48"><text:span text:style-name="T49">Vadovaudamasi Lietuvos Respublikos vietos<text:s/></text:span><text:span text:style-name="T50">savivaldos įstatymo</text:span><text:span text:style-name="T51"><text:s/></text:span><text:span text:style-name="T52">18 straipsnio 1 dalimi<text:s/></text:span><text:span text:style-name="T53">ir atsižvelgdama į Raseinių rajono švietimo pagalbos tarnybos direktoriaus 2022 m. rugsėjo 5 d. prašymą<text:s/></text:span><text:span text:style-name="T54">Nr.V1-179 „Dėl Raseinių rajono švietimo pagalbos tarnybos teikiamų paslaugų įkainių tikslinimo“, Raseinių raj</text:span><text:span text:style-name="T55">ono savivaldybės taryba n u s p r e n d ž i a:</text:span></text:p>
      <text:p text:style-name="P56"><text:span text:style-name="T57">1</text:span><text:span text:style-name="T58">.</text:span><text:span text:style-name="T59"><text:tab/>Pakeisti<text:s/></text:span><text:span text:style-name="T60">Raseinių rajono savivaldybės tarybos</text:span><text:span text:style-name="T61"><text:s/>2017 m. rugpjūčio 24 d. sprendimu Nr.<text:s/></text:span></text:p>
      <text:p text:style-name="P62"><text:span text:style-name="T63">TS-291 „</text:span><text:span text:style-name="T64">Dėl Raseinių rajono švietimo pagalbos tarnybos teikiamų mokamų paslaugų įkainių ir gautų lėšų panaudojimo tva</text:span><text:span text:style-name="T65">rkos aprašo patvirtinimo“ patvirtintą<text:s/></text:span><text:span text:style-name="T66">Raseinių rajono švietimo pagalbos tarnybos teikiamų mokamų paslaugų įkainių ir</text:span><text:span text:style-name="T67"><text:s/></text:span><text:span text:style-name="T68">gautų lėšų panaudojimo tvarkos aprašo priedą ir išdėstyti jį nauja redakcija (pridedama).</text:span></text:p>
      <text:p text:style-name="P69"><text:span text:style-name="T70">2</text:span><text:span text:style-name="T71">.</text:span><text:span text:style-name="T72"><text:tab/></text:span><text:span text:style-name="T73">Pripažinti netekusiu galios Raseinių rajono savivaldybės tarybos 2021 m. balandžio 29<text:s/></text:span></text:p>
      <text:p text:style-name="P74">d. sprendimą Nr. TS-102 „Dėl Raseinių rajono savivaldybės tarybos 2017 m. rugpjūčio 24 d. sprendimo Nr. TS-291 „Dėl Raseinių rajono švietimo pagalbos tarnybos teikiamų mokamų paslaugų įkainių ir gautų lėšų panaudojimo tvarkos aprašo patvirtinimo“ pakeitimo“.</text:p>
      <text:p text:style-name="P7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avivaldybės meras<text:s/></text:p>
          </table:table-cell>
          <table:table-cell table:style-name="TableCell84">
            <text:p text:style-name="P85"/>
          </table:table-cell>
          <table:table-cell table:style-name="TableCell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9-12T08:43:00Z</meta:creation-date>
    <dc:date>2022-09-12T08:43:00Z</dc:date>
    <meta:print-date>2020-09-10T07:31:00Z</meta:print-date>
    <meta:template xlink:href="Normal.dotm" xlink:type="simple"/>
    <meta:editing-cycles>2</meta:editing-cycles>
    <meta:editing-duration>PT0S</meta:editing-duration>
    <meta:document-statistic meta:page-count="2" meta:paragraph-count="10" meta:word-count="216" meta:character-count="1793" meta:row-count="27" meta:non-whitespace-character-count="1587"/>
  </office:meta>
</office:document-meta>
</file>