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217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35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354in"/>
      <style:text-properties style:font-size-complex="12pt"/>
    </style:style>
    <style:style style:name="P16" style:parent-style-name="Normal" style:family="paragraph">
      <style:paragraph-properties fo:text-align="center" fo:margin-right="-0.0354in"/>
      <style:text-properties style:font-size-complex="12pt"/>
    </style:style>
    <style:style style:name="P17" style:parent-style-name="Normal" style:family="paragraph">
      <style:paragraph-properties fo:text-align="center" fo:margin-right="-0.0354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tyle-complex="italic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margin-right="-0.0347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</office:automatic-styles>
  <office:body>
    <office:text text:use-soft-page-breaks="true">
      <text:p text:style-name="P1"/>
      <text:p text:style-name="P9"><text:tab/>Projektas</text:p>
      <text:p text:style-name="P10"/>
      <text:p text:style-name="P11">LIETUVOS RESPUBLIKOS</text:p>
      <text:p text:style-name="P12">MOKESČIO UŽ APLINKOS TERŠIMĄ</text:p>
      <text:p text:style-name="P13">ĮSTATYMO NR. VIII-1183 10 STRAIPSNIO PAKEITIMO</text:p>
      <text:p text:style-name="P14">ĮSTATYMAS</text:p>
      <text:p text:style-name="P15"/>
      <text:p text:style-name="P16"/>
      <text:p text:style-name="P17"><text:span text:style-name="T18">2018 m. <text:s text:c="25"/>Nr.<text:s/></text:span><text:span text:style-name="T19"><text:line-break/></text:span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0 straipsnio pakeitimas</text:span></text:p>
      <text:p text:style-name="P27"><text:span text:style-name="T28">Pakeisti 10 straipsnį ir jį išdėstyti<text:s/></text:span><text:span text:style-name="T29">taip:</text:span></text:p>
      <text:p text:style-name="P30"><text:span text:style-name="T31">„</text:span><text:span text:style-name="T32">10</text:span><text:span text:style-name="T33"><text:s/>straipsnis.<text:s/></text:span><text:span text:style-name="T34">Mokesčio sumokėjimas, išieškojimas ir paskirstymas</text:span></text:p>
      <text:p text:style-name="P35"><text:span text:style-name="T36">1</text:span><text:span text:style-name="T37">. Mokestis už aplinkos teršimą iš stacionarių ir mobilių taršos šaltinių paskirstomas taip:</text:span></text:p>
      <text:p text:style-name="P38"><text:span text:style-name="T39">1</text:span><text:span text:style-name="T40">) 30 procentų įskaitoma į valstybės biudžetą. Lėšos už aplinkos teršimą iš stacio</text:span><text:span text:style-name="T41">narių taršos šaltinių naudojamos pagal tikslinę paskirtį Aplinkos apsaugos rėmimo programos įstatyme nustatytoms priemonėms įgyvendinti;</text:span></text:p>
      <text:p text:style-name="P42"><text:span text:style-name="T43">2</text:span><text:span text:style-name="T44">) 70 procentų įskaitoma į savivaldybės, kurios teritorijoje yra taršos objektas, biudžetą. <text:s/>Šios lėšos naudojamos<text:s/></text:span><text:span text:style-name="T45">pagal tikslinę paskirtį Savivaldybių aplinkos apsaugos rėmimo specialiojoje programoje numatytoms priemonėms finansuoti.</text:span></text:p>
      <text:p text:style-name="P46"><text:span text:style-name="T47">2</text:span><text:span text:style-name="T48">. Mokestis už aplinkos teršimą gaminių ar pakuotės atliekomis ir mokestis už aplinkos teršimą sąvartyne šalinamomis atliekomis<text:s/></text:span><text:span text:style-name="T49">mokamas</text:span><text:span text:style-name="T50"><text:s/></text:span><text:span text:style-name="T51">į valstybės biudžetą</text:span><text:span text:style-name="T52">.<text:s/></text:span><text:span text:style-name="T53">Šios lėšos naudojamos</text:span><text:span text:style-name="T54"><text:s/></text:span><text:span text:style-name="T55">Aplinkos apsaugos rėmimo programos įstatyme nustatytoms priemonėms įgyvendinti.</text:span></text:p>
      <text:p text:style-name="P56"><text:span text:style-name="T57">3</text:span><text:span text:style-name="T58">. Didesnio tarifo mokestis už aplinkos teršimą, kai jis taikomas už nuslėptą teršalų, sunaudotų degalų, sąvartyne pašal</text:span><text:span text:style-name="T59">intų atliekų, apmokestinamųjų gaminių ir pripildytos gaminių</text:span><text:span text:style-name="T60"><text:s/></text:span><text:span text:style-name="T61">apmokestinamosios pakuotės kiekį, už normatyvus viršijantį teršalų kiekį, mokamas arba išieškomas iš pažeidėjo į valstybės biudžetą.</text:span></text:p>
      <text:p text:style-name="P62"><text:span text:style-name="T63">4</text:span><text:span text:style-name="T64">. Nesumokėtas mokestis už aplinkos teršimą sumokamas arba</text:span><text:span text:style-name="T65"><text:s/>išieškomas, delspinigiai skaičiuojami, permokėta mokesčio suma grąžinama Mokesčių administravimo įstatymo nustatyta tvarka.“</text:span></text:p>
      <text:p text:style-name="P66"/>
      <text:p text:style-name="P67"><text:span text:style-name="T68">2</text:span><text:span text:style-name="T69"><text:s/>straipsnis.<text:s/></text:span><text:span text:style-name="T70">Įstatymo įsigaliojimas<text:s/></text:span></text:p>
      <text:p text:style-name="P71"><text:span text:style-name="T72">Šis įstatymas įsigalioja 2019 m. sausio 1 d.</text:span></text:p>
      <text:p text:style-name="P73"/>
      <text:p text:style-name="P74"/>
      <text:p text:style-name="P75"><text:span text:style-name="T76">Skelbiu šį Lietuvos Respub</text:span><text:span text:style-name="T77">likos Seimo priimtą įstatymą</text:span></text:p>
      <text:p text:style-name="P78"/>
      <text:p text:style-name="P79">Respublikos Prezident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2-05T07:42:00Z</meta:creation-date>
    <dc:date>2018-12-05T07:42:00Z</dc:date>
    <meta:print-date>2017-07-20T08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3" meta:character-count="1829" meta:row-count="43" meta:non-whitespace-character-count="1622"/>
  </office:meta>
</office:document-meta>
</file>