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854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1965in">
        <style:tab-stops>
          <style:tab-stop style:type="left" style:position="0.88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809(2)</text:span></text:p>
      <text:p text:style-name="P3"/>
      <text:p text:style-name="P4"/>
      <text:p text:style-name="P5">LIETUVOS RESPUBLIKOS<text:s/></text:p>
      <text:p text:style-name="P6">VALSTYBĖS SIENOS APSAUGOS TARNYBOS ĮSTATYMO NR.VIII-1996 PRIPAŽINIMO NETEKUSIU GALIOS</text:p>
      <text:p text:style-name="P7">ĮSTATYMAS</text:p>
      <text:p text:style-name="P8"/>
      <text:p text:style-name="P9">2017 m. <text:s text:c="19"/>d. Nr. <text:s text:c="5"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Lietuvos Respublikos valstybės sienos<text:s/></text:span><text:span text:style-name="T17">apsaugos tarnybos įstatymo Nr. VIII-1996 pripažinimas netekusiu galios</text:span></text:p>
      <text:p text:style-name="P18"><text:span text:style-name="T19">Pripažinti netekusiu galios Lietuvos Respublikos valstybės sienos apsaugos tarnybos įstatymą Nr. VIII-1996 su visais pakeitimais ir papildymais.</text:span></text:p>
      <text:p text:style-name="P20"/>
      <text:p text:style-name="P21"><text:span text:style-name="T22">2</text:span><text:span text:style-name="T23"><text:s/>straipsnis.</text:span><text:span text:style-name="T24"><text:s/></text:span><text:span text:style-name="T25">Pasiūlymas Lietuv</text:span><text:span text:style-name="T26">os Respublikos Vyriausybei ir kitoms valstybės institucijoms</text:span></text:p>
      <text:p text:style-name="P27"><text:span text:style-name="T28">Lietuvos Respublikos Vyriausybė ir kitos valstybės institucijos iki šio įstatymo įsigaliojimo priima šiam įstatymui įgyvendinti reikalingus teisės aktus.</text:span></text:p>
      <text:p text:style-name="P29"/>
      <text:p text:style-name="P30"><text:span text:style-name="T31">3</text:span><text:span text:style-name="T32"><text:s/>straipsnis.<text:s/></text:span><text:span text:style-name="T33">Įstatymo įsigalioj</text:span><text:span text:style-name="T34">imas<text:s/></text:span></text:p>
      <text:p text:style-name="P35"><text:span text:style-name="T36">Šis įstatymas, išskyrus šio įstatymo 2 straipsnį, įsigalioja</text:span><text:span text:style-name="T37"><text:s/>2018 m. sausio 1 d.<text:s/></text:span>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80</meta:initial-creator>
    <dc:creator>adlibuser</dc:creator>
    <meta:creation-date>2017-07-05T07:32:00Z</meta:creation-date>
    <dc:date>2017-07-05T07:32:00Z</dc:date>
    <meta:print-date>2016-03-08T11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41" meta:row-count="22" meta:non-whitespace-character-count="829"/>
  </office:meta>
</office:document-meta>
</file>