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style:line-height-at-least="0.25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text-align="center" style:line-height-at-least="0.25in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 style:line-height-at-least="0.25in" fo:text-indent="0.5in"/>
      <style:text-properties style:font-size-complex="12pt"/>
    </style:style>
    <style:style style:name="P5" style:parent-style-name="Normal" style:family="paragraph">
      <style:paragraph-properties fo:keep-with-next="always" fo:text-align="center" style:line-height-at-least="0.25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style:line-height-at-least="0.25in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style:line-height-at-least="0.25in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style:line-height-at-least="0.25in"/>
    </style:style>
    <style:style style:name="T9" style:parent-style-name="DefaultParagraphFont" style:family="text">
      <style:text-properties style:font-weight-complex="bold" fo:text-transform="uppercase"/>
    </style:style>
    <style:style style:name="T10" style:parent-style-name="DefaultParagraphFont" style:family="text">
      <style:text-properties style:font-weight-complex="bold"/>
    </style:style>
    <style:style style:name="P11" style:parent-style-name="Normal" style:family="paragraph">
      <style:paragraph-properties fo:text-align="center" style:line-height-at-least="0.25in"/>
      <style:text-properties style:font-size-complex="12pt"/>
    </style:style>
    <style:style style:name="P12" style:parent-style-name="Normal" style:family="paragraph">
      <style:paragraph-properties fo:text-align="center" style:line-height-at-least="0.2638in"/>
      <style:text-properties style:font-size-complex="12pt"/>
    </style:style>
    <style:style style:name="P13" style:parent-style-name="Normal" style:family="paragraph">
      <style:paragraph-properties fo:text-align="justify" style:line-height-at-least="0.2361in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style:line-height-at-least="0.2361in" fo:text-indent="0.5in"/>
    </style:style>
    <style:style style:name="P17" style:parent-style-name="Normal" style:family="paragraph">
      <style:paragraph-properties fo:text-align="justify" style:line-height-at-least="0.2361in" fo:text-indent="0.5in"/>
    </style:style>
    <style:style style:name="P18" style:parent-style-name="Normal" style:family="paragraph">
      <style:paragraph-properties fo:text-align="justify" style:line-height-at-least="0.2361in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line-height-at-least="0.2361in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line-height-at-least="0.2361in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line-height-at-least="0.2361in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line-height-at-least="0.2361in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style:line-height-at-least="0.2361in"/>
    </style:style>
    <style:style style:name="P49" style:parent-style-name="Normal" style:family="paragraph">
      <style:paragraph-properties fo:text-align="justify" style:line-height-at-least="0.2361in"/>
    </style:style>
    <style:style style:name="T5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/text:p>
      <text:p text:style-name="P4"/>
      <text:p text:style-name="P5">SPRENDIMAS</text:p>
      <text:p text:style-name="P6">dėl PRIENŲ RAJONO savivaldybės būstŲ PARDAVIMO ir KAINŲ PATVIRTINIMO</text:p>
      <text:p text:style-name="P7"/>
      <text:p text:style-name="P8"><text:span text:style-name="T9">2018<text:s/></text:span><text:span text:style-name="T10">m. rugpjūčio 22 d. Nr. T1-232</text:span></text:p>
      <text:p text:style-name="P11">Prienai</text:p>
      <text:p text:style-name="P12"/>
      <text:p text:style-name="P13">Vadovaudamasi<text:s/><text:span text:style-name="T14">Lietuvos Respublikos paramos būstui <text:s/>įsigyti <text:s/>ar <text:s/>išsinuomoti <text:s/>įstatymo 24 straipsnio 2 dalies 5 punktu, 25 straipsniu ir Prienų rajono savivaldybės tarybos 2015 m. gegužės <text:s text:c="2"/>28 d. sprendimu Nr. <text:s/>T3-126 „Dėl Parduodamų Prienų rajono savivaldybės būstų ir p</text:span><text:span text:style-name="T15">agalbinio ūkio paskirties pastatų sąrašo patvirtinimo“ patvirtintu Parduodamų Prienų rajono savivaldybės būstų ir pagalbinio ūkio paskirties pastatų sąrašu</text:span>, Prienų rajono savivaldybės taryba <text:s/>n u s p r e n d ž i a:</text:p>
      <text:p text:style-name="P16">1. Parduoti:<text:s/></text:p>
      <text:p text:style-name="P17">1.1. P. J. (duomenys<text:s/>neskelbtini) 102,46 kv. m bendro ploto gyvenamąjį namą su ūkiniais pastatais (duomenys neskelbtini).</text:p>
      <text:p text:style-name="P18">1.2.<text:s/><text:span text:style-name="T19">O. S.<text:s/></text:span>(duomenys neskelbtini)<text:s/><text:span text:style-name="T20">62,48 kv. m bendro ploto butą (</text:span>duomenys neskelbtini)<text:span text:style-name="T21">.</text:span></text:p>
      <text:p text:style-name="P22"><text:span text:style-name="T23">2</text:span><text:span text:style-name="T24">. Patvirtinti:</text:span></text:p>
      <text:p text:style-name="P25"><text:span text:style-name="T26">2.1</text:span><text:span text:style-name="T27">. sprendimo 1.1 papunktyje nurodyto<text:s/></text:span><text:span text:style-name="T28">Prienų rajono savivaldybės būsto su ūkiniais pastatais pardavimo kainą (rinkos vertę) – 6050 (šeši tūkstančiai penkiasdešimt) Eur. Kaina apskaičiuota uždarosios akcinės bendrovės „Kovertas“ (turto vertintojas Julius Puidokas, kvalifikacijos pažymėjimo Nr.<text:s/></text:span><text:span text:style-name="T29">A000614*, pažymėjimas išduotas 2011-10-06) pagal lyginamosios vertės metodą, nekilnojamojo turto vertinimo ataskaitos Nr. <text:s/>NTA-18-04-161.</text:span></text:p>
      <text:p text:style-name="P30"><text:span text:style-name="T31">2.2</text:span><text:span text:style-name="T32">. sprendimo 1.2 papunktyje nurodyto Prienų rajono savivaldybės būsto pardavimo kainą (rinkos vertę) – 22 700 (d</text:span><text:span text:style-name="T33">videšimt du tūkstančiai septyni šimtai) Eur. Kaina apskaičiuota uždarosios akcinės bendrovės „Kovertas“ (turto vertintoja Kristina Vysockaja, kvalifikacijos pažymėjimo <text:s text:c="5"/>Nr. A000310*, pažymėjimas išduotas 2003-05-14) pagal lyginamosios vertės metodą, ne</text:span><text:span text:style-name="T34">kilnojamojo turto vertinimo ataskaitos Nr. <text:s/>NTA-18-07-346.</text:span></text:p>
      <text:p text:style-name="P35"><text:span text:style-name="T36">Šis sprendimas<text:s/></text:span><text:span text:style-name="T37">per vieną mėnesį nuo jo įteikimo dienos gali būti skundžiamas Lietuvos Respublikos administracinių bylų teisenos įstatymo nustatyta tvarka Lietuvos Respublikos administracinių ginčų<text:s/></text:span><text:span text:style-name="T38">komisijos Kauno apygardos skyriui (</text:span><text:span text:style-name="T39">Laisvės al. 36, Kaunas</text:span><text:span text:style-name="T40">) arba Regionų apygardos administraciniam teismui bet kuriuose teismo rūmuose (Šiaulių rūmai, Dvaro g. 80, Šiauliai; Panevėžio rūmai,</text:span><text:span text:style-name="T41"><text:s/></text:span><text:span text:style-name="T42">Respublikos g. 62, Panevėžys; Klaipėdos rūmai,</text:span><text:span text:style-name="T43"><text:s/></text:span><text:span text:style-name="T44">Galinio Pylimo g.<text:s/></text:span><text:span text:style-name="T45">9, Klaipėda; Kauno rūmai,</text:span><text:span text:style-name="T46"><text:s/></text:span><text:span text:style-name="T47">A. Mickevičiaus g. 8A, Kaunas).</text:span></text:p>
      <text:p text:style-name="P48"/>
      <text:p text:style-name="P49"><text:span text:style-name="T50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SAVIVALDYBĖS TARYBA</dc:title>
    <meta:initial-creator>_</meta:initial-creator>
    <dc:creator>adlibuser</dc:creator>
    <meta:creation-date>2018-08-22T13:56:00Z</meta:creation-date>
    <dc:date>2018-08-22T13:56:00Z</dc:date>
    <meta:print-date>2018-08-20T07:3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92" meta:character-count="2304" meta:row-count="40" meta:non-whitespace-character-count="2026"/>
  </office:meta>
</office:document-meta>
</file>