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complex="Arial Unicode MS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complex="Arial Unicode MS" fo:color="#FF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complex="Arial Unicode MS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7791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font-style="italic" style:font-style-asian="italic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font-style="italic" style:font-style-asian="italic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font-style="italic" style:font-style-asian="italic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7791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7791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7791in"/>
      <style:text-properties fo:hyphenate="false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7"><text:tab/></text:span></text:p>
      <text:p text:style-name="P8"/>
      <text:p text:style-name="P9"><text:span text:style-name="T10">ŠIAULIŲ MIESTO SAVIVALDYBĖS TARYBA</text:span></text:p>
      <text:p text:style-name="P11"/>
      <text:p text:style-name="P12">SPRENDIMAS</text:p>
      <text:p text:style-name="P13">DĖL ATSTOVO DELEGAVIMO Į ŠIAULIŲ TERITORINĖS LIGONIŲ KASOS STEBĖTOJŲ TARYBĄ</text:p>
      <text:p text:style-name="P14"/>
      <text:p text:style-name="P15"><text:span text:style-name="T16">2023 m.</text:span><text:span text:style-name="T17"><text:s/></text:span><text:span text:style-name="T18"><text:s text:c="25"/>d. Nr. T-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35 punktu, Lietuvos Respublikos sveikatos draudimo įstatymo 35 straipsnio 1 dalimi, atsižvelgdama į Šiaulių teritorinės ligonių kasos 2023-04-28 raštą Nr. ST-15 „Dėl Saviv</text:span><text:span text:style-name="T24">aldybės tarybos nario delegavimo į Šiaulių teritorinės ligonių kasos stebėtojų tarybą“ ir Šiaulių miesto savivaldybės tarybos<text:s/></text:span><text:span text:style-name="T25">Sveikatos ir socialinių reikalų</text:span><text:span text:style-name="T26"><text:s/>komiteto posėdžio<text:s/></text:span><text:span text:style-name="T27">2023-05-xx</text:span><text:span text:style-name="T28"><text:s/>protokolą<text:s/></text:span><text:span text:style-name="T29">Nr. ____</text:span><text:span text:style-name="T30"><text:s/>, Šiaulių miesto savivaldybės taryba n u s p r e n d ž i a:</text:span></text:p>
      <text:p text:style-name="P31"><text:span text:style-name="T32">1</text:span><text:span text:style-name="T33">. Deleguoti į Šiaulių teritorinės ligonių kasos stebėtojų tarybą ______________, Šiaulių miesto savivaldybės tarybos narį.<text:s/></text:span></text:p>
      <text:p text:style-name="P34"><text:span text:style-name="T35">2</text:span><text:span text:style-name="T36">. Pripažinti netekusiu galios Šiaulių miesto savivaldybės taryb</text:span><text:span text:style-name="T37">os 2019 m. birželio 10 d. sprendimą Nr. T-267 „Dėl atstovo delegavimo į Šiaulių teritorinės ligonių kasos stebėtojų tarybą“.</text:span></text:p>
      <text:p text:style-name="P38"><text:span text:style-name="T39">Šis sprendimas ne vėliau kaip per vieną mėnesį nuo jo įteikimo dienos gali būti skundžiamas paduodant skundą Lietuvos administracin</text:span><text:span text:style-name="T40">ių ginčų komisijos Šiaulių apygardos skyriui adresu: Dvaro g. 81, Šiauliai, arba Regionų apygardos administraciniam teismui bet kuriuose šio teismo rūmuos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18T04:32:00Z</meta:creation-date>
    <dc:date>2023-05-18T04:32:00Z</dc:date>
    <meta:print-date>2023-05-09T20:2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0" meta:character-count="1337" meta:row-count="84" meta:non-whitespace-character-count="1186"/>
  </office:meta>
</office:document-meta>
</file>