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margin-left="4.3298in" fo:text-indent="0.8659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etter-spacing="0.0138in" style:font-size-complex="12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widows="0" fo:orphans="0" fo:text-align="justify" fo:line-height="150%" fo:text-indent="0.3937in"/>
    </style:style>
    <style:style style:name="T19" style:parent-style-name="DefaultParagraphFont" style:family="text">
      <style:text-properties style:font-name="TimesLT" fo:color="#000000" style:font-size-complex="12pt" style:language-asian="lt" style:country-asian="LT"/>
    </style:style>
    <style:style style:name="T20" style:parent-style-name="DefaultParagraphFont" style:family="text">
      <style:text-properties style:font-name="TimesLT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3937in"/>
    </style:style>
    <style:style style:name="P22" style:parent-style-name="Normal" style:family="paragraph">
      <style:paragraph-properties fo:widows="0" fo:orphans="0" fo:text-align="justify" fo:line-height="150%" fo:text-indent="0.3937in"/>
    </style:style>
    <style:style style:name="T23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3937in"/>
    </style:style>
    <style:style style:name="T26" style:parent-style-name="DefaultParagraphFont" style:family="text">
      <style:text-properties style:font-name="TimesLT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3937in"/>
    </style:style>
    <style:style style:name="P28" style:parent-style-name="Normal" style:family="paragraph">
      <style:paragraph-properties fo:widows="0" fo:orphans="0" fo:text-align="justify" fo:line-height="150%" fo:text-indent="0.3937in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/>
      <text:p text:style-name="P14">DĖL MINDAUGO BASČIO ATLEIDIMO IŠ LIETUVOS RESPUBLIKOS SEIMO PIRMININKO PAVADUOTOJO PAREIGŲ</text:p>
      <text:p text:style-name="P15"/>
      <text:p text:style-name="P16">2017 m. kovo <text:s text:c="8"/>d. Nr.<text:s/><text:line-break/>Vilnius</text:p>
      <text:p text:style-name="P17"/>
      <text:p text:style-name="P18"><text:span text:style-name="T19">Lietuvos Respublikos Seimas, vadovaudamasis Seimo statuto 187 straipsniu<text:s/></text:span><text:span text:style-name="T20">ir atsižvelgdamas į Lietuvos Respublikos Seimo Pirmininko pavaduotojo Mindaugo Basčio atsistatydinimo pareiškimą, n u t a r i 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Atleisti Mindaugą BASTĮ iš Lietuvos Respublikos Seimo Pirmininko pavaduotojo pareigų jam atsistatydinu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ripažinti netekusiu galios<text:s/></text:span><text:span text:style-name="T33">Lietuvos Respublikos Seimo</text:span><text:span text:style-name="T34"><text:s/></text:span><text:span text:style-name="T35">2016 m. gruodžio 13 d. nutarimą Nr. XIII-83 „</text:span><text:span text:style-name="T36">Dėl Mindaugo Basčio išrinkimo Lietuvos Respublikos Seimo Pirmininko pavaduotoju“.</text:span></text:p>
      <text:p text:style-name="P37"/>
      <text:p text:style-name="P38"><text:span text:style-name="T39">Seimo Pirmininkas<text:s/></text:span></text:p>
      <text:p text:style-name="P40"/>
      <text:p text:style-name="P41"/>
      <text:p text:style-name="P42">Teikia:</text:p>
      <text:p text:style-name="P43"><text:span text:style-name="T44">Seimo Pirmininkas</text:span><text:span text:style-name="T45"><text:tab/></text:span><text:span text:style-name="T46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8-03-28T12:43:00Z</meta:creation-date>
    <dc:date>2018-03-28T12:43:00Z</dc:date>
    <meta:print-date>2017-03-09T13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0" meta:character-count="773" meta:row-count="49" meta:non-whitespace-character-count="688"/>
  </office:meta>
</office:document-meta>
</file>