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8083in">
        <style:tab-stops>
          <style:tab-stop style:type="center" style:position="-2.9243in"/>
          <style:tab-stop style:type="right" style:position="-0.0402in"/>
        </style:tab-stops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margin-left="5.8083in">
        <style:tab-stops>
          <style:tab-stop style:type="center" style:position="-2.9243in"/>
          <style:tab-stop style:type="right" style:position="-0.0402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margin-left="5.8083in">
        <style:tab-stops>
          <style:tab-stop style:type="center" style:position="-2.9243in"/>
          <style:tab-stop style:type="right" style:position="-0.0402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43in"/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text-properties fo:font-style="italic" style:font-style-asian="italic" style:font-size-complex="12pt"/>
    </style:style>
    <style:style style:name="P61" style:parent-style-name="Normal" style:family="paragraph">
      <style:text-properties fo:font-style="italic" style:font-style-asian="italic" style:font-size-complex="12pt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 fo:text-indent="2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FARMACIJOS ĮSTATYMO 2, 4, 5, 7, 35, 39, 76 STRAIPSNIŲ PAKEITIMO IR PAPILDYMO ĮSTATYMO NR. XI-2017<text:s/></text:span><text:span text:style-name="T8">5</text:span><text:span text:style-name="T9"><text:s/>STRAIPSNIO PAKEITIMO</text:span></text:p>
      <text:p text:style-name="P10"><text:span text:style-name="T11">ĮSTATYMAS</text:span></text:p>
      <text:p text:style-name="P12"/>
      <text:p text:style-name="P13">2022 m. <text:s text:c="19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5 straipsnio pakeitimas</text:span></text:p>
      <text:p text:style-name="P21"><text:span text:style-name="T22">Pakeisti 5 straipsnį ir jį išdėstyti taip:</text:span></text:p>
      <text:p text:style-name="P23"><text:span text:style-name="T24">„</text:span><text:span text:style-name="T25">5</text:span><text:span text:style-name="T26"><text:s/>straipsnis. 35 straipsnio papildymas ir pakeitimas</text:span></text:p>
      <text:p text:style-name="P27"><text:span text:style-name="T28">1</text:span><text:span text:style-name="T29">. Papildyti 35 straipsnį nauja 11 dalimi:</text:span></text:p>
      <text:p text:style-name="P30"><text:span text:style-name="T31">„11. Vaistinės<text:s/></text:span><text:span text:style-name="T32">patalpose</text:span><text:span text:style-name="T33"><text:s/>darbo laiku turi dirbti ne mažiau kaip vienas vaistininkas.<text:s/></text:span><text:span text:style-name="T34">Jeigu mieste, miestelyje, v</text:span><text:span text:style-name="T35">iensėdyje ar kaime</text:span><text:span text:style-name="T36">, kurie suprantami kaip apibrėžta Lietuvos Respublikos teritorijos administracinių vienetų ir jų ribų įstatyme,<text:s/></text:span><text:span text:style-name="T37">yra tik viena vaistinė, vaistinės darbo laiku jos patalpose nesant vaistininko gali dirbti vaistininko padėjėjas (farmakotechn</text:span><text:span text:style-name="T38">ikas), iki 2006 m. įgijęs vaistininko padėjėjo (farmakotechniko) ar jai prilygintą profesinę kvalifikaciją, kurį sveikatos apsaugos ministro nustatyta tvarka prižiūri vaistininkas ryšio priemonėmis</text:span><text:span text:style-name="T39">.“</text:span></text:p>
      <text:p text:style-name="P40"><text:span text:style-name="T41">2</text:span><text:span text:style-name="T42">. Papildyti 35 straipsnį nauja 12 dalimi:</text:span></text:p>
      <text:p text:style-name="P43"><text:span text:style-name="T44">„</text:span><text:span text:style-name="T45">12</text:span><text:span text:style-name="T46">. Vaistininko padėjėjo (farmakotechniko) teikiamos farmacinės paslaugos, vaistinių preparatų pardavimo (išdavimo) ir ekstemporalių vaistinių preparatų gamybos priežiūra vaistinėje<text:s/></text:span><text:soft-page-break/><text:span text:style-name="T47">suprantama kaip receptų, pagal kuriuos vaistininko padėjėjas (farmakotechn</text:span><text:span text:style-name="T48">ikas) pardavė (išdavė) vaistinius preparatus, patikrinimas, jeigu reikia, vaistininko padėjėjo (farmakotechniko) konsultavimas (žodžiu ar ryšio priemonėmis), parenkant gyventojui reikalingus vaistinius preparatus, teikiant farmacinę informaciją, vaistinink</text:span><text:span text:style-name="T49">o padėjėjo (farmakotechniko) pagamintų ekstemporalių vaistinių preparatų patikrinimas.<text:s/></text:span><text:span text:style-name="T50">Vienas vaistininkas ryšio priemonėmis gali prižiūrėti ne daugiau kaip tris vaistininko padėjėjus (farmakotechnikus).</text:span><text:span text:style-name="T51">“</text:span></text:p>
      <text:p text:style-name="P52"><text:span text:style-name="T53">3</text:span><text:span text:style-name="T54">. Buvusias 35 straipsnio 11, 12, 13, 14 ir</text:span><text:span text:style-name="T55"><text:s/>15 dalis laikyti atitinkamai 13, 14, 15, 16 ir 17 dalimis.“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>Respublikos Prezidentas</text:p>
      <text:p text:style-name="Normal"/>
      <text:p text:style-name="Normal"/>
      <text:p text:style-name="Normal"/>
      <text:p text:style-name="Normal"/>
      <text:p text:style-name="Normal">Teikia</text:p>
      <text:p text:style-name="Normal">Seimo nariai<text:tab/><text:tab/><text:tab/><text:tab/><text:tab/>Antanas Matulas</text:p>
      <text:p text:style-name="P63">Rimantė Šalaše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AINYTĖ Vesta</meta:initial-creator>
    <dc:creator>adlibuser</dc:creator>
    <meta:creation-date>2022-11-25T10:02:00Z</meta:creation-date>
    <dc:date>2022-11-25T10:02:00Z</dc:date>
    <meta:template xlink:href="Normal.dotm" xlink:type="simple"/>
    <meta:editing-cycles>2</meta:editing-cycles>
    <meta:editing-duration>PT0S</meta:editing-duration>
    <meta:document-statistic meta:page-count="2" meta:paragraph-count="32" meta:word-count="255" meta:character-count="1975" meta:row-count="62" meta:non-whitespace-character-count="1752"/>
  </office:meta>
</office:document-meta>
</file>