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left="0.5909in">
        <style:tab-stops>
          <style:tab-stop style:type="left" style:position="0.409in"/>
        </style:tab-stops>
      </style:paragraph-properties>
    </style:style>
    <style:style style:name="T1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 fo:margin-left="0.5909in">
        <style:tab-stops>
          <style:tab-stop style:type="left" style:position="0.4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 fo:margin-left="0.5909in">
        <style:tab-stops>
          <style:tab-stop style:type="left" style:position="0.4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6895in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PRIENŲ RAJONO SAVIVALDYBĖS TARYBA</text:p>
      <text:p text:style-name="P4"/>
      <text:p text:style-name="P5">Sprendimas</text:p>
      <text:p text:style-name="P6"><text:span text:style-name="T7">DĖL VIEŠŲJŲ ASMENS SVEIKATOS PRIEŽIŪROS ĮSTAIGŲ STEBĖTOJŲ TARYBŲ<text:s/></text:span><text:span text:style-name="T8">PAtvirtinimo</text:span></text:p>
      <text:p text:style-name="Normal"/>
      <text:p text:style-name="P9">2017 m. gegužės 18 d. Nr. (1.3)-T1-166</text:p>
      <text:p text:style-name="P10">Prienai</text:p>
      <text:p text:style-name="P11"/>
      <text:p text:style-name="P12"><text:span text:style-name="T13">Vadovaudamasi Lietuvos Respublikos sveikatos priežiūros įstaigų įstatymo 33 straipsniu ir atsižvelgdama į Prienų rajono savivaldybės tarybos 2014 m. kovo 27 d. sprendimu Nr. T3-51 <text:s/>„Dėl v</text:span><text:span text:style-name="T14">iešųjų asmens sveikatos priežiūros įstaigų stebėtojų tarybų ir jų vei</text:span><text:span text:style-name="T15">klos nuostatų patvirtinimo</text:span><text:span text:style-name="T16">“ patvirtintus Viešųjų asmens sveikatos priežiūros įstaigų stebėtojų tarybų veiklos nuostatus, Prienų rajono savivaldybės taryba n u s p r e n d ž i a:</text:span></text:p>
      <text:p text:style-name="P17"><text:span text:style-name="T18">1</text:span><text:span text:style-name="T19">. Patvirtinti pridedamas<text:s/></text:span><text:span text:style-name="T20">šių viešųjų asmens sveikatos priežiūros įstaigų<text:s/></text:span><text:span text:style-name="T21">stebėtojų tarybas:</text:span></text:p>
      <text:p text:style-name="P22"><text:span text:style-name="T23">1.1</text:span><text:span text:style-name="T24">. <text:s/>Balbieriškio pirminės sveikatos priežiūros centro;</text:span></text:p>
      <text:p text:style-name="P25"><text:span text:style-name="T26">1.2</text:span><text:span text:style-name="T27">. Prienų rajono pirminės sveikatos priežiūros centro;</text:span></text:p>
      <text:p text:style-name="P28"><text:span text:style-name="T29">1.3</text:span><text:span text:style-name="T30">. Stakliškių pirminės sveikatos priežiūros centro.</text:span></text:p>
      <text:p text:style-name="P31"><text:span text:style-name="T32">2</text:span><text:span text:style-name="T33">. Pripažinti netekusiais galios Prienų rajono saviva</text:span><text:span text:style-name="T34">ldybės tarybos 2015 m. gruodžio 22 d. sprendimo Nr. T3-265 „Dėl v</text:span><text:span text:style-name="T35">iešųjų asmens sveikatos priežiūros įstaigų stebėtojų tarybų patvirtinimo“</text:span><text:span text:style-name="T36"><text:s/>1.1, 1.4 ir 1.5 papunkčius.</text:span></text:p>
      <text:p text:style-name="P37">Šis sprendimas gali būti skundžiamas Lietuvos Respublikos administracinių bylų teisenos įstatymo nustatyta tvarka.</text:p>
      <text:p text:style-name="P38"/>
      <text:p text:style-name="P39"/>
      <text:p text:style-name="P40"><text:span text:style-name="T41">Savivaldybės meras</text:span><text:span text:style-name="T42"><text:tab/><text:s/></text:span><text:span text:style-name="T43"><text:tab/></text:span><text:span text:style-name="T44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5-19T08:16:00Z</meta:creation-date>
    <dc:date>2017-05-19T08:16:00Z</dc:date>
    <meta:print-date>2017-05-11T07:1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8" meta:character-count="1272" meta:row-count="48" meta:non-whitespace-character-count="1120"/>
  </office:meta>
</office:document-meta>
</file>