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style:line-height-at-least="0.25in" fo:text-indent="0.507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P48" style:parent-style-name="Normal" style:family="paragraph">
      <style:paragraph-properties fo:text-align="justify" fo:line-height="0.2638in" fo:text-indent="0.4923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0.2638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text:s/></text:p>
      <text:p text:style-name="P12">ŽEMĖS ŪKIO IR MIŠKININKYSTĖS PASLAUGŲ TEIKIMO PAGAL PASLAUGŲ KVITĄ ĮSTATYMO NR. XI-2411 2 STRAIPSNIO PAKEITIMO<text:s/></text:p>
      <text:p text:style-name="P13">ĮSTATYMAS<text:s/></text:p>
      <text:p text:style-name="P14"/>
      <text:p text:style-name="P15">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Pakeisti 2 straipsnio 1 dalį ir ją<text:s/></text:span><text:span text:style-name="T24">išdėstyti taip:</text:span></text:p>
      <text:p text:style-name="P25"><text:span text:style-name="T26">„</text:span><text:span text:style-name="T27">1</text:span><text:span text:style-name="T28">. Paslaugų kvito blankų gamybą ir pardavimą organizuoja valstybės įmonė<text:s/></text:span><text:span text:style-name="T29">Žemės informacijos<text:s/></text:span><text:span text:style-name="T30">centras.“</text:span></text:p>
      <text:p text:style-name="P31"/>
      <text:p text:style-name="P32"><text:span text:style-name="T33">2</text:span><text:span text:style-name="T34"><text:s/>straipsnis.<text:s/></text:span><text:span text:style-name="T35">Įstatymo įsigaliojimas ir įgyvendinimas</text:span></text:p>
      <text:p text:style-name="P36"><text:span text:style-name="T37">1</text:span><text:span text:style-name="T38">. Šis įstatymas, išskyrus šio straipsnio 2 dalį, įsigalioja 2022<text:s/></text:span><text:span text:style-name="T39">m. liepos 1 d.</text:span></text:p>
      <text:p text:style-name="P40"><text:span text:style-name="T41">2</text:span><text:span text:style-name="T42">.<text:s/></text:span><text:span text:style-name="T43">Lietuvos Respublikos Vyriausybė ir Lietuvos Respublikos žemės ūkio ministras iki<text:s/></text:span><text:span text:style-name="T44">2022 m. birželio 30 d. priima šio įstatymo<text:s/></text:span><text:span text:style-name="T45">įgyvendinamuosius teisės aktus.<text:s/>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<text:span text:style-name="T53">Respublikos<text:s/></text:span><text:span text:style-name="T54">Prezidentas</text:span></text:p>
      <text:p text:style-name="Normal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1-11-29T07:36:00Z</meta:creation-date>
    <dc:date>2021-11-29T07:36:00Z</dc:date>
    <meta:template xlink:href="Normal.dotm" xlink:type="simple"/>
    <meta:editing-cycles>2</meta:editing-cycles>
    <meta:editing-duration>PT0S</meta:editing-duration>
    <meta:document-statistic meta:page-count="2" meta:paragraph-count="6" meta:word-count="105" meta:character-count="772" meta:row-count="21" meta:non-whitespace-character-count="673"/>
  </office:meta>
</office:document-meta>
</file>