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BALBIERIŠKIO PAGRINDINĖS MOKYKLOS 2017 METŲ VEIKLOS<text:s/>ATASKAITAI</text:p>
      <text:p text:style-name="P38"/>
      <text:p text:style-name="P39">2018 m. vasario 28 <text:s/>d. Nr. T1-48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3">Pritarti Prienų r. Balbieriškio pagrindinės mokyklos 2017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2:50:00Z</meta:creation-date>
    <dc:date>2018-03-01T12:50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03" meta:row-count="16" meta:non-whitespace-character-count="709"/>
  </office:meta>
</office:document-meta>
</file>