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fo:text-indent="0.4777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fo:margin-bottom="0.1111in"/>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style:font-name="TimesLT" fo:text-transform="uppercas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line-height="107%"/>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justify" fo:line-height="150%" fo:text-indent="1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line-height="107%" fo:text-indent="0.5in"/>
      <style:text-properties style:font-weight-complex="bold" style:font-size-complex="12p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50%"/>
      <style:text-properties fo:font-size="11pt" style:font-size-asian="11pt"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7%"/>
      <style:text-properties style:font-weight-complex="bold"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style:font-weight-complex="bold"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weight-complex="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style:text-properties style:font-weight-complex="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style:font-weight-complex="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style:font-weight-complex="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weight-complex="bold"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line-height="107%"/>
      <style:text-properties style:font-weight-complex="bold"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line-height="107%"/>
      <style:text-properties style:font-weight-complex="bold"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7%"/>
      <style:text-properties style:font-weight-complex="bold"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line-height="107%"/>
      <style:text-properties style:font-weight-complex="bold"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line-height="107%"/>
      <style:text-properties style:font-weight-complex="bold"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line-height="107%"/>
      <style:text-properties style:font-weight-complex="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line-height="107%"/>
      <style:text-properties style:font-weight-complex="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line-height="107%"/>
      <style:text-properties style:font-weight-complex="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line-height="107%"/>
      <style:text-properties style:font-weight-complex="bold"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line-height="107%"/>
      <style:text-properties style:font-weight-complex="bold"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07%"/>
      <style:text-properties style:font-weight-complex="bold"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07%"/>
      <style:text-properties style:font-weight-complex="bold"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07%"/>
      <style:text-properties style:font-weight-complex="bold"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07%"/>
      <style:text-properties style:font-weight-complex="bold"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line-height="107%"/>
      <style:text-properties style:font-weight-complex="bold"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line-height="107%"/>
      <style:text-properties style:font-weight-complex="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07%"/>
      <style:text-properties style:font-weight-complex="bold"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line-height="107%"/>
      <style:text-properties style:font-weight-complex="bold" style:font-size-complex="12pt"/>
    </style:style>
    <style:style style:name="P100" style:parent-style-name="Normal" style:family="paragraph">
      <style:text-properties fo:font-size="7pt" style:font-size-asian="7pt" style:font-size-complex="7pt"/>
    </style:style>
    <style:style style:name="P101" style:parent-style-name="Normal" style:family="paragraph">
      <style:paragraph-properties fo:line-height="107%"/>
      <style:text-properties style:font-weight-complex="bold"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line-height="107%"/>
      <style:text-properties style:font-weight-complex="bold"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line-height="107%"/>
      <style:text-properties style:font-weight-complex="bold"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line-height="107%"/>
      <style:text-properties style:font-weight-complex="bold"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line-height="107%"/>
      <style:text-properties style:font-weight-complex="bold"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line-height="107%"/>
      <style:text-properties style:font-weight-complex="bold"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style:text-properties style:font-weight-complex="bold"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ext-properties style:font-weight-complex="bold"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line-height="107%"/>
    </style:style>
    <style:style style:name="T118" style:parent-style-name="DefaultParagraphFont" style:family="text">
      <style:text-properties style:font-weight-complex="bold" style:font-size-complex="12pt"/>
    </style:style>
  </office:automatic-styles>
  <office:body>
    <office:text text:use-soft-page-breaks="true">
      <text:p text:style-name="P1"><text:span text:style-name="T2">P</text:span><text:span text:style-name="T3">rojektas</text:span></text:p>
      <text:p text:style-name="Normal"/>
      <text:p text:style-name="P4"><text:span text:style-name="T5">Lietuvos Respublikos<text:s/></text:span></text:p>
      <text:p text:style-name="P6"><text:span text:style-name="T7">konkurencijos įstatymo nR. VIII-1099</text:span><text:span text:style-name="T8"><text:s/></text:span><text:span text:style-name="T9">2 STRaipsnio PAKEITIMO<text:s/></text:span></text:p>
      <text:p text:style-name="P10">ĮSTATYMAS</text:p>
      <text:p text:style-name="P11"/>
      <text:p text:style-name="P12"/>
      <text:p text:style-name="P13">2023 m. <text:s text:c="24"/>d. Nr. ..........</text:p>
      <text:p text:style-name="P14"/>
      <text:p text:style-name="P15"/>
      <text:p text:style-name="P16"><text:span text:style-name="T17">1</text:span><text:span text:style-name="T18"><text:s/>straipsnis.<text:s/></text:span><text:span text:style-name="T19">2 straipsnio pakeitimas</text:span></text:p>
      <text:p text:style-name="P20"><text:span text:style-name="T21">Pakeisti<text:s/></text:span><text:span text:style-name="T22">2<text:s/></text:span><text:span text:style-name="T23">straipsnį ir jį išdėstyti taip:</text:span></text:p>
      <text:p text:style-name="P24"><text:span text:style-name="T25">„</text:span><text:span text:style-name="T26">1</text:span><text:span text:style-name="T27">.</text:span><text:span text:style-name="T28"><text:s/></text:span><text:span text:style-name="T29">Šiuo<text:s/></text:span><text:span text:style-name="T30">įstatymu draudžiama ūkio subjektams atlikti veiksmus, kurie riboja ar gali riboti konkurenciją, nesvarbu, kokio pobūdžio jų ūkinė veikla, išskyrus atvejus, kai šiame įstatyme ar kituose įstatymuose, skirtuose atskiroms ūkinės veiklos sritims, numatomos iši</text:span><text:span text:style-name="T31">mtys. Šiuo įstatymu taip pat draudžiama viešojo administravimo subjektams priimti sprendimus, pažeidžiančius sąžiningos konkurencijos laisvę, išskyrus atvejus, kai šiame įstatyme, Lietuvos Respublikos vietos savivaldos įstatyme ar kituose įstatymuose numat</text:span><text:span text:style-name="T32">omos išimtys.“.</text:span></text:p>
      <text:p text:style-name="P33"/>
      <text:p text:style-name="Normal"/>
      <text:p text:style-name="P34"><text:span text:style-name="T35">Skelbiu šį Lietuvos Respublikos Seimo priimtą įstatymą.</text:span></text:p>
      <text:p text:style-name="P36"/>
      <text:p text:style-name="P37"/>
      <text:p text:style-name="P38"/>
      <text:p text:style-name="P39">Respublikos Prezidentas</text:p>
      <text:p text:style-name="P40"/>
      <text:p text:style-name="P41"/>
      <text:p text:style-name="P42"/>
      <text:p text:style-name="P43">Teikia<text:s/></text:p>
      <text:p text:style-name="P44"/>
      <text:p text:style-name="P45">Seimo nariai: <text:s text:c="91"/></text:p>
      <text:p text:style-name="P46"/>
      <text:p text:style-name="P47">Mindaugas Skritulskas</text:p>
      <text:p text:style-name="P48"/>
      <text:p text:style-name="P49">Andrius Kupčinskas</text:p>
      <text:p text:style-name="P50"/>
      <text:p text:style-name="P51">Raimundas Lopata</text:p>
      <text:p text:style-name="P52"/>
      <text:p text:style-name="P53">Ieva Pakarklytė</text:p>
      <text:p text:style-name="P54"/>
      <text:p text:style-name="P55">Andrius Vyšniauskas</text:p>
      <text:p text:style-name="P56"/>
      <text:p text:style-name="P57">Kazys Starkevičius</text:p>
      <text:p text:style-name="P58"/>
      <text:p text:style-name="P59">Jonas Gudauskas</text:p>
      <text:p text:style-name="P60"/>
      <text:p text:style-name="P61">Jonas Varkalys</text:p>
      <text:p text:style-name="P62"/>
      <text:p text:style-name="P63">Ričardas Juška</text:p>
      <text:p text:style-name="P64"/>
      <text:p text:style-name="P65">Juozas Baublys</text:p>
      <text:p text:style-name="P66"/>
      <text:p text:style-name="P67">Kasparas Adomaitis</text:p>
      <text:p text:style-name="P68"/>
      <text:p text:style-name="P69">Viktoras Fiodorovas</text:p>
      <text:p text:style-name="P70"/>
      <text:p text:style-name="P71">Saulius Skvernelis</text:p>
      <text:p text:style-name="P72"/>
      <text:p text:style-name="P73">Algirdas Stončaitis</text:p>
      <text:p text:style-name="P74"/>
      <text:p text:style-name="P75">Julius<text:s/>Sabatauskas</text:p>
      <text:p text:style-name="P76"/>
      <text:p text:style-name="P77">Gintautas Paluckas</text:p>
      <text:p text:style-name="P78"/>
      <text:p text:style-name="P79">Linas Jonauskas</text:p>
      <text:p text:style-name="P80"/>
      <text:p text:style-name="P81">Petras Gražulis</text:p>
      <text:p text:style-name="P82"/>
      <text:p text:style-name="P83">Antanas Vinkus</text:p>
      <text:p text:style-name="P84"/>
      <text:p text:style-name="P85">Eugenijus Gentvilas</text:p>
      <text:p text:style-name="P86"/>
      <text:p text:style-name="P87">Romualdas Vaitkus</text:p>
      <text:p text:style-name="P88"/>
      <text:p text:style-name="P89">Bronislovas Matelis</text:p>
      <text:p text:style-name="P90"/>
      <text:p text:style-name="P91">Audrius Petrošius</text:p>
      <text:p text:style-name="P92"/>
      <text:p text:style-name="P93">Jonas Jarutis</text:p>
      <text:p text:style-name="P94"/>
      <text:soft-page-break/>
      <text:p text:style-name="P95">Angelė Jakavonytė</text:p>
      <text:p text:style-name="P96"/>
      <text:p text:style-name="P97">Jurgis Razma</text:p>
      <text:p text:style-name="P98"/>
      <text:p text:style-name="P99">Algis Strelčiūnas</text:p>
      <text:p text:style-name="P100"/>
      <text:p text:style-name="P101">Andrius Navickas</text:p>
      <text:p text:style-name="P102"/>
      <text:p text:style-name="P103">Valdas<text:s/>Rakutis</text:p>
      <text:p text:style-name="P104"/>
      <text:p text:style-name="P105">Eugenijus Jovaiša</text:p>
      <text:p text:style-name="P106"/>
      <text:p text:style-name="P107">Andrius Palionis</text:p>
      <text:p text:style-name="P108"/>
      <text:p text:style-name="P109">Liudas Jonaitis</text:p>
      <text:p text:style-name="P110"/>
      <text:p text:style-name="P111">Audronius Ažubalis</text:p>
      <text:p text:style-name="P112"/>
      <text:p text:style-name="P113">Matas Maldeikis</text:p>
      <text:p text:style-name="P114"/>
      <text:p text:style-name="P115">Linas Slušnys</text:p>
      <text:p text:style-name="P116"/>
      <text:p text:style-name="P117"><text:span text:style-name="T118">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eta:initial-creator>
    <dc:creator>adlibuser</dc:creator>
    <meta:creation-date>2023-05-24T07:10:00Z</meta:creation-date>
    <dc:date>2023-05-24T07:10:00Z</dc:date>
    <meta:template xlink:href="Normal.dotm" xlink:type="simple"/>
    <meta:editing-cycles>2</meta:editing-cycles>
    <meta:editing-duration>PT0S</meta:editing-duration>
    <meta:document-statistic meta:page-count="4" meta:paragraph-count="25" meta:word-count="209" meta:character-count="1635" meta:row-count="69" meta:non-whitespace-character-count="1451"/>
  </office:meta>
</office:document-meta>
</file>