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2.0062in"/>
    </style:style>
    <style:style style:name="TableColumn50" style:family="table-column">
      <style:table-column-properties style:column-width="4.0215in"/>
    </style:style>
    <style:style style:name="Table48" style:family="table">
      <style:table-properties style:width="6.0277in" fo:margin-left="0.4687in" table:align="left"/>
    </style:style>
    <style:style style:name="TableRow51" style:family="table-row">
      <style:table-row-properties style:min-row-height="0.35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 style:min-row-height="0.577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1722in"/>
      <style:text-properties style:font-size-complex="12pt" style:language-asian="lt" style:country-asian="LT"/>
    </style:style>
    <style:style style:name="TableRow68" style:family="table-row">
      <style:table-row-properties style:min-row-height="0.5847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1652in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2019 m. spalio <text:s text:c="4"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Lietuvos Respublikos Seimas, vadovaudamasis Lietuvos Respublikos Konstitucijos<text:s/></text:span><text:span text:style-name="T30"><text:line-break/></text:span><text:span text:style-name="T31">67 straipsnio 13 punktu, Lietuvos Respublikos vyriausiosios rinkimų komisijos įstatymo<text:s/></text:span><text:span text:style-name="T32"><text:line-break/>10 straipsnio 1 dalies 3 punktu ir<text:s/></text:span><text:span text:style-name="T33">atsižvelgdamas į<text:s/></text:span><text:span text:style-name="T34">Lietuvos Respublikos vyriausiosios rinkimų komisijos narės Jonės Valčiukienės 2019 m. spalio 14 d. atsistatydinimo p</text:span><text:span text:style-name="T35">areiškimą, n u t a r i 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3 straipsnį ir jį išdėstyti taip:</text:span></text:p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Skirti Lietuvos Respublikos vyriausiosios rinkimų komisijos nariais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1) Jūratę Lebedevienę</text:span></text:p>
            </table:table-cell>
            <table:table-cell table:style-name="TableCell55">
              <text:p text:style-name="P56">– Lietuvos socialdemokratų partijos siūlymu;</text:p>
            </table:table-cell>
          </table:table-row>
          <table:table-row table:style-name="TableRow57">
            <table:table-cell table:style-name="TableCell58">
              <text:p text:style-name="P59">2)<text:s/>Maksimą Reznikovą</text:p>
            </table:table-cell>
            <table:table-cell table:style-name="TableCell60">
              <text:p text:style-name="P61">– Lietuvos Respublikos liberalų sąjūdžio siūlymu;</text:p>
            </table:table-cell>
          </table:table-row>
          <table:table-row table:style-name="TableRow62">
            <table:table-cell table:style-name="TableCell63">
              <text:p text:style-name="P64">3) Vilių Semešką</text:p>
            </table:table-cell>
            <table:table-cell table:style-name="TableCell65">
              <text:p text:style-name="P66">– Tėvynės sąjungos-Lietuvos krikščionių demokratų<text:s/></text:p>
              <text:p text:style-name="P67">partijos siūlymu;</text:p>
            </table:table-cell>
          </table:table-row>
          <table:table-row table:style-name="TableRow68">
            <table:table-cell table:style-name="TableCell69">
              <text:p text:style-name="P70">4) Valdemarą Urbaną <text:s/></text:p>
            </table:table-cell>
            <table:table-cell table:style-name="TableCell71">
              <text:p text:style-name="P72">– Lietuvos lenkų rinkimų akcijos-Krikščioniškų šeimų</text:p>
              <text:p text:style-name="P73">sąjungos siūlymu;</text:p>
            </table:table-cell>
          </table:table-row>
          <table:table-row table:style-name="TableRow74">
            <table:table-cell table:style-name="TableCell75">
              <text:p text:style-name="P76">5)<text:s/>Egidijų Viskontą</text:p>
            </table:table-cell>
            <table:table-cell table:style-name="TableCell77">
              <text:p text:style-name="P78">– partijos „Tvarka ir teisingumas“ siūlymu.“</text:p>
            </table:table-cell>
          </table:table-row>
        </table:table>
        <text:p text:style-name="P79"/>
        <text:p text:style-name="P80">Seimo Pirmininkas</text:p>
        <text:p text:style-name="P81"/>
        <text:p text:style-name="P82"/>
        <text:p text:style-name="P83">Teikia</text:p>
        <text:p text:style-name="P84"/>
        <text:p text:style-name="P85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15T05:57:00Z</meta:creation-date>
    <dc:date>2019-10-15T05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6" meta:character-count="1210" meta:row-count="70" meta:non-whitespace-character-count="1054"/>
  </office:meta>
</office:document-meta>
</file>