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VILNIAUS RAJONO MARIJAMPOLIO HERBO ETALONO IR HERALDINIO PROJEKTO KŪRIMO INICIJAVIMO</text:p>
      <text:p text:style-name="P7"/>
      <text:p text:style-name="P8">2024 m. <text:s text:c="18"/>d. Nr. T3-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</text:span><text:span text:style-name="T13">o 1 dalies 2 punktu, 2 dalies 2 punktu, Herbų, herbinių vėliavų, herbinių antspaudų ir herbinių ženklų kūrimo taisyklių, patvirtintų Lietuvos heraldikos komisijos 2022 m. gegužės 13 d. sprendimu <text:s/>Nr. 3D-18 „Dėl Herbų, herbinių vėliavų, herbinių antspaudų i</text:span><text:span text:style-name="T14">r herbinių ženklų kūrimo taisyklių patvirtinimo“, 5.1 papunkčiu, atsižvelgdama į Vilniaus rajono savivaldybės administracijos Marijampolio seniūnijos 2024 m. vasario 6 d. raštą Nr. A38(1)-281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</text:span><text:span text:style-name="T22">ti Vilniaus rajono Marijampolio herbo etalono ir heraldinio projekto kūrimo inicijavimui (Marijampolio herbo etalono ir heraldinio projekto pirminiai eskizai pridedami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</text:span><text:span text:style-name="T27">ėl 1 punkte įvardytų heraldinių projektų kūrimo inicij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  <text:p text:style-name="Normal"><text:span text:style-name="T59">Parengė</text:span></text:p>
      <text:p text:style-name="P60">Viešųjų ir tarptautinių ryšių skyriaus vyr. specialistė</text:p>
      <text:p text:style-name="P61">Ilona Leganovič, tel. +370 5 263 6003</text:p>
      <text:p text:style-name="Normal"><text:span text:style-name="T62">el. p.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3-07T10:51:00Z</meta:creation-date>
    <dc:date>2024-03-07T10:51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6" meta:character-count="1481" meta:row-count="50" meta:non-whitespace-character-count="1321"/>
  </office:meta>
</office:document-meta>
</file>